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 fo:line-height="150%"/>
    </style:style>
    <style:style style:name="P6" style:parent-style-name="Normal" style:family="paragraph">
      <style:paragraph-properties fo:keep-with-next="always" fo:text-align="center" fo:line-height="150%" fo:background-color="#FFFFFF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 fo:background-color="#FFFFFF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margin-right="0.034in" fo:text-indent="0.4923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margin-right="0.034in" fo:text-indent="0.5354in"/>
    </style:style>
    <style:style style:name="P16" style:parent-style-name="Normal" style:family="paragraph">
      <style:paragraph-properties fo:text-align="justify" fo:line-height="150%" fo:margin-right="0.034in" fo:text-indent="0.4923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5in"/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P23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margin-right="0.034in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right="0.034in" fo:text-indent="0.4923in"/>
    </style:style>
    <style:style style:name="P31" style:parent-style-name="Normal" style:family="paragraph">
      <style:paragraph-properties fo:text-align="justify" fo:line-height="150%" fo:margin-right="0.034in" fo:text-indent="0.4923in"/>
    </style:style>
    <style:style style:name="P32" style:parent-style-name="Normal" style:family="paragraph">
      <style:paragraph-properties fo:text-align="justify" fo:line-height="150%" fo:margin-right="0.034in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right="0.034in" fo:text-indent="0.4923in"/>
    </style:style>
    <style:style style:name="P37" style:parent-style-name="Normal" style:family="paragraph">
      <style:paragraph-properties fo:text-align="justify" fo:line-height="150%" fo:margin-right="0.034in"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margin-right="0.034in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margin-right="0.034in" fo:text-indent="0.4923in"/>
    </style:style>
    <style:style style:name="P45" style:parent-style-name="Normal" style:family="paragraph">
      <style:paragraph-properties fo:text-align="justify" fo:line-height="150%" fo:margin-right="0.034in"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right="0.034in" fo:text-indent="0.4923in"/>
    </style:style>
    <style:style style:name="P50" style:parent-style-name="Normal" style:family="paragraph">
      <style:paragraph-properties fo:text-align="justify" fo:line-height="150%" fo:margin-right="0.034in"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margin-right="0.034in" fo:text-indent="0.5354in"/>
    </style:style>
    <style:style style:name="P5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margin-right="0.034in"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margin-right="0.034in" fo:text-indent="0.4923in"/>
    </style:style>
    <style:style style:name="P68" style:parent-style-name="Normal" style:family="paragraph">
      <style:paragraph-properties fo:text-align="justify" fo:line-height="150%" fo:margin-right="0.034in" fo:text-indent="0.4923in"/>
    </style:style>
    <style:style style:name="P69" style:parent-style-name="Normal" style:family="paragraph">
      <style:paragraph-properties fo:text-align="justify" fo:line-height="150%" fo:margin-right="0.034in"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margin-right="0.034in" fo:text-indent="0.4923in"/>
    </style:style>
    <style:style style:name="P74" style:parent-style-name="Normal" style:family="paragraph">
      <style:paragraph-properties fo:text-align="justify" fo:line-height="150%" fo:margin-right="0.034in" fo:text-indent="0.4923in"/>
    </style:style>
    <style:style style:name="P75" style:parent-style-name="Normal" style:family="paragraph">
      <style:paragraph-properties fo:text-align="justify" fo:line-height="150%" fo:margin-right="0.034in" fo:text-indent="0.4923in"/>
    </style:style>
    <style:style style:name="P76" style:parent-style-name="Normal" style:family="paragraph">
      <style:paragraph-properties fo:text-align="justify" fo:line-height="150%" fo:margin-right="0.034in" fo:text-indent="0.4923in"/>
    </style:style>
    <style:style style:name="P77" style:parent-style-name="Normal" style:family="paragraph">
      <style:paragraph-properties fo:text-align="justify" fo:line-height="150%" fo:margin-right="0.034in" fo:text-indent="0.4923in"/>
    </style:style>
    <style:style style:name="P78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5.7097in"/>
        </style:tab-stops>
      </style:paragraph-properties>
    </style:style>
    <style:style style:name="P79" style:parent-style-name="Normal" style:family="paragraph">
      <style:paragraph-properties fo:text-align="justify" fo:line-height="150%" fo:margin-right="0.034in" fo:text-indent="0.4923in"/>
    </style:style>
    <style:style style:name="P80" style:parent-style-name="Normal" style:family="paragraph">
      <style:paragraph-properties fo:text-align="justify" fo:line-height="150%" fo:margin-right="0.034in"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margin-right="0.034in" fo:text-indent="0.4923in"/>
    </style:style>
    <style:style style:name="P85" style:parent-style-name="Normal" style:family="paragraph">
      <style:paragraph-properties fo:text-align="justify" fo:line-height="150%" fo:margin-right="0.034in" fo:text-indent="0.4923in"/>
    </style:style>
    <style:style style:name="P86" style:parent-style-name="Normal" style:family="paragraph">
      <style:paragraph-properties fo:text-align="justify" fo:line-height="150%" fo:margin-right="0.0354in" fo:text-indent="0.4923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margin-right="0.034in" fo:text-indent="0.4923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margin-right="0.034in" fo:text-indent="0.4923in"/>
    </style:style>
    <style:style style:name="P93" style:parent-style-name="Normal" style:family="paragraph">
      <style:paragraph-properties fo:text-align="justify" fo:line-height="150%" fo:margin-right="0.034in" fo:text-indent="0.4923in"/>
    </style:style>
    <style:style style:name="P94" style:parent-style-name="Normal" style:family="paragraph">
      <style:paragraph-properties fo:text-align="justify" fo:line-height="150%" fo:text-indent="0.2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margin-right="0.034in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fo:text-align="justify" fo:line-height="150%" fo:text-indent="0.25in"/>
    </style:style>
    <style:style style:name="P103" style:parent-style-name="Normal" style:family="paragraph">
      <style:paragraph-properties fo:text-align="justify" fo:line-height="150%" fo:text-indent="0.2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25in"/>
    </style:style>
    <style:style style:name="P108" style:parent-style-name="Normal" style:family="paragraph">
      <style:paragraph-properties fo:text-align="justify" fo:line-height="150%" fo:text-indent="0.2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25in"/>
    </style:style>
    <style:style style:name="P113" style:parent-style-name="Normal" style:family="paragraph">
      <style:paragraph-properties fo:text-align="justify" fo:line-height="150%" fo:text-indent="0.25in"/>
    </style:style>
    <style:style style:name="P114" style:parent-style-name="Normal" style:family="paragraph">
      <style:paragraph-properties fo:keep-with-next="always" fo:text-align="justify" fo:line-height="150%" fo:text-indent="0.25in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line-height="150%" fo:text-indent="0.25in"/>
    </style:style>
    <style:style style:name="P117" style:parent-style-name="Normal" style:family="paragraph">
      <style:paragraph-properties fo:text-align="justify" fo:line-height="150%" fo:text-indent="0.25in"/>
    </style:style>
    <style:style style:name="P118" style:parent-style-name="Normal" style:family="paragraph">
      <style:paragraph-properties fo:text-align="justify" fo:line-height="150%" fo:text-indent="0.2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CUKRAUS MOKESČIO<text:s/></text:p>
      <text:p text:style-name="P7">ĮSTATYMAS<text:s/></text:p>
      <text:p text:style-name="P8">2002 m. <text:s text:c="15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Įstatymo paskirtis</text:span></text:p>
      <text:p text:style-name="P15">Įstatymas reglamentuoja cukraus, įskaitant cukrų, esantį produktuose (pagal Vyriausybės patvirtintą sąrašą), mokesčio<text:s/>(toliau – cukraus mokestis) mokėjimo tvarką, kontrolę bei atsakomybę pažeidus šį Įstatymą.</text:p>
      <text:p text:style-name="P16"><text:span text:style-name="T17">2</text:span><text:span text:style-name="T18"><text:s/>straipsnis.<text:s/></text:span><text:span text:style-name="T19">Mokesčio mokėtojai</text:span></text:p>
      <text:p text:style-name="P20">1. Cukraus mokestį moka šie Lietuvos Respublikos ir užsienio fiziniai ir juridiniai asmenys:</text:p>
      <text:p text:style-name="P21">1)<text:tab/>cukraus gamintojai ir importuotojai;</text:p>
      <text:p text:style-name="P22">2)<text:tab/>produktų, kuriuose esantis cukrus pagal šį Įstatymą yra cukraus mokesčio objektas, gamintojai ir importuotojai;</text:p>
      <text:p text:style-name="P23">3) asmenys, realizuojantys cukrų, už kurį cukraus mokestis dar nesumokėtas.</text:p>
      <text:p text:style-name="P24">2. Fiziniai ir juridiniai asmenys,<text:s/>gaminantys produktų, kurių sudėtyje yra cukraus, sąraše nurodytus produktus, įskaitant cukrų<text:span text:style-name="T25">,</text:span><text:s/>privalo registruotis cukraus mokesčio mokėtojais teritorinėse valstybinėse mokesčių inspekcijose.</text:p>
      <text:p text:style-name="P26"><text:span text:style-name="T27">3</text:span><text:span text:style-name="T28"><text:s/>straipsnis.<text:s/></text:span><text:span text:style-name="T29">Mokesčių objektas</text:span></text:p>
      <text:p text:style-name="P30">1. Cukraus mokesčio objektas – Lietuvos Respublikoje pagamintas ar importuotas cukrus, įskaitant cukrų, esantį Lietuvos Respublikoje pagamintuose ar importuotose produktuose (pagal Vyriausybės patvirtintą sąrašą).</text:p>
      <text:p text:style-name="P31">2. Importuojami produktai, nurodyti šio straipsnio 1 dalyje,<text:s/>tampa cukraus mokesčio objektu, kai dėl jų pagal Lietuvos Respublikos muitinės kodeksą (toliau – Muitinės kodeksas) atsiranda skola muitinei.</text:p>
      <text:p text:style-name="P32"><text:span text:style-name="T33">4</text:span><text:span text:style-name="T34"><text:s/>straipsnis.<text:s/></text:span><text:span text:style-name="T35">Mokesčio skaičiavimo tvarka</text:span></text:p>
      <text:p text:style-name="P36">1. Cukraus mokestis skaičiuojamas:<text:s/></text:p>
      <text:p text:style-name="P37">1) už Lietuvos Respublikoje pagamintus šio Įstatymo 3 straipsnio 1 dalyje<text:span text:style-name="T38"><text:s/></text:span>išvardytus produktus, kai fizinis ar juridinis asmuo, kuris pagal šio Įstatymo 2 straipsnį yra cukraus mokesčio mokėtojas, perduoda nuosavybės teisę į produktus;</text:p>
      <text:p text:style-name="P39">2) už<text:span text:style-name="T40"><text:s/></text:span>importuojamus šio Įstatymo 3 straipsnio 1 dalyje išvardytus produktus Muitinės kodekso nustatytais atvejais, kai atsiranda skola muitinei.</text:p>
      <text:p text:style-name="P41">2. Cukraus mokestis skaičiuojamas už šio Įstatymo 2 straipsnyje nurodytų mokesčio mokėtojų prarastą cukrų, už kurį cukraus mokestis dar nesumokėtas, išskyrus atvejus, kai jis <text:s/><text:soft-page-break/>prarandamas dėl nenugalimos jėgos<text:s/><text:span text:style-name="T42">(force majeure)</text:span><text:s/>aplinkybių, jei tai įrodyta Vyriausybės ar jos įgaliotos institucijos nustatyta tvarka,<text:span text:style-name="T43"><text:s/></text:span>arba prarastas kiekis neviršija Vyriausybės ar jos įgaliotos institucijos nustatytų<text:s/>natūralios netekties normų.</text:p>
      <text:p text:style-name="P44">3. Cukraus mokestis sąskaitose-faktūrose ir kituose dokumentuose nurodomas Vyriausybės nustatyta tvarka.<text:s/></text:p>
      <text:p text:style-name="P45"><text:span text:style-name="T46">5</text:span><text:span text:style-name="T47"><text:s/>straipsnis.<text:s/></text:span><text:span text:style-name="T48">Mokesčių tarifai</text:span></text:p>
      <text:p text:style-name="P49">Cukraus, įskaitant cukrų, esantį produktuose (pagal Vyriausybės patvirtintą sąrašą), mokesčio tarifas – 0,01 lito už 1 procentą cukraus kilograme produkto. Vyriausybės patvirtintame sąraše nurodytuose produktuose esantį cukraus kiekį (procentais), nuo kurio skaičiuojamas šiame straipsnyje nustatytas tarifas, nustato Vyriausybė.</text:p>
      <text:p text:style-name="P50"><text:span text:style-name="T51">6</text:span><text:span text:style-name="T52"><text:s/>straipsnis.<text:s/></text:span><text:span text:style-name="T53">Cukraus mokesčio netaikymo atvejai</text:span></text:p>
      <text:p text:style-name="P54">Cukraus mokesčiu neapmokestinama:</text:p>
      <text:p text:style-name="P55">1) <text:s/>įvežami paramos siuntas sudarantys produktai;</text:p>
      <text:p text:style-name="P56">2) fizinių asmenų (keleivių) įvežamus produktus, jeigu jų įsivežama ne daugiau kaip Vyriausybės leista jiems<text:s/>įvežti be importo mokesčių;</text:p>
      <text:p text:style-name="P57">3)<text:span text:style-name="T58"><text:s/></text:span>produktai, įsivežami užsienio šalių diplomatinių ir konsulinių atstovybių, taip pat tarptautinių organizacijų oficialiai misijos veiklai, jeigu Lietuvos Respublikos ir šių tarptautinių organizacijų sutartyse numatyta neimti mokesčių;</text:p>
      <text:p text:style-name="P59">4) importuojami produktai, kurie pagal Muitinės kodeksą neapmokestinami importo mokesčiais;</text:p>
      <text:p text:style-name="P60">5) importuojami produktai, jei jie atleidžiami nuo importo muitų pagal Muitų tarifų įstatymą;</text:p>
      <text:p text:style-name="P61">6) eksportuojami produktai.</text:p>
      <text:p text:style-name="P62"><text:span text:style-name="T63">7</text:span><text:span text:style-name="T64"><text:s/>straips</text:span><text:span text:style-name="T65">nis.<text:s/></text:span><text:span text:style-name="T66">Mokestinis laikotarpis</text:span></text:p>
      <text:p text:style-name="P67">1. Cukraus mokesčio (išskyrus importuojamus šio Įstatymo 3 straipsnio 1 dalyje nurodytus produktus) mokestinis laikotarpis yra kalendorinis mėnuo, kuriam pasibaigus mokėtojai iki kito mėnesio 15 dienos privalo teritorinei valstybinei mokesčių inspekcijai pateikti cukraus mokesčio deklaraciją.</text:p>
      <text:p text:style-name="P68">2. Cukraus mokesčio <text:s/>deklaracijos formą ir jos užpildymo tvarką nustato centrinis mokesčio administratorius.</text:p>
      <text:p text:style-name="P69"><text:span text:style-name="T70">8</text:span><text:span text:style-name="T71"><text:s/>straipsnis.<text:s/></text:span><text:span text:style-name="T72">Mokesčių mokėjimo ir lėšų paskirstymo tvarka</text:span></text:p>
      <text:p text:style-name="P73">1. Mokestis turi būti sumokėtas į valstybės biudžetą iki kito mėnesio 30 dienos.</text:p>
      <text:p text:style-name="P74">2. Mokėtojai, kurių praėjusio pusmečio vidutinė mėnesinė mokesčio suma buvo didesnė kaip 50 tūkst. litų, mokestį moka:</text:p>
      <text:p text:style-name="P75">1) iki mėnesio 30 dienos – už mėnesio pirmąjį dešimtadienį;</text:p>
      <text:p text:style-name="P76">2) iki kito mėnesio 10 dienos – už mėnesio antrąjį dešimtadienį;</text:p>
      <text:p text:style-name="P77">3) iki kito mėnesio 20 dienos – už likusią mėnesio dalį.</text:p>
      <text:p text:style-name="P78">3. Cukraus mokestis įskaitomas į valstybės biudžetą.<text:s/></text:p>
      <text:p text:style-name="P79">4. Mokestis už importuojamus šio Įstatymo 3 straipsnio 1<text:s/>dalyje nurodytus produktus mokamas Vyriausybės nustatyta tvarka.</text:p>
      <text:p text:style-name="P80"><text:span text:style-name="T81">9</text:span><text:span text:style-name="T82"><text:s/>straipsnis.<text:s/></text:span><text:span text:style-name="T83">Mokesčio grąžinimas, įskaitymas arba atsisakymas jį išieškoti</text:span></text:p>
      <text:p text:style-name="P84">1. Cukraus mokestis įskaitomas ir grąžinamas Mokesčių administravimo įstatymo nustatyta tvarka.</text:p>
      <text:p text:style-name="P85">2. Už importuojamus šio Įstatymo 3 straipsnio 1 dalyje nurodytus produktus sumokėtas cukraus mokestis grąžinamas ar atsisakoma jį išieškoti Muitinės kodekso nustatytais atvejais.</text:p>
      <text:p text:style-name="P86">3. Lietuvos Respublikos fizinių ir juridinių asmenų sumokėtas mokestis už cukrų, kaip žaliavą, sunaudotą Vyriausybės sąraše nurodytiems<text:span text:style-name="T87"><text:s/></text:span>mokesčio objektams gaminti, įskaitomas apskaičiuojant mokestį už cukrų, esantį produktuose, kurie nurodyti Vyriausybės patvirtintame sąraše, arba grąžinamas. Šioje dalyje nurodytą cukraus mokesčio<text:s/>įskaitymo ir grąžinimo tvarką nustato Vyriausybė arba jos įgaliota institucija.</text:p>
      <text:p text:style-name="P88"><text:span text:style-name="T89">10</text:span><text:span text:style-name="T90"><text:s/>straipsnis.<text:s/></text:span><text:span text:style-name="T91">Mokesčio išieškojimas</text:span></text:p>
      <text:p text:style-name="P92">1. Cukraus mokesčio už Lietuvos Respublikoje pagamintų šio Įstatymo 3 straipsnio 1 dalyje išvardytų produktų apskaičiavimą ir<text:s/>mokėjimą kontroliuoja Valstybinė mokesčių inspekcija prie Finansų ministerijos, kuri mokesčių nepriemokas, delspinigius ir baudas išieško Mokesčių administravimo įstatymo nustatyta tvarka.</text:p>
      <text:p text:style-name="P93">2. Cukraus mokesčio už importuojamus šio Įstatymo 3 straipsnio<text:s/>1 dalyje nurodytus produktus apskaičiavimą ir mokėjimą kontroliuoja teritorinės muitinės, kurios mokesčių nepriemokas ir delspinigius išieško Muitinės kodekso nustatyta tvarka už einamuosius ir penkerius praėjusius metus.</text:p>
      <text:p text:style-name="P94"><text:span text:style-name="T95">11</text:span><text:span text:style-name="T96"><text:s/>straipsnis.<text:s/></text:span><text:span text:style-name="T97">Atsakomybė už</text:span><text:span text:style-name="T98"><text:s/>šio įstatymo pažeidimą</text:span></text:p>
      <text:p text:style-name="P99">1. Asmenys, pažeidę šį Įstatymą, atsako Lietuvos Respublikos teisės aktų nustatyta tvarka.</text:p>
      <text:p text:style-name="P100">2. Jeigu cukraus mokestis nesumokamas nustatytu laiku, Mokesčių administravimo įstatymo nustatyta tvarka skaičiuojami delspinigiai. Baudos už cukraus mokesčio <text:s/>apskaičiavimo ir mokėjimo <text:s/>tvarkos pažeidimus taikomos Mokesčio administravimo įstatymo nustatyta tvarka.</text:p>
      <text:p text:style-name="P101">3. Jeigu nesilaikoma Muitinės kodekse nustatytos muitinės sankcionuotų veiksmų atlikimo tvarkos ir dėl to atsiranda importo skola muitinei, delspinigiai pradedami skaičiuoti nuo importo skolos muitinei atsiradimo dienos, kitais atvejais – pasibaigus laikui, per kurį turėjo būti sumokėtas šis mokestis.</text:p>
      <text:p text:style-name="P102"/>
      <text:p text:style-name="P103"><text:span text:style-name="T104">12</text:span><text:span text:style-name="T105"><text:s/>straipsnis.<text:s/></text:span><text:span text:style-name="T106">Baigiamosios nuostatos</text:span></text:p>
      <text:p text:style-name="P107">Įstatymas įsigalioja nuo<text:s/>2002 m. liepos 1 d. ir galioja iki įstojimo į Europos Sąjungą dienos.</text:p>
      <text:p text:style-name="P108"><text:span text:style-name="T109">13</text:span><text:span text:style-name="T110"><text:s/>straipsnis.<text:s/></text:span><text:span text:style-name="T111">Pasiūlymas Vyriausybei</text:span></text:p>
      <text:p text:style-name="P112">Lietuvos Respublikos Vyriausybė ar jos įgaliota institucija per 2 mėnesius nuo šio Įstatymo priėmimo parengia šiam Įstatymui įgyvendinti reikiamus teisės aktus.</text:p>
      <text:p text:style-name="P113"/>
      <text:p text:style-name="P114"><text:span text:style-name="T115">Skelbiu šį Lietuvos Respublikos Seimo priimtą įstatymą</text:span></text:p>
      <text:p text:style-name="P116"/>
      <text:p text:style-name="P117"/>
      <text:p text:style-name="P11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fo:language="en" fo:country="GB"/>
    </style:style>
  </office:automatic-styles>
  <office:master-styles>
    <style:master-page style:name="MP0" style:page-layout-name="PL0">
      <style:footer>
        <text:p text:style-name="P2"><text:span text:style-name="T3">IXP-1248(2)p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_x000d_Dokumentas koreguotas UAB Fotonija 'Korektoriumi' v. 1.1 2002.01.10 14:36:11</dc:description>
    <meta:initial-creator>ZUM</meta:initial-creator>
    <dc:creator>adlibuser</dc:creator>
    <meta:creation-date>2017-04-17T19:17:00Z</meta:creation-date>
    <dc:date>2017-04-17T19:17:00Z</dc:date>
    <meta:print-date>2002-01-09T08:1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1208" meta:character-count="7213" meta:row-count="137" meta:non-whitespace-character-count="6057"/>
  </office:meta>
</office:document-meta>
</file>