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margin-left="1.625in" fo:text-indent="-1.125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text-position="super 62.5%"/>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keep-with-next="always" fo:text-align="justify" fo:text-indent="0.5in"/>
    </style:style>
    <style:style style:name="T75" style:parent-style-name="DefaultParagraphFont" style:family="text">
      <style:text-properties style:text-position="super 62.5%"/>
    </style:style>
    <style:style style:name="P76" style:parent-style-name="Normal" style:family="paragraph">
      <style:paragraph-properties fo:text-align="justify" fo:margin-left="1.75in" fo:text-indent="-1.2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2.5%"/>
    </style:style>
    <style:style style:name="T79" style:parent-style-name="DefaultParagraphFont" style:family="text">
      <style:text-properties fo:font-weight="bold" style:font-weight-asian="bold" style:text-position="super 62.5%"/>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per 62.5%"/>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style:text-position="super 62.5%"/>
    </style:style>
    <style:style style:name="P111" style:parent-style-name="Normal" style:family="paragraph">
      <style:paragraph-properties fo:text-align="justify" fo:margin-left="1.6875in" fo:text-indent="-1.187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2.5%"/>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9" style:parent-style-name="DefaultParagraphFont" style:family="text">
      <style:text-properties style:text-position="super 62.5%"/>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164" style:parent-style-name="DefaultParagraphFont" style:family="text">
      <style:text-properties style:text-position="super 62.5%"/>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T244" style:parent-style-name="DefaultParagraphFont" style:family="text">
      <style:text-properties style:text-position="super 62.5%"/>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T254" style:parent-style-name="DefaultParagraphFont" style:family="text">
      <style:text-properties style:text-position="super 62.5%"/>
    </style:style>
    <style:style style:name="T255" style:parent-style-name="DefaultParagraphFont" style:family="text">
      <style:text-properties style:text-position="super 62.5%"/>
    </style:style>
    <style:style style:name="T256" style:parent-style-name="DefaultParagraphFont" style:family="text">
      <style:text-properties style:text-position="super 62.5%"/>
    </style:style>
    <style:style style:name="T257" style:parent-style-name="DefaultParagraphFont" style:family="text">
      <style:text-properties style:text-position="super 62.5%"/>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T275" style:parent-style-name="DefaultParagraphFont" style:family="text">
      <style:text-properties style:text-position="super 62.5%"/>
    </style:style>
    <style:style style:name="T276" style:parent-style-name="DefaultParagraphFont" style:family="text">
      <style:text-properties style:text-position="super 62.5%"/>
    </style:style>
    <style:style style:name="T277" style:parent-style-name="DefaultParagraphFont" style:family="text">
      <style:text-properties style:text-position="super 62.5%"/>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style>
    <style:style style:name="T280" style:parent-style-name="DefaultParagraphFont" style:family="text">
      <style:text-properties style:text-position="super 62.5%"/>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T284" style:parent-style-name="DefaultParagraphFont" style:family="text">
      <style:text-properties style:text-position="super 62.5%"/>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P28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P298" style:parent-style-name="Normal" style:family="paragraph">
      <style:paragraph-properties fo:text-align="justify" fo:text-indent="0.5in"/>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P317"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8" style:parent-style-name="DefaultParagraphFont" style:family="text">
      <style:text-properties style:text-position="super 62.5%"/>
    </style:style>
    <style:style style:name="T319" style:parent-style-name="DefaultParagraphFont" style:family="text">
      <style:text-properties style:text-position="super 62.5%"/>
    </style:style>
    <style:style style:name="P320" style:parent-style-name="Normal" style:family="paragraph">
      <style:paragraph-properties fo:text-align="justify" fo:text-indent="0.5in"/>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T323" style:parent-style-name="DefaultParagraphFont" style:family="text">
      <style:text-properties style:text-position="super 62.5%"/>
    </style:style>
    <style:style style:name="T324" style:parent-style-name="DefaultParagraphFont" style:family="text">
      <style:text-properties style:text-position="super 62.5%"/>
    </style:style>
    <style:style style:name="T325" style:parent-style-name="DefaultParagraphFont" style:family="text">
      <style:text-properties style:text-position="super 62.5%"/>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fo:font-weight="bold" style:font-weight-asian="bold"/>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0.5in"/>
    </style:style>
    <style:style style:name="T341" style:parent-style-name="DefaultParagraphFont" style:family="text">
      <style:text-properties style:text-position="super 62.5%"/>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in"/>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379" style:parent-style-name="DefaultParagraphFont" style:family="text">
      <style:text-properties fo:font-weight="bold" style:font-weight-asian="bold"/>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P396" style:parent-style-name="Normal" style:family="paragraph">
      <style:paragraph-properties fo:text-align="justify" fo:text-indent="0.5in"/>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P418"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9"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text-position="super 62.5%"/>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T428" style:parent-style-name="DefaultParagraphFont" style:family="text">
      <style:text-properties style:text-position="super 62.5%"/>
    </style:style>
    <style:style style:name="P429"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0" style:parent-style-name="Normal" style:family="paragraph">
      <style:paragraph-properties fo:text-align="justify" fo:text-indent="0.5in"/>
    </style:style>
    <style:style style:name="T431" style:parent-style-name="DefaultParagraphFont" style:family="text">
      <style:text-properties style:text-position="super 62.5%"/>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T445" style:parent-style-name="DefaultParagraphFont" style:family="text">
      <style:text-properties style:text-position="super 62.5%"/>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P462"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T465" style:parent-style-name="DefaultParagraphFont" style:family="text">
      <style:text-properties style:text-position="super 62.5%"/>
    </style:style>
    <style:style style:name="T466" style:parent-style-name="DefaultParagraphFont" style:family="text">
      <style:text-properties style:text-position="super 62.5%"/>
    </style:style>
    <style:style style:name="T467" style:parent-style-name="DefaultParagraphFont" style:family="text">
      <style:text-properties style:text-position="super 62.5%"/>
    </style:style>
    <style:style style:name="T468" style:parent-style-name="DefaultParagraphFont" style:family="text">
      <style:text-properties style:text-position="super 62.5%"/>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style>
    <style:style style:name="P471" style:parent-style-name="Normal" style:family="paragraph">
      <style:paragraph-properties fo:text-align="justify" fo:text-indent="0.5in"/>
    </style:style>
    <style:style style:name="T472" style:parent-style-name="DefaultParagraphFont" style:family="text">
      <style:text-properties style:text-position="super 62.5%"/>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5in"/>
    </style:style>
    <style:style style:name="T475" style:parent-style-name="DefaultParagraphFont" style:family="text">
      <style:text-properties style:text-position="super 62.5%"/>
    </style:style>
    <style:style style:name="P476" style:parent-style-name="Normal" style:family="paragraph">
      <style:paragraph-properties fo:text-align="justify" fo:text-indent="0.5in"/>
    </style:style>
    <style:style style:name="T477" style:parent-style-name="DefaultParagraphFont" style:family="text">
      <style:text-properties style:text-position="super 62.5%"/>
    </style:style>
    <style:style style:name="T478" style:parent-style-name="DefaultParagraphFont" style:family="text">
      <style:text-properties style:text-position="super 62.5%"/>
    </style:style>
    <style:style style:name="P479" style:parent-style-name="Normal" style:family="paragraph">
      <style:paragraph-properties fo:text-align="justify" fo:text-indent="0.5in"/>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T482" style:parent-style-name="DefaultParagraphFont" style:family="text">
      <style:text-properties style:text-position="super 62.5%"/>
    </style:style>
    <style:style style:name="T483" style:parent-style-name="DefaultParagraphFont" style:family="text">
      <style:text-properties style:text-position="super 62.5%"/>
    </style:style>
    <style:style style:name="T484" style:parent-style-name="DefaultParagraphFont" style:family="text">
      <style:text-properties style:text-position="super 62.5%"/>
    </style:style>
    <style:style style:name="T485" style:parent-style-name="DefaultParagraphFont" style:family="text">
      <style:text-properties style:text-position="super 62.5%"/>
    </style:style>
    <style:style style:name="T486" style:parent-style-name="DefaultParagraphFont" style:family="text">
      <style:text-properties style:text-position="super 62.5%"/>
    </style:style>
    <style:style style:name="T487" style:parent-style-name="DefaultParagraphFont" style:family="text">
      <style:text-properties style:text-position="super 62.5%"/>
    </style:style>
    <style:style style:name="T488" style:parent-style-name="DefaultParagraphFont" style:family="text">
      <style:text-properties style:text-position="super 62.5%"/>
    </style:style>
    <style:style style:name="T489" style:parent-style-name="DefaultParagraphFont" style:family="text">
      <style:text-properties style:text-position="super 62.5%"/>
    </style:style>
    <style:style style:name="T490" style:parent-style-name="DefaultParagraphFont" style:family="text">
      <style:text-properties style:text-position="super 62.5%"/>
    </style:style>
    <style:style style:name="T491" style:parent-style-name="DefaultParagraphFont" style:family="text">
      <style:text-properties style:text-position="super 62.5%"/>
    </style:style>
    <style:style style:name="P492" style:parent-style-name="Normal" style:family="paragraph">
      <style:paragraph-properties fo:text-align="justify" fo:text-indent="0.5in"/>
    </style:style>
    <style:style style:name="T493" style:parent-style-name="DefaultParagraphFont" style:family="text">
      <style:text-properties style:text-position="super 62.5%"/>
    </style:style>
    <style:style style:name="P494" style:parent-style-name="Normal" style:family="paragraph">
      <style:paragraph-properties fo:text-align="justify" fo:text-indent="0.5in"/>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P497" style:parent-style-name="Normal" style:family="paragraph">
      <style:paragraph-properties fo:text-align="justify" fo:text-indent="0.5in"/>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P503" style:parent-style-name="Normal" style:family="paragraph">
      <style:paragraph-properties fo:text-align="justify" fo:text-indent="0.5in"/>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P506" style:parent-style-name="Normal" style:family="paragraph">
      <style:paragraph-properties fo:text-align="justify" fo:text-indent="0.5in"/>
    </style:style>
    <style:style style:name="T507" style:parent-style-name="DefaultParagraphFont" style:family="text">
      <style:text-properties style:text-position="super 62.5%"/>
    </style:style>
    <style:style style:name="P508" style:parent-style-name="Normal" style:family="paragraph">
      <style:paragraph-properties fo:text-align="justify" fo:text-indent="0.5in"/>
    </style:style>
    <style:style style:name="T509" style:parent-style-name="DefaultParagraphFont" style:family="text">
      <style:text-properties style:text-position="super 62.5%"/>
    </style:style>
    <style:style style:name="P510" style:parent-style-name="Normal" style:family="paragraph">
      <style:paragraph-properties fo:text-align="justify" fo:text-indent="0.5in"/>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P514" style:parent-style-name="Normal" style:family="paragraph">
      <style:paragraph-properties fo:text-align="justify" fo:text-indent="0.5in"/>
    </style:style>
    <style:style style:name="T515" style:parent-style-name="DefaultParagraphFont" style:family="text">
      <style:text-properties style:text-position="super 62.5%"/>
    </style:style>
    <style:style style:name="T516" style:parent-style-name="DefaultParagraphFont" style:family="text">
      <style:text-properties style:text-position="super 62.5%"/>
    </style:style>
    <style:style style:name="P517" style:parent-style-name="Normal" style:family="paragraph">
      <style:paragraph-properties fo:text-align="justify" fo:text-indent="0.5in"/>
    </style:style>
    <style:style style:name="T518" style:parent-style-name="DefaultParagraphFont" style:family="text">
      <style:text-properties style:text-position="super 62.5%"/>
    </style:style>
    <style:style style:name="T519" style:parent-style-name="DefaultParagraphFont" style:family="text">
      <style:text-properties style:text-position="super 62.5%"/>
    </style:style>
    <style:style style:name="T520" style:parent-style-name="DefaultParagraphFont" style:family="text">
      <style:text-properties style:text-position="super 62.5%"/>
    </style:style>
    <style:style style:name="P521" style:parent-style-name="Normal" style:family="paragraph">
      <style:paragraph-properties fo:text-align="justify" fo:text-indent="0.5in"/>
    </style:style>
    <style:style style:name="T522" style:parent-style-name="DefaultParagraphFont" style:family="text">
      <style:text-properties style:text-position="super 62.5%"/>
    </style:style>
    <style:style style:name="P523" style:parent-style-name="Normal" style:family="paragraph">
      <style:paragraph-properties fo:text-align="justify" fo:text-indent="0.5in"/>
    </style:style>
    <style:style style:name="T524" style:parent-style-name="DefaultParagraphFont" style:family="text">
      <style:text-properties style:text-position="super 62.5%"/>
    </style:style>
    <style:style style:name="T525" style:parent-style-name="DefaultParagraphFont" style:family="text">
      <style:text-properties style:text-position="super 62.5%"/>
    </style:style>
    <style:style style:name="T526" style:parent-style-name="DefaultParagraphFont" style:family="text">
      <style:text-properties style:text-position="super 62.5%"/>
    </style:style>
    <style:style style:name="T527" style:parent-style-name="DefaultParagraphFont" style:family="text">
      <style:text-properties style:text-position="super 62.5%"/>
    </style:style>
    <style:style style:name="P528" style:parent-style-name="Normal" style:family="paragraph">
      <style:paragraph-properties fo:text-align="justify" fo:text-indent="0.5in"/>
    </style:style>
    <style:style style:name="T529" style:parent-style-name="DefaultParagraphFont" style:family="text">
      <style:text-properties style:text-position="super 62.5%"/>
    </style:style>
    <style:style style:name="T530" style:parent-style-name="DefaultParagraphFont" style:family="text">
      <style:text-properties style:text-position="super 62.5%"/>
    </style:style>
    <style:style style:name="T531" style:parent-style-name="DefaultParagraphFont" style:family="text">
      <style:text-properties style:text-position="super 62.5%"/>
    </style:style>
    <style:style style:name="T532" style:parent-style-name="DefaultParagraphFont" style:family="text">
      <style:text-properties style:text-position="super 62.5%"/>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P535" style:parent-style-name="Normal" style:family="paragraph">
      <style:paragraph-properties fo:text-align="justify" fo:text-indent="0.5in"/>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5in"/>
    </style:style>
    <style:style style:name="T539" style:parent-style-name="DefaultParagraphFont" style:family="text">
      <style:text-properties style:text-position="super 62.5%"/>
    </style:style>
    <style:style style:name="P540" style:parent-style-name="Normal" style:family="paragraph">
      <style:paragraph-properties fo:text-align="justify" fo:text-indent="0.5in"/>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P544" style:parent-style-name="Normal" style:family="paragraph">
      <style:paragraph-properties fo:text-align="justify" fo:text-indent="0.5in"/>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P550" style:parent-style-name="Normal" style:family="paragraph">
      <style:paragraph-properties fo:text-align="justify" fo:text-indent="0.5in"/>
    </style:style>
    <style:style style:name="T551" style:parent-style-name="DefaultParagraphFont" style:family="text">
      <style:text-properties style:text-position="super 62.5%"/>
    </style:style>
    <style:style style:name="P552" style:parent-style-name="Normal" style:family="paragraph">
      <style:paragraph-properties fo:text-align="justify" fo:text-indent="0.5in"/>
    </style:style>
    <style:style style:name="T553" style:parent-style-name="DefaultParagraphFont" style:family="text">
      <style:text-properties style:text-position="super 62.5%"/>
    </style:style>
    <style:style style:name="T554" style:parent-style-name="DefaultParagraphFont" style:family="text">
      <style:text-properties style:text-position="super 62.5%"/>
    </style:style>
    <style:style style:name="P555" style:parent-style-name="Normal" style:family="paragraph">
      <style:paragraph-properties fo:text-align="justify" fo:text-indent="0.5in"/>
    </style:style>
    <style:style style:name="T556" style:parent-style-name="DefaultParagraphFont" style:family="text">
      <style:text-properties style:text-position="super 62.5%"/>
    </style:style>
    <style:style style:name="T557" style:parent-style-name="DefaultParagraphFont" style:family="text">
      <style:text-properties style:text-position="super 62.5%"/>
    </style:style>
    <style:style style:name="T558" style:parent-style-name="DefaultParagraphFont" style:family="text">
      <style:text-properties style:text-position="super 62.5%"/>
    </style:style>
    <style:style style:name="T559" style:parent-style-name="DefaultParagraphFont" style:family="text">
      <style:text-properties style:text-position="super 62.5%"/>
    </style:style>
    <style:style style:name="P560" style:parent-style-name="Normal" style:family="paragraph">
      <style:paragraph-properties fo:text-align="justify" fo:text-indent="0.5in"/>
    </style:style>
    <style:style style:name="T561" style:parent-style-name="DefaultParagraphFont" style:family="text">
      <style:text-properties style:text-position="super 62.5%"/>
    </style:style>
    <style:style style:name="T562" style:parent-style-name="DefaultParagraphFont" style:family="text">
      <style:text-properties style:text-position="super 62.5%"/>
    </style:style>
    <style:style style:name="P563" style:parent-style-name="Normal" style:family="paragraph">
      <style:paragraph-properties fo:text-align="justify" fo:text-indent="0.5in"/>
    </style:style>
    <style:style style:name="T564" style:parent-style-name="DefaultParagraphFont" style:family="text">
      <style:text-properties style:text-position="super 62.5%"/>
    </style:style>
    <style:style style:name="T565" style:parent-style-name="DefaultParagraphFont" style:family="text">
      <style:text-properties style:text-position="super 62.5%"/>
    </style:style>
    <style:style style:name="P566" style:parent-style-name="Normal" style:family="paragraph">
      <style:paragraph-properties fo:text-align="justify" fo:text-indent="0.5in"/>
    </style:style>
    <style:style style:name="T567" style:parent-style-name="DefaultParagraphFont" style:family="text">
      <style:text-properties style:text-position="super 62.5%"/>
    </style:style>
    <style:style style:name="T568" style:parent-style-name="DefaultParagraphFont" style:family="text">
      <style:text-properties style:text-position="super 62.5%"/>
    </style:style>
    <style:style style:name="T569" style:parent-style-name="DefaultParagraphFont" style:family="text">
      <style:text-properties style:text-position="super 62.5%"/>
    </style:style>
    <style:style style:name="T570" style:parent-style-name="DefaultParagraphFont" style:family="text">
      <style:text-properties style:text-position="super 62.5%"/>
    </style:style>
    <style:style style:name="T571" style:parent-style-name="DefaultParagraphFont" style:family="text">
      <style:text-properties style:text-position="super 62.5%"/>
    </style:style>
    <style:style style:name="T572" style:parent-style-name="DefaultParagraphFont" style:family="text">
      <style:text-properties style:text-position="super 62.5%"/>
    </style:style>
    <style:style style:name="P573" style:parent-style-name="Normal" style:family="paragraph">
      <style:paragraph-properties fo:text-align="justify" fo:text-indent="0.5in"/>
    </style:style>
    <style:style style:name="T574" style:parent-style-name="DefaultParagraphFont" style:family="text">
      <style:text-properties style:text-position="super 62.5%"/>
    </style:style>
    <style:style style:name="P575" style:parent-style-name="Normal" style:family="paragraph">
      <style:paragraph-properties fo:text-align="justify" fo:text-indent="0.5in"/>
    </style:style>
    <style:style style:name="T576" style:parent-style-name="DefaultParagraphFont" style:family="text">
      <style:text-properties style:text-position="super 62.5%"/>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T579" style:parent-style-name="DefaultParagraphFont" style:family="text">
      <style:text-properties style:text-position="super 62.5%"/>
    </style:style>
    <style:style style:name="T580" style:parent-style-name="DefaultParagraphFont" style:family="text">
      <style:text-properties style:text-position="super 62.5%"/>
    </style:style>
    <style:style style:name="P581" style:parent-style-name="Normal" style:family="paragraph">
      <style:paragraph-properties fo:text-align="justify" fo:text-indent="0.5in"/>
    </style:style>
    <style:style style:name="T582" style:parent-style-name="DefaultParagraphFont" style:family="text">
      <style:text-properties style:text-position="super 62.5%"/>
    </style:style>
    <style:style style:name="T583" style:parent-style-name="DefaultParagraphFont" style:family="text">
      <style:text-properties style:text-position="super 62.5%"/>
    </style:style>
    <style:style style:name="P584" style:parent-style-name="Normal" style:family="paragraph">
      <style:paragraph-properties fo:text-align="justify" fo:text-indent="0.5in"/>
    </style:style>
    <style:style style:name="T585" style:parent-style-name="DefaultParagraphFont" style:family="text">
      <style:text-properties style:text-position="super 62.5%"/>
    </style:style>
    <style:style style:name="T586" style:parent-style-name="DefaultParagraphFont" style:family="text">
      <style:text-properties style:text-position="super 62.5%"/>
    </style:style>
    <style:style style:name="P587" style:parent-style-name="Normal" style:family="paragraph">
      <style:paragraph-properties fo:text-align="justify" fo:text-indent="0.5in"/>
    </style:style>
    <style:style style:name="T588" style:parent-style-name="DefaultParagraphFont" style:family="text">
      <style:text-properties style:text-position="super 62.5%"/>
    </style:style>
    <style:style style:name="P589" style:parent-style-name="Normal" style:family="paragraph">
      <style:paragraph-properties fo:text-align="justify" fo:text-indent="0.5in"/>
    </style:style>
    <style:style style:name="T590" style:parent-style-name="DefaultParagraphFont" style:family="text">
      <style:text-properties style:text-position="super 62.5%"/>
    </style:style>
    <style:style style:name="T591" style:parent-style-name="DefaultParagraphFont" style:family="text">
      <style:text-properties style:text-position="super 62.5%"/>
    </style:style>
    <style:style style:name="T592" style:parent-style-name="DefaultParagraphFont" style:family="text">
      <style:text-properties style:text-position="super 62.5%"/>
    </style:style>
    <style:style style:name="T593" style:parent-style-name="DefaultParagraphFont" style:family="text">
      <style:text-properties style:text-position="super 62.5%"/>
    </style:style>
    <style:style style:name="T594" style:parent-style-name="DefaultParagraphFont" style:family="text">
      <style:text-properties style:text-position="super 62.5%"/>
    </style:style>
    <style:style style:name="T595" style:parent-style-name="DefaultParagraphFont" style:family="text">
      <style:text-properties style:text-position="super 62.5%"/>
    </style:style>
    <style:style style:name="T596" style:parent-style-name="DefaultParagraphFont" style:family="text">
      <style:text-properties style:text-position="super 62.5%"/>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0.5in"/>
    </style:style>
    <style:style style:name="T599" style:parent-style-name="DefaultParagraphFont" style:family="text">
      <style:text-properties style:text-position="super 62.5%"/>
    </style:style>
    <style:style style:name="T600" style:parent-style-name="DefaultParagraphFont" style:family="text">
      <style:text-properties style:text-position="super 62.5%"/>
    </style:style>
    <style:style style:name="T601" style:parent-style-name="DefaultParagraphFont" style:family="text">
      <style:text-properties style:text-position="super 62.5%"/>
    </style:style>
    <style:style style:name="T602" style:parent-style-name="DefaultParagraphFont" style:family="text">
      <style:text-properties style:text-position="super 62.5%"/>
    </style:style>
    <style:style style:name="T603" style:parent-style-name="DefaultParagraphFont" style:family="text">
      <style:text-properties style:text-position="super 62.5%"/>
    </style:style>
    <style:style style:name="T604" style:parent-style-name="DefaultParagraphFont" style:family="text">
      <style:text-properties style:text-position="super 62.5%"/>
    </style:style>
    <style:style style:name="T605" style:parent-style-name="DefaultParagraphFont" style:family="text">
      <style:text-properties style:text-position="super 62.5%"/>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P608" style:parent-style-name="Normal" style:family="paragraph">
      <style:paragraph-properties fo:text-align="justify" fo:text-indent="0.5in"/>
    </style:style>
    <style:style style:name="T609" style:parent-style-name="DefaultParagraphFont" style:family="text">
      <style:text-properties style:text-position="super 62.5%"/>
    </style:style>
    <style:style style:name="P610" style:parent-style-name="Normal" style:family="paragraph">
      <style:paragraph-properties fo:text-align="justify" fo:text-indent="0.5in"/>
    </style:style>
    <style:style style:name="T611" style:parent-style-name="DefaultParagraphFont" style:family="text">
      <style:text-properties style:text-position="super 62.5%"/>
    </style:style>
    <style:style style:name="T612" style:parent-style-name="DefaultParagraphFont" style:family="text">
      <style:text-properties style:text-position="super 62.5%"/>
    </style:style>
    <style:style style:name="T613" style:parent-style-name="DefaultParagraphFont" style:family="text">
      <style:text-properties style:text-position="super 62.5%"/>
    </style:style>
    <style:style style:name="T614" style:parent-style-name="DefaultParagraphFont" style:family="text">
      <style:text-properties style:text-position="super 62.5%"/>
    </style:style>
    <style:style style:name="T615" style:parent-style-name="DefaultParagraphFont" style:family="text">
      <style:text-properties style:text-position="super 62.5%"/>
    </style:style>
    <style:style style:name="P616" style:parent-style-name="Normal" style:family="paragraph">
      <style:paragraph-properties fo:text-align="justify" fo:text-indent="0.5in"/>
    </style:style>
    <style:style style:name="T617" style:parent-style-name="DefaultParagraphFont" style:family="text">
      <style:text-properties style:text-position="super 62.5%"/>
    </style:style>
    <style:style style:name="P618" style:parent-style-name="Normal" style:family="paragraph">
      <style:paragraph-properties fo:text-align="justify" fo:text-indent="0.5in"/>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T621" style:parent-style-name="DefaultParagraphFont" style:family="text">
      <style:text-properties style:text-position="super 62.5%"/>
    </style:style>
    <style:style style:name="T622" style:parent-style-name="DefaultParagraphFont" style:family="text">
      <style:text-properties style:text-position="super 62.5%"/>
    </style:style>
    <style:style style:name="T623" style:parent-style-name="DefaultParagraphFont" style:family="text">
      <style:text-properties style:text-position="super 62.5%"/>
    </style:style>
    <style:style style:name="P624" style:parent-style-name="Normal" style:family="paragraph">
      <style:paragraph-properties fo:text-align="justify" fo:text-indent="0.5in"/>
    </style:style>
    <style:style style:name="T625" style:parent-style-name="DefaultParagraphFont" style:family="text">
      <style:text-properties style:text-position="super 62.5%"/>
    </style:style>
    <style:style style:name="T626" style:parent-style-name="DefaultParagraphFont" style:family="text">
      <style:text-properties style:text-position="super 62.5%"/>
    </style:style>
    <style:style style:name="P627" style:parent-style-name="Normal" style:family="paragraph">
      <style:paragraph-properties fo:text-align="justify" fo:text-indent="0.5in"/>
    </style:style>
    <style:style style:name="T628" style:parent-style-name="DefaultParagraphFont" style:family="text">
      <style:text-properties style:text-position="super 62.5%"/>
    </style:style>
    <style:style style:name="T629" style:parent-style-name="DefaultParagraphFont" style:family="text">
      <style:text-properties style:text-position="super 62.5%"/>
    </style:style>
    <style:style style:name="T630" style:parent-style-name="DefaultParagraphFont" style:family="text">
      <style:text-properties style:text-position="super 62.5%"/>
    </style:style>
    <style:style style:name="T631" style:parent-style-name="DefaultParagraphFont" style:family="text">
      <style:text-properties style:text-position="super 62.5%"/>
    </style:style>
    <style:style style:name="T632" style:parent-style-name="DefaultParagraphFont" style:family="text">
      <style:text-properties style:text-position="super 62.5%"/>
    </style:style>
    <style:style style:name="T633" style:parent-style-name="DefaultParagraphFont" style:family="text">
      <style:text-properties style:text-position="super 62.5%"/>
    </style:style>
    <style:style style:name="T634" style:parent-style-name="DefaultParagraphFont" style:family="text">
      <style:text-properties style:text-position="super 62.5%"/>
    </style:style>
    <style:style style:name="T635" style:parent-style-name="DefaultParagraphFont" style:family="text">
      <style:text-properties style:text-position="super 62.5%"/>
    </style:style>
    <style:style style:name="T636" style:parent-style-name="DefaultParagraphFont" style:family="text">
      <style:text-properties style:text-position="super 62.5%"/>
    </style:style>
    <style:style style:name="T637" style:parent-style-name="DefaultParagraphFont" style:family="text">
      <style:text-properties style:text-position="super 62.5%"/>
    </style:style>
    <style:style style:name="T638" style:parent-style-name="DefaultParagraphFont" style:family="text">
      <style:text-properties style:text-position="super 62.5%"/>
    </style:style>
    <style:style style:name="T639" style:parent-style-name="DefaultParagraphFont" style:family="text">
      <style:text-properties style:text-position="super 62.5%"/>
    </style:style>
    <style:style style:name="T640" style:parent-style-name="DefaultParagraphFont" style:family="text">
      <style:text-properties style:text-position="super 62.5%"/>
    </style:style>
    <style:style style:name="T641" style:parent-style-name="DefaultParagraphFont" style:family="text">
      <style:text-properties style:text-position="super 62.5%"/>
    </style:style>
    <style:style style:name="T642" style:parent-style-name="DefaultParagraphFont" style:family="text">
      <style:text-properties style:text-position="super 62.5%"/>
    </style:style>
    <style:style style:name="P643" style:parent-style-name="Normal" style:family="paragraph">
      <style:paragraph-properties fo:text-align="justify" fo:text-indent="0.5in"/>
    </style:style>
    <style:style style:name="T644" style:parent-style-name="DefaultParagraphFont" style:family="text">
      <style:text-properties style:text-position="super 62.5%"/>
    </style:style>
    <style:style style:name="P645" style:parent-style-name="Normal" style:family="paragraph">
      <style:paragraph-properties fo:text-align="justify" fo:text-indent="0.5in"/>
    </style:style>
    <style:style style:name="T646" style:parent-style-name="DefaultParagraphFont" style:family="text">
      <style:text-properties style:text-position="super 62.5%"/>
    </style:style>
    <style:style style:name="P647" style:parent-style-name="Normal" style:family="paragraph">
      <style:paragraph-properties fo:text-align="justify" fo:text-indent="0.5in"/>
    </style:style>
    <style:style style:name="T648" style:parent-style-name="DefaultParagraphFont" style:family="text">
      <style:text-properties style:text-position="super 62.5%"/>
    </style:style>
    <style:style style:name="P649" style:parent-style-name="Normal" style:family="paragraph">
      <style:paragraph-properties fo:text-align="justify" fo:text-indent="0.5in"/>
    </style:style>
    <style:style style:name="T650" style:parent-style-name="DefaultParagraphFont" style:family="text">
      <style:text-properties style:text-position="super 62.5%"/>
    </style:style>
    <style:style style:name="P651" style:parent-style-name="Normal" style:family="paragraph">
      <style:paragraph-properties fo:text-align="justify" fo:text-indent="0.5in"/>
    </style:style>
    <style:style style:name="T652" style:parent-style-name="DefaultParagraphFont" style:family="text">
      <style:text-properties style:text-position="super 62.5%"/>
    </style:style>
    <style:style style:name="T653" style:parent-style-name="DefaultParagraphFont" style:family="text">
      <style:text-properties style:text-position="super 62.5%"/>
    </style:style>
    <style:style style:name="T654" style:parent-style-name="DefaultParagraphFont" style:family="text">
      <style:text-properties style:text-position="super 62.5%"/>
    </style:style>
    <style:style style:name="T655" style:parent-style-name="DefaultParagraphFont" style:family="text">
      <style:text-properties style:text-position="super 62.5%"/>
    </style:style>
    <style:style style:name="T656" style:parent-style-name="DefaultParagraphFont" style:family="text">
      <style:text-properties style:text-position="super 62.5%"/>
    </style:style>
    <style:style style:name="P657" style:parent-style-name="Normal" style:family="paragraph">
      <style:paragraph-properties fo:text-align="justify" fo:text-indent="0.5in"/>
    </style:style>
    <style:style style:name="T658" style:parent-style-name="DefaultParagraphFont" style:family="text">
      <style:text-properties style:text-position="super 62.5%"/>
    </style:style>
    <style:style style:name="T659" style:parent-style-name="DefaultParagraphFont" style:family="text">
      <style:text-properties style:text-position="super 62.5%"/>
    </style:style>
    <style:style style:name="T660" style:parent-style-name="DefaultParagraphFont" style:family="text">
      <style:text-properties style:text-position="super 62.5%"/>
    </style:style>
    <style:style style:name="T661" style:parent-style-name="DefaultParagraphFont" style:family="text">
      <style:text-properties style:text-position="super 62.5%"/>
    </style:style>
    <style:style style:name="T662" style:parent-style-name="DefaultParagraphFont" style:family="text">
      <style:text-properties style:text-position="super 62.5%"/>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style:text-position="super 62.5%"/>
    </style:style>
    <style:style style:name="T666" style:parent-style-name="DefaultParagraphFont" style:family="text">
      <style:text-properties style:text-position="super 62.5%"/>
    </style:style>
    <style:style style:name="P667" style:parent-style-name="Normal" style:family="paragraph">
      <style:paragraph-properties fo:text-align="justify" fo:text-indent="0.5in"/>
    </style:style>
    <style:style style:name="T668" style:parent-style-name="DefaultParagraphFont" style:family="text">
      <style:text-properties style:text-position="super 62.5%"/>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style:text-position="super 62.5%"/>
    </style:style>
    <style:style style:name="P673" style:parent-style-name="Normal" style:family="paragraph">
      <style:paragraph-properties fo:text-align="justify" fo:text-indent="0.5in"/>
    </style:style>
    <style:style style:name="T674" style:parent-style-name="DefaultParagraphFont" style:family="text">
      <style:text-properties style:text-position="super 62.5%"/>
    </style:style>
    <style:style style:name="T675" style:parent-style-name="DefaultParagraphFont" style:family="text">
      <style:text-properties style:text-position="super 62.5%"/>
    </style:style>
    <style:style style:name="P676" style:parent-style-name="Normal" style:family="paragraph">
      <style:paragraph-properties fo:text-align="justify" fo:text-indent="0.5in"/>
    </style:style>
    <style:style style:name="T677" style:parent-style-name="DefaultParagraphFont" style:family="text">
      <style:text-properties style:text-position="super 62.5%"/>
    </style:style>
    <style:style style:name="P678" style:parent-style-name="Normal" style:family="paragraph">
      <style:paragraph-properties fo:text-align="justify" fo:text-indent="0.5in"/>
    </style:style>
    <style:style style:name="T679" style:parent-style-name="DefaultParagraphFont" style:family="text">
      <style:text-properties style:text-position="super 62.5%"/>
    </style:style>
    <style:style style:name="P680"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1"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2" style:parent-style-name="DefaultParagraphFont" style:family="text">
      <style:text-properties style:text-position="super 62.5%"/>
    </style:style>
    <style:style style:name="T683" style:parent-style-name="DefaultParagraphFont" style:family="text">
      <style:text-properties style:text-position="super 62.5%"/>
    </style:style>
    <style:style style:name="T684" style:parent-style-name="DefaultParagraphFont" style:family="text">
      <style:text-properties style:text-position="super 62.5%"/>
    </style:style>
    <style:style style:name="P685" style:parent-style-name="Normal" style:family="paragraph">
      <style:paragraph-properties fo:text-align="justify" fo:text-indent="0.5909in"/>
    </style:style>
    <style:style style:name="P686" style:parent-style-name="Normal" style:family="paragraph">
      <style:paragraph-properties fo:text-align="justify" fo:text-indent="0.5909in"/>
    </style:style>
    <style:style style:name="T687" style:parent-style-name="DefaultParagraphFont" style:family="text">
      <style:text-properties style:text-position="super 62.5%"/>
    </style:style>
    <style:style style:name="T688" style:parent-style-name="DefaultParagraphFont" style:family="text">
      <style:text-properties style:text-position="super 62.5%"/>
    </style:style>
    <style:style style:name="T689" style:parent-style-name="DefaultParagraphFont" style:family="text">
      <style:text-properties style:text-position="super 62.5%"/>
    </style:style>
    <style:style style:name="T690" style:parent-style-name="DefaultParagraphFont" style:family="text">
      <style:text-properties style:text-position="super 62.5%"/>
    </style:style>
    <style:style style:name="T691" style:parent-style-name="DefaultParagraphFont" style:family="text">
      <style:text-properties style:text-position="super 62.5%"/>
    </style:style>
    <style:style style:name="T692" style:parent-style-name="DefaultParagraphFont" style:family="text">
      <style:text-properties style:text-position="super 62.5%"/>
    </style:style>
    <style:style style:name="T693" style:parent-style-name="DefaultParagraphFont" style:family="text">
      <style:text-properties style:text-position="super 62.5%"/>
    </style:style>
    <style:style style:name="T694" style:parent-style-name="DefaultParagraphFont" style:family="text">
      <style:text-properties style:text-position="super 62.5%"/>
    </style:style>
    <style:style style:name="T695" style:parent-style-name="DefaultParagraphFont" style:family="text">
      <style:text-properties style:text-position="super 62.5%"/>
    </style:style>
    <style:style style:name="T696" style:parent-style-name="DefaultParagraphFont" style:family="text">
      <style:text-properties style:text-position="super 62.5%"/>
    </style:style>
    <style:style style:name="T697" style:parent-style-name="DefaultParagraphFont" style:family="text">
      <style:text-properties style:text-position="super 62.5%"/>
    </style:style>
    <style:style style:name="T698" style:parent-style-name="DefaultParagraphFont" style:family="text">
      <style:text-properties style:text-position="super 62.5%"/>
    </style:style>
    <style:style style:name="T699" style:parent-style-name="DefaultParagraphFont" style:family="text">
      <style:text-properties style:text-position="super 62.5%"/>
    </style:style>
    <style:style style:name="T700" style:parent-style-name="DefaultParagraphFont" style:family="text">
      <style:text-properties style:text-position="super 62.5%"/>
    </style:style>
    <style:style style:name="P701" style:parent-style-name="Normal" style:family="paragraph">
      <style:paragraph-properties fo:text-align="justify" fo:text-indent="0.5in"/>
    </style:style>
    <style:style style:name="T702" style:parent-style-name="DefaultParagraphFont" style:family="text">
      <style:text-properties style:text-position="super 62.5%"/>
    </style:style>
    <style:style style:name="T703" style:parent-style-name="DefaultParagraphFont" style:family="text">
      <style:text-properties style:text-position="super 62.5%"/>
    </style:style>
    <style:style style:name="T704" style:parent-style-name="DefaultParagraphFont" style:family="text">
      <style:text-properties style:text-position="super 62.5%"/>
    </style:style>
    <style:style style:name="T705" style:parent-style-name="DefaultParagraphFont" style:family="text">
      <style:text-properties style:text-position="super 62.5%"/>
    </style:style>
    <style:style style:name="T706" style:parent-style-name="DefaultParagraphFont" style:family="text">
      <style:text-properties style:text-position="super 62.5%"/>
    </style:style>
    <style:style style:name="T707" style:parent-style-name="DefaultParagraphFont" style:family="text">
      <style:text-properties style:text-position="super 62.5%"/>
    </style:style>
    <style:style style:name="T708" style:parent-style-name="DefaultParagraphFont" style:family="text">
      <style:text-properties style:text-position="super 62.5%"/>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style:text-position="super 62.5%"/>
    </style:style>
    <style:style style:name="T712" style:parent-style-name="DefaultParagraphFont" style:family="text">
      <style:text-properties style:text-position="super 62.5%"/>
    </style:style>
    <style:style style:name="P713" style:parent-style-name="Normal" style:family="paragraph">
      <style:paragraph-properties fo:text-align="justify" fo:text-indent="0.5in"/>
    </style:style>
    <style:style style:name="T714" style:parent-style-name="DefaultParagraphFont" style:family="text">
      <style:text-properties style:text-position="super 62.5%"/>
    </style:style>
    <style:style style:name="T715" style:parent-style-name="DefaultParagraphFont" style:family="text">
      <style:text-properties style:text-position="super 62.5%"/>
    </style:style>
    <style:style style:name="P716" style:parent-style-name="Normal" style:family="paragraph">
      <style:paragraph-properties fo:text-align="justify" fo:text-indent="0.5in"/>
    </style:style>
    <style:style style:name="T717" style:parent-style-name="DefaultParagraphFont" style:family="text">
      <style:text-properties style:text-position="super 62.5%"/>
    </style:style>
    <style:style style:name="P718" style:parent-style-name="Normal" style:family="paragraph">
      <style:paragraph-properties fo:text-align="justify" fo:text-indent="0.5in"/>
    </style:style>
    <style:style style:name="T719" style:parent-style-name="DefaultParagraphFont" style:family="text">
      <style:text-properties style:text-position="super 62.5%"/>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style:text-position="super 62.5%"/>
    </style:style>
    <style:style style:name="T723" style:parent-style-name="DefaultParagraphFont" style:family="text">
      <style:text-properties style:text-position="super 62.5%"/>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style:text-position="super 62.5%"/>
    </style:style>
    <style:style style:name="T727" style:parent-style-name="DefaultParagraphFont" style:family="text">
      <style:text-properties style:text-position="super 62.5%"/>
    </style:style>
    <style:style style:name="P728" style:parent-style-name="Normal" style:family="paragraph">
      <style:paragraph-properties fo:text-align="justify" fo:text-indent="0.5in"/>
    </style:style>
    <style:style style:name="T729" style:parent-style-name="DefaultParagraphFont" style:family="text">
      <style:text-properties style:text-position="super 62.5%"/>
    </style:style>
    <style:style style:name="P730" style:parent-style-name="Normal" style:family="paragraph">
      <style:paragraph-properties fo:text-align="justify" fo:text-indent="0.5in"/>
    </style:style>
    <style:style style:name="T731" style:parent-style-name="DefaultParagraphFont" style:family="text">
      <style:text-properties style:text-position="super 62.5%"/>
    </style:style>
    <style:style style:name="T732" style:parent-style-name="DefaultParagraphFont" style:family="text">
      <style:text-properties style:text-position="super 62.5%"/>
    </style:style>
    <style:style style:name="T733" style:parent-style-name="DefaultParagraphFont" style:family="text">
      <style:text-properties style:text-position="super 62.5%"/>
    </style:style>
    <style:style style:name="T734" style:parent-style-name="DefaultParagraphFont" style:family="text">
      <style:text-properties style:text-position="super 62.5%"/>
    </style:style>
    <style:style style:name="T735" style:parent-style-name="DefaultParagraphFont" style:family="text">
      <style:text-properties style:text-position="super 62.5%"/>
    </style:style>
    <style:style style:name="P736" style:parent-style-name="Normal" style:family="paragraph">
      <style:paragraph-properties fo:text-align="justify" fo:text-indent="0.5in"/>
    </style:style>
    <style:style style:name="T737" style:parent-style-name="DefaultParagraphFont" style:family="text">
      <style:text-properties style:text-position="super 62.5%"/>
    </style:style>
    <style:style style:name="P738" style:parent-style-name="Normal" style:family="paragraph">
      <style:paragraph-properties fo:text-align="justify" fo:text-indent="0.5in"/>
    </style:style>
    <style:style style:name="T739" style:parent-style-name="DefaultParagraphFont" style:family="text">
      <style:text-properties style:text-position="super 62.5%"/>
    </style:style>
    <style:style style:name="T740" style:parent-style-name="DefaultParagraphFont" style:family="text">
      <style:text-properties style:text-position="super 62.5%"/>
    </style:style>
    <style:style style:name="P741" style:parent-style-name="Normal" style:family="paragraph">
      <style:paragraph-properties fo:text-align="justify" fo:text-indent="0.5in"/>
    </style:style>
    <style:style style:name="T742" style:parent-style-name="DefaultParagraphFont" style:family="text">
      <style:text-properties style:text-position="super 62.5%"/>
    </style:style>
    <style:style style:name="T743" style:parent-style-name="DefaultParagraphFont" style:family="text">
      <style:text-properties style:text-position="super 62.5%"/>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style:text-position="super 62.5%"/>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P755" style:parent-style-name="Normal" style:family="paragraph">
      <style:paragraph-properties fo:text-align="justify"/>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style:text-position="super 62.5%"/>
    </style:style>
    <style:style style:name="T768" style:parent-style-name="DefaultParagraphFont" style:family="text">
      <style:text-properties style:text-position="super 62.5%"/>
    </style:style>
    <style:style style:name="T769" style:parent-style-name="DefaultParagraphFont" style:family="text">
      <style:text-properties style:text-position="super 62.5%"/>
    </style:style>
    <style:style style:name="T770" style:parent-style-name="DefaultParagraphFont" style:family="text">
      <style:text-properties style:text-position="super 62.5%"/>
    </style:style>
    <style:style style:name="T771" style:parent-style-name="DefaultParagraphFont" style:family="text">
      <style:text-properties style:text-position="super 62.5%"/>
    </style:style>
    <style:style style:name="T772" style:parent-style-name="DefaultParagraphFont" style:family="text">
      <style:text-properties style:text-position="super 62.5%"/>
    </style:style>
    <style:style style:name="T773" style:parent-style-name="DefaultParagraphFont" style:family="text">
      <style:text-properties style:text-position="super 62.5%"/>
    </style:style>
    <style:style style:name="T774" style:parent-style-name="DefaultParagraphFont" style:family="text">
      <style:text-properties style:text-position="super 62.5%"/>
    </style:style>
    <style:style style:name="T775" style:parent-style-name="DefaultParagraphFont" style:family="text">
      <style:text-properties style:text-position="super 62.5%"/>
    </style:style>
    <style:style style:name="T776" style:parent-style-name="DefaultParagraphFont" style:family="text">
      <style:text-properties style:text-position="super 62.5%"/>
    </style:style>
    <style:style style:name="T777" style:parent-style-name="DefaultParagraphFont" style:family="text">
      <style:text-properties style:text-position="super 62.5%"/>
    </style:style>
    <style:style style:name="T778" style:parent-style-name="DefaultParagraphFont" style:family="text">
      <style:text-properties style:text-position="super 62.5%"/>
    </style:style>
    <style:style style:name="T779" style:parent-style-name="DefaultParagraphFont" style:family="text">
      <style:text-properties style:text-position="super 62.5%"/>
    </style:style>
    <style:style style:name="T780" style:parent-style-name="DefaultParagraphFont" style:family="text">
      <style:text-properties style:text-position="super 62.5%"/>
    </style:style>
    <style:style style:name="T781" style:parent-style-name="DefaultParagraphFont" style:family="text">
      <style:text-properties style:text-position="super 62.5%"/>
    </style:style>
    <style:style style:name="T782" style:parent-style-name="DefaultParagraphFont" style:family="text">
      <style:text-properties style:text-position="super 62.5%"/>
    </style:style>
    <style:style style:name="T783" style:parent-style-name="DefaultParagraphFont" style:family="text">
      <style:text-properties style:text-position="super 62.5%"/>
    </style:style>
    <style:style style:name="T784" style:parent-style-name="DefaultParagraphFont" style:family="text">
      <style:text-properties style:text-position="super 62.5%"/>
    </style:style>
    <style:style style:name="T785" style:parent-style-name="DefaultParagraphFont" style:family="text">
      <style:text-properties style:text-position="super 62.5%"/>
    </style:style>
    <style:style style:name="T786" style:parent-style-name="DefaultParagraphFont" style:family="text">
      <style:text-properties style:text-position="super 62.5%"/>
    </style:style>
    <style:style style:name="T787" style:parent-style-name="DefaultParagraphFont" style:family="text">
      <style:text-properties style:text-position="super 62.5%"/>
    </style:style>
    <style:style style:name="T788" style:parent-style-name="DefaultParagraphFont" style:family="text">
      <style:text-properties style:text-position="super 62.5%"/>
    </style:style>
    <style:style style:name="T789" style:parent-style-name="DefaultParagraphFont" style:family="text">
      <style:text-properties style:text-position="super 62.5%"/>
    </style:style>
    <style:style style:name="P790" style:parent-style-name="Normal" style:family="paragraph">
      <style:paragraph-properties fo:text-align="justify" fo:text-indent="0.5in"/>
    </style:style>
    <style:style style:name="T791" style:parent-style-name="DefaultParagraphFont" style:family="text">
      <style:text-properties style:text-position="super 62.5%"/>
    </style:style>
    <style:style style:name="T792" style:parent-style-name="DefaultParagraphFont" style:family="text">
      <style:text-properties style:text-position="super 62.5%"/>
    </style:style>
    <style:style style:name="T793" style:parent-style-name="DefaultParagraphFont" style:family="text">
      <style:text-properties style:text-position="super 62.5%"/>
    </style:style>
    <style:style style:name="T794" style:parent-style-name="DefaultParagraphFont" style:family="text">
      <style:text-properties style:text-position="super 62.5%"/>
    </style:style>
    <style:style style:name="T795" style:parent-style-name="DefaultParagraphFont" style:family="text">
      <style:text-properties style:text-position="super 62.5%"/>
    </style:style>
    <style:style style:name="T796" style:parent-style-name="DefaultParagraphFont" style:family="text">
      <style:text-properties style:text-position="super 62.5%"/>
    </style:style>
    <style:style style:name="T797" style:parent-style-name="DefaultParagraphFont" style:family="text">
      <style:text-properties style:text-position="super 62.5%"/>
    </style:style>
    <style:style style:name="P798" style:parent-style-name="Normal" style:family="paragraph">
      <style:paragraph-properties fo:text-align="justify" fo:text-indent="0.5in"/>
    </style:style>
    <style:style style:name="T799" style:parent-style-name="DefaultParagraphFont" style:family="text">
      <style:text-properties style:text-position="super 62.5%"/>
    </style:style>
    <style:style style:name="T800" style:parent-style-name="DefaultParagraphFont" style:family="text">
      <style:text-properties style:text-position="super 62.5%"/>
    </style:style>
    <style:style style:name="T801" style:parent-style-name="DefaultParagraphFont" style:family="text">
      <style:text-properties style:text-position="super 62.5%"/>
    </style:style>
    <style:style style:name="T802" style:parent-style-name="DefaultParagraphFont" style:family="text">
      <style:text-properties style:text-position="super 62.5%"/>
    </style:style>
    <style:style style:name="T803" style:parent-style-name="DefaultParagraphFont" style:family="text">
      <style:text-properties style:text-position="super 62.5%"/>
    </style:style>
    <style:style style:name="T804" style:parent-style-name="DefaultParagraphFont" style:family="text">
      <style:text-properties style:text-position="super 62.5%"/>
    </style:style>
    <style:style style:name="T805" style:parent-style-name="DefaultParagraphFont" style:family="text">
      <style:text-properties style:text-position="super 62.5%"/>
    </style:style>
    <style:style style:name="P806" style:parent-style-name="Normal" style:family="paragraph">
      <style:paragraph-properties fo:text-align="justify" fo:text-indent="0.5in"/>
    </style:style>
    <style:style style:name="T807" style:parent-style-name="DefaultParagraphFont" style:family="text">
      <style:text-properties style:text-position="super 62.5%"/>
    </style:style>
    <style:style style:name="P808" style:parent-style-name="Normal" style:family="paragraph">
      <style:paragraph-properties fo:text-align="justify" fo:text-indent="0.5in"/>
    </style:style>
    <style:style style:name="T809" style:parent-style-name="DefaultParagraphFont" style:family="text">
      <style:text-properties style:text-position="super 62.5%"/>
    </style:style>
    <style:style style:name="T810" style:parent-style-name="DefaultParagraphFont" style:family="text">
      <style:text-properties style:text-position="super 62.5%"/>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style:text-position="super 62.5%"/>
    </style:style>
    <style:style style:name="P814" style:parent-style-name="Normal" style:family="paragraph">
      <style:paragraph-properties fo:text-align="justify" fo:text-indent="0.5in"/>
    </style:style>
    <style:style style:name="T815" style:parent-style-name="DefaultParagraphFont" style:family="text">
      <style:text-properties style:text-position="super 62.5%"/>
    </style:style>
    <style:style style:name="T816" style:parent-style-name="DefaultParagraphFont" style:family="text">
      <style:text-properties style:text-position="super 62.5%"/>
    </style:style>
    <style:style style:name="P817" style:parent-style-name="Normal" style:family="paragraph">
      <style:paragraph-properties fo:text-align="justify" fo:text-indent="0.5in"/>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T825" style:parent-style-name="DefaultParagraphFont" style:family="text">
      <style:text-properties style:text-position="super 62.5%"/>
    </style:style>
    <style:style style:name="P826" style:parent-style-name="Normal" style:family="paragraph">
      <style:paragraph-properties fo:text-align="justify"/>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style:style>
    <style:style style:name="P830" style:parent-style-name="Normal" style:family="paragraph">
      <style:paragraph-properties fo:keep-with-next="always" fo:text-align="justify"/>
    </style:style>
  </office:automatic-styles>
  <office:body>
    <office:text text:use-soft-page-breaks="true">
      <text:p text:style-name="P1"><text:span text:style-name="T2">Projektas-2</text:span></text:p>
      <text:p text:style-name="P3"/>
      <text:p text:style-name="P4">LIETUVOS RESPUBLIKOS</text:p>
      <text:p text:style-name="P5"><text:span text:style-name="T6">ADMINISTRACINIŲ TEISĖS PAŽEIDIMŲ KODEKSO PAPILDYMO 62</text:span><text:span text:style-name="T7">1</text:span><text:span text:style-name="T8">, 62</text:span><text:span text:style-name="T9">2</text:span><text:span text:style-name="T10"><text:s/>STRAIPSNIAIS IR 62, 224, 242, 244, 259</text:span><text:span text:style-name="T11">1</text:span><text:span text:style-name="T12">, 268, 320 STRAIPSNIŲ<text:s/></text:span></text:p>
      <text:p text:style-name="P13">PAKEITIMO IR PAPILDYMO<text:s/></text:p>
      <text:p text:style-name="P14">ĮSTATYMAS</text:p>
      <text:p text:style-name="P15"/>
      <text:p text:style-name="P16">2001 m. <text:s text:c="21"/>d. Nr.</text:p>
      <text:p text:style-name="P17">Vilnius</text:p>
      <text:p text:style-name="P18"/>
      <text:p text:style-name="P19">(Žin., 1985, Nr. 1-1, Nr. 33-370; 2000, Nr.<text:s/><text:a xlink:href="https://www.e-tar.lt/portal/legalAct.html?documentId=TAIS.96820" office:target-frame-name="_blank" xlink:show="new"><text:span text:style-name="T20">22-552</text:span></text:a>, Nr.<text:s/><text:a xlink:href="https://www.e-tar.lt/portal/legalAct.html?documentId=TAIS.98888" office:target-frame-name="_blank" xlink:show="new"><text:span text:style-name="T21">32-888</text:span></text:a>, Nr.<text:s/><text:a xlink:href="https://www.e-tar.lt/portal/legalAct.html?documentId=TAIS.100821" office:target-frame-name="_blank" xlink:show="new"><text:span text:style-name="T22">41-1164</text:span></text:a>, Nr.<text:s/><text:a xlink:href="https://www.e-tar.lt/portal/legalAct.html?documentId=TAIS.104206" office:target-frame-name="_blank" xlink:show="new"><text:span text:style-name="T23">54-1557</text:span></text:a>, 1558, Nr.<text:s/><text:a xlink:href="https://www.e-tar.lt/portal/legalAct.html?documentId=TAIS.104675" office:target-frame-name="_blank" xlink:show="new"><text:span text:style-name="T24">56-1645</text:span></text:a>, Nr.<text:s/><text:a xlink:href="https://www.e-tar.lt/portal/legalAct.html?documentId=TAIS.106079" office:target-frame-name="_blank" xlink:show="new"><text:span text:style-name="T25">64-1913</text:span></text:a>, Nr.<text:s/><text:a xlink:href="https://www.e-tar.lt/portal/legalAct.html?documentId=TAIS.109431" office:target-frame-name="_blank" xlink:show="new"><text:span text:style-name="T26">81-2443</text:span></text:a>, Nr.<text:s/><text:a xlink:href="https://www.e-tar.lt/portal/legalAct.html?documentId=TAIS.111560" office:target-frame-name="_blank" xlink:show="new"><text:span text:style-name="T27">89-2745</text:span></text:a>, Nr.<text:s/><text:a xlink:href="https://www.e-tar.lt/portal/legalAct.html?documentId=TAIS.111850" office:target-frame-name="_blank" xlink:show="new"><text:span text:style-name="T28">92-2871</text:span></text:a>, 2884, Nr.<text:s/><text:a xlink:href="https://www.e-tar.lt/portal/legalAct.html?documentId=TAIS.116650" office:target-frame-name="_blank" xlink:show="new"><text:span text:style-name="T29">113-3610</text:span></text:a>; 2001, Nr.<text:s/><text:a xlink:href="https://www.e-tar.lt/portal/legalAct.html?documentId=TAIS.126768" office:target-frame-name="_blank" xlink:show="new"><text:span text:style-name="T30">25-826</text:span></text:a>, Nr.<text:s/><text:a xlink:href="https://www.e-tar.lt/portal/legalAct.html?documentId=TAIS.131417" office:target-frame-name="_blank" xlink:show="new"><text:span text:style-name="T31">39-1328</text:span></text:a>)</text:p>
      <text:p text:style-name="P32"/>
      <text:p text:style-name="P33"><text:span text:style-name="T34">1</text:span><text:span text:style-name="T35"><text:s/>straipsnis.<text:s/></text:span><text:span text:style-name="T36">62<text:s/></text:span><text:span text:style-name="T37">straipsnio pakeitimas ir papildymas</text:span></text:p>
      <text:p text:style-name="P38">Pakeisti bei papildyti 62 straipsnį ir jį išdėstyti taip:</text:p>
      <text:p text:style-name="P39"><text:span text:style-name="T40">“</text:span><text:span text:style-name="T41">62</text:span><text:span text:style-name="T42"><text:s/>straipsnis.<text:s/></text:span><text:span text:style-name="T43">Savavališkas medžių ir krūmų kirtimas, naikinimas arba žalojimas valstybei nuosavybės teise priklausančioje miško žemėje</text:span></text:p>
      <text:p text:style-name="P44">Savavališkas medžių<text:s/>ir krūmų kirtimas, naikinimas arba žalojimas, valstybei nuosavybės teise priklausančioje<text:span text:style-name="T45"><text:s/></text:span>miško žemėje, kai iškertama, sunaikinama, ar sužalojama iki dešimties kietmetrių medžių ar krūmų,-</text:p>
      <text:p text:style-name="P46">užtraukia baudą piliečiams nuo dviejų šimtų iki keturių šimtų litų su pažeidimo padarymo įrankių ir priemonių konfiskavimu ar be konfiskavimo.</text:p>
      <text:p text:style-name="P47">Šio straipsnio pirmojoje dalyje numatytos veikos, kai iškertama, sunaikinama ar sužalojama<text:span text:style-name="T48"><text:s/></text:span>nuo dešimties iki vieno šimto kietmetrių medžių ar krūmų,-</text:p>
      <text:p text:style-name="P49">užtraukia baudą piliečiams nuo dviejų tūkstančių iki keturių tūkstančių litų su pažeidimo padarymo įrankių ir priemonių konfiskavimu ar be konfiskavimo.</text:p>
      <text:p text:style-name="P50">Šio straipsnio pirmojoje dalyje numatytos veikos, kai iškertama, sunaikinama ar sužalojama nuo vieno šimto iki trijų šimtų kietmetrių medžių ar krūmų, -</text:p>
      <text:p text:style-name="P51">užtraukia baudą piliečiams nuo penkių tūkstančių iki dešimties tūkstančių litų su pažeidimo padarymo įrankių ir priemonių konfiskavimu ar be konfiskavimo.</text:p>
      <text:p text:style-name="P52">Šio straipsnio pirmojoje dalyje numatytos veikos, kai iškertama, sunaikinama ar sužalojama nuo trijų šimtų iki penkių šimtų kietmetrių medžių ar krūmų,-<text:s/></text:p>
      <text:p text:style-name="P53">užtraukia baudą piliečiams nuo dešimties tūkstančių iki penkiolikos tūkstančių litų su pažeidimo padarymo įrankių ir priemonių konfiskavimu ar be konfiskavimo.</text:p>
      <text:p text:style-name="P54">Šio straipsnio pirmojoje dalyje numatytos veikos, kai iškertama, sunaikinama ar sužalojama daugiau nei penki šimtai kietmetrių medžių ar krūmų,-<text:s/></text:p>
      <text:p text:style-name="P55">užtraukia baudą piliečiams nuo penkiolikos tūkstančių iki trisdešimties tūkstančių litų su pažeidimo padarymo<text:s/>įrankių ir priemonių konfiskavimu ar be konfiskavimo.</text:p>
      <text:p text:style-name="P56">Šio straipsnio pirmojoje dalyje numatytos veikos, padarytos asmens, bausto administracine nuobauda už šiame straipsnyje numatytus pažeidimus, kai iškertama, sunaikinama ar sužalojama iki dešimties kietmetrių medžių ar krūmų,-</text:p>
      <text:p text:style-name="P57">užtraukia baudą piliečiams nuo penkių šimtų iki vieno tūkstančio litų su pažeidimo padarymo įrankių ir priemonių konfiskavimu.</text:p>
      <text:p text:style-name="P58">Šio straipsnio pirmojoje dalyje numatytos veikos, padarytos asmens, bausto administracine nuobauda<text:s/>už šiame straipsnyje numatytus pažeidimus, kai iškertama,<text:s/><text:soft-page-break/>sunaikinama ar sužalojama nuo dešimties iki vieno šimto kietmetrių medžių ar krūmų,-<text:s/></text:p>
      <text:p text:style-name="P59">užtraukia baudą piliečiams nuo keturių tūkstančių iki aštuonių tūkstančių litų su pažeidimo padarymo įrankių ir priemonių konfiskavimu.</text:p>
      <text:p text:style-name="P60">Šio straipsnio pirmojoje dalyje numatytos veikos, padarytos asmens, bausto administracine nuobauda už šiame straipsnyje numatytus pažeidimus, kai iškertama, sunaikinama ar sužalojama nuo vieno šimto iki trijų šimtų kietmetrių medžių ar krūmų,-<text:s/></text:p>
      <text:p text:style-name="P61">užtraukia baudą piliečiams nuo trisdešimties tūkstančių iki keturiasdešimties tūkstančių litų su pažeidimo padarymo įrankių ir priemonių konfiskavimu.</text:p>
      <text:p text:style-name="P62">Šio straipsnio pirmojoje dalyje numatytos veikos, padarytos asmens, bausto administracine nuobauda už šiame straipsnyje numatytus pažeidimus, kai iškertama, sunaikinama ar sužalojama nuo trijų šimtų iki penkių šimtų kietmetrių medžių ar krūmų,-</text:p>
      <text:p text:style-name="P63">užtraukia baudą piliečiams nuo keturiasdešimties tūkstančių iki penkiasdešimties tūkstančių litų su pažeidimo padarymo įrankių ir priemonių konfiskavimu.</text:p>
      <text:p text:style-name="P64">Šio straipsnio pirmojoje dalyje numatytos veikos, padarytos asmens, bausto administracine nuobauda už šiame straipsnyje numatytus pažeidimus, kai iškertama, sunaikinama, ar sužalojama daugiau nei penki šimtai kietmetrių medžių ar krūmų,-</text:p>
      <text:p text:style-name="P65">užtraukia baudą piliečiams nuo penkiasdešimties tūkstančių iki šešiasdešimties tūkstančių litų su pažeidimo padarymo įrankių ir priemonių konfiskavimu.”</text:p>
      <text:p text:style-name="P66"/>
      <text:p text:style-name="P67"><text:span text:style-name="T68">2</text:span><text:span text:style-name="T69"><text:s/>straipsnis.<text:s/></text:span><text:span text:style-name="T70">Kodekso papildymas 62</text:span><text:span text:style-name="T71">1<text:s/></text:span><text:span text:style-name="T72">straip</text:span><text:span text:style-name="T73">sniu</text:span></text:p>
      <text:p text:style-name="P74">Papildyti Kodeksą 62<text:span text:style-name="T75">1</text:span>straipsniu:</text:p>
      <text:p text:style-name="P76">“<text:span text:style-name="T77">62</text:span><text:span text:style-name="T78">1</text:span><text:span text:style-name="T79"><text:s/></text:span><text:span text:style-name="T80">straipsnis.</text:span><text:s/><text:span text:style-name="T81">Savavališkas medžių ir krūmų kirtimas, naikinimas arba žalojimas privačiuose miškuose</text:span></text:p>
      <text:p text:style-name="P82">Savavališkas medžių ir krūmų kirtimas, naikinimas arba žalojimas privačiuose miškuose, kai iškertama,<text:s/>sunaikinama ar sužalojama iki dešimties kietmetrių medžių ar krūmų,-</text:p>
      <text:p text:style-name="P83">užtraukia baudą piliečiams nuo dviejų šimtų iki keturių šimtų litų su pažeidimo padarymo įrankių ir priemonių konfiskavimu ar be konfiskavimo ir su iškirstos medienos konfiskavimu.</text:p>
      <text:p text:style-name="P84">Šio straipsnio pirmojoje dalyje numatytos veikos, kai iškertama, sunaikinama ar sužalojama nuo dešimties iki vieno šimto kietmetrių medžių ar krūmų,-</text:p>
      <text:p text:style-name="P85">užtraukia baudą piliečiams nuo dviejų tūkstančių iki keturių tūkstančių litų su pažeidimo padarymo įrankių<text:s/>ir priemonių konfiskavimu ar be konfiskavimo ir su iškirstos medienos konfiskavimu.</text:p>
      <text:p text:style-name="P86">Šio straipsnio pirmojoje dalyje numatytos veikos, kai iškertama, sunaikinama ar sužalojama nuo vieno šimto iki trijų šimtų kietmetrių medžių ar krūmų, -</text:p>
      <text:p text:style-name="P87">užtraukia baudą piliečiams nuo penkių tūkstančių iki dešimties tūkstančių litų su pažeidimo padarymo įrankių ir priemonių konfiskavimu ar be konfiskavimo ir su iškirstos medienos konfiskavimu.</text:p>
      <text:p text:style-name="P88">Šio straipsnio pirmojoje dalyje numatytos veikos, kai iškertama, sunaikinama ar sužalojama nuo trijų šimtų iki penkių šimtų kietmetrių medžių ar krūmų,-<text:s/></text:p>
      <text:p text:style-name="P89">užtraukia baudą piliečiams nuo dešimties tūkstančių iki penkiolikos tūkstančių litų su pažeidimo padarymo įrankių ir priemonių konfiskavimu ar be konfiskavimo ir su iškirstos<text:s/>medienos konfiskavimu.</text:p>
      <text:p text:style-name="P90">Šio straipsnio pirmojoje dalyje numatytos veikos, kai iškertama, sunaikinama ar sužalojama daugiau nei penki šimtai kietmetrių medžių ar krūmų,-<text:s/></text:p>
      <text:p text:style-name="P91">užtraukia baudą piliečiams nuo penkiolikos tūkstančių iki trisdešimties tūkstančių<text:s/>litų su pažeidimo padarymo įrankių ir priemonių konfiskavimu ar be konfiskavimo ir su iškirstos medienos konfiskavimu.</text:p>
      <text:p text:style-name="P92">Šio straipsnio pirmojoje dalyje numatytos veikos, padarytos asmens, bausto administracine nuobauda už šiame straipsnyje numatytus<text:s/>pažeidimus, kai iškertama, sunaikinama ar sužalojama iki dešimties kietmetrių medžių ar krūmų,-</text:p>
      <text:p text:style-name="P93">užtraukia baudą piliečiams nuo penkių šimtų iki vieno tūkstančio litų su pažeidimo padarymo įrankių ir priemonių bei iškirstos medienos konfiskavimu.</text:p>
      <text:p text:style-name="P94">Šio straipsnio pirmojoje dalyje numatytos veikos, padarytos asmens, bausto administracine nuobauda už šiame straipsnyje numatytus pažeidimus, kai iškertama, sunaikinama ar sužalojama nuo dešimties iki vieno šimto kietmetrių medžių ar krūmų,-<text:s/></text:p>
      <text:p text:style-name="P95">užtraukia baudą piliečiams nuo keturių tūkstančių iki aštuonių tūkstančių litų su pažeidimo padarymo įrankių ir priemonių bei iškirstos medienos konfiskavimu.</text:p>
      <text:p text:style-name="P96">Šio straipsnio pirmojoje dalyje numatytos veikos, padarytos asmens, bausto administracine nuobauda už šiame straipsnyje numatytus pažeidimus, kai iškertama, sunaikinama ar sužalojama nuo vieno šimto iki trijų šimtų kietmetrių medžių ar krūmų,-<text:s/></text:p>
      <text:p text:style-name="P97">užtraukia baudą piliečiams nuo trisdešimties tūkstančių iki keturiasdešimties tūkstančių litų su pažeidimo padarymo įrankių ir priemonių bei iškirstos medienos konfiskavimu.</text:p>
      <text:p text:style-name="P98">Šio straipsnio pirmojoje dalyje numatytos veikos, padarytos asmens, bausto administracine nuobauda už šiame straipsnyje numatytus pažeidimus, kai iškertama, sunaikinama ar sužalojama nuo trijų šimtų iki penkių šimtų kietmetrių medžių ar krūmų,-</text:p>
      <text:p text:style-name="P99">užtraukia baudą piliečiams nuo keturiasdešimties tūkstančių iki penkiasdešimties tūkstančių litų su pažeidimo padarymo įrankių ir priemonių bei iškirstos medienos konfiskavimu.</text:p>
      <text:p text:style-name="P100">Šio straipsnio pirmojoje dalyje<text:s/>numatytos veikos, padarytos asmens, bausto administracine nuobauda už šiame straipsnyje numatytus pažeidimus, kai iškertama, sunaikinama, ar sužalojama daugiau nei penki šimtai kietmetrių medžių ar krūmų,-</text:p>
      <text:p text:style-name="P101">užtraukia baudą piliečiams nuo penkiasdešimties<text:s/>tūkstančių iki šešiasdešimties tūkstančių litų su pažeidimo padarymo įrankių ir priemonių bei iškirstos medienos konfiskavimu.</text:p>
      <text:p text:style-name="P102"/>
      <text:p text:style-name="P103"><text:span text:style-name="T104">3</text:span><text:span text:style-name="T105"><text:s/>straipsnis.<text:s/></text:span><text:span text:style-name="T106">Kodekso papildymas 62</text:span><text:span text:style-name="T107">2</text:span><text:span text:style-name="T108"><text:s/>straipsniu</text:span></text:p>
      <text:p text:style-name="P109">Papildyti Kodeksą 62<text:span text:style-name="T110">2</text:span><text:s/>straipsniu:</text:p>
      <text:p text:style-name="P111"><text:span text:style-name="T112">“62</text:span><text:span text:style-name="T113">2</text:span><text:span text:style-name="T114"><text:s/>straipsnis. Savavališkai iškirst</text:span><text:span text:style-name="T115">ų medžių ir krūmų, augusių miško žemėje, ištraukimas arba išvežimas (be leidimo)</text:span></text:p>
      <text:p text:style-name="P116">Savavališkai iškirstų medžių ir krūmų, augusių miško žemėje, ištraukimas arba išvežimas (be leidimo), kai ištraukiama ar išvežama iki dešimties kietmetrių medžių ar krūmų,-</text:p>
      <text:p text:style-name="P117">užtraukia baudą piliečiams nuo dviejų šimtų iki keturių šimtų litų su traukimo ar vežimo priemonių konfiskavimu ar be konfiskavimo.</text:p>
      <text:p text:style-name="P118">Šio straipsnio pirmojoje dalyje numatytos veikos, kai ištraukiama ar išvežama nuo dešimties iki vieno šimto kietmetrių medžių ar krūmų,-</text:p>
      <text:p text:style-name="P119">užtraukia baudą piliečiams nuo dviejų tūkstančių iki keturių tūkstančių litų su traukimo ar vežimo priemonių konfiskavimu ar be konfiskavimo.</text:p>
      <text:p text:style-name="P120">Šio straipsnio pirmojoje dalyje numatytos veikos, kai ištraukiama ar išvežama nuo vieno šimto<text:s/>iki trijų šimtų kietmetrių medžių ar krūmų,-</text:p>
      <text:p text:style-name="P121">užtraukia baudą piliečiams nuo penkių tūkstančių iki dešimties tūkstančių litų su traukimo ar vežimo priemonių konfiskavimu ar be konfiskavimo.</text:p>
      <text:p text:style-name="P122">Šio straipsnio pirmojoje dalyje numatytos veikos, kai ištraukiama ar išvežama nuo trijų šimtų iki penkių šimtų kietmetrių medžių ar krūmų,-</text:p>
      <text:p text:style-name="P123">užtraukia baudą piliečiams nuo dešimties iki penkiolikos tūkstančių litų su traukimo ar vežimo priemonių konfiskavimu ar be konfiskavimo.</text:p>
      <text:p text:style-name="P124">Šio straipsnio pirmojoje dalyje numatytos veikos, kai ištraukiama ar išvežama daugiau nei penki šimtai kietmetrių medžių ar krūmų,-</text:p>
      <text:p text:style-name="P125">užtraukia baudą nuo penkiolikos iki trisdešimties tūkstančių litų su traukimo ar vežimo priemonių konfiskavimu ar be konfiskavimo.</text:p>
      <text:p text:style-name="P126">Šio straipsnio pirmojoje<text:s/>dalyje numatytos veikos, padarytos asmens, bausto administracine nuobauda už šiame straipsnyje numatytus pažeidimus, kai ištraukiama ar išvežama iki dešimties kietmetrių medžių ar krūmų,-</text:p>
      <text:p text:style-name="P127">užtraukia baudą piliečiams nuo penkių šimtų iki vieno tūkstančio litų su traukimo ar vežimo priemonių konfiskavimu.</text:p>
      <text:p text:style-name="P128">Šio straipsnio pirmojoje dalyje numatytos veikos, padarytos asmens, bausto administracine nuobauda už šiame straipsnyje numatytus pažeidimus, kai ištraukiama ar išvežama nuo dešimties iki vieno šimto<text:s/>kietmetrių medžių ar krūmų,-</text:p>
      <text:p text:style-name="P129">užtraukia baudą piliečiams nuo keturių tūkstančių iki aštuonių tūkstančių litų su traukimo ar vežimo priemonių konfiskavimu.</text:p>
      <text:p text:style-name="P130">Šio straipsnio pirmojoje dalyje numatytos veikos, padarytos asmens, bausto administracine nuobauda<text:s/>už šiame straipsnyje numatytus pažeidimus, kai ištraukiama ar išvežama nuo vieno šimto iki trijų šimtų kietmetrių medžių ar krūmų,-</text:p>
      <text:p text:style-name="P131">užtraukia baudą piliečiams nuo trisdešimties tūkstančių iki keturiasdešimties tūkstančių litų su traukimo ar vežimo priemonių konfiskavimu.</text:p>
      <text:p text:style-name="P132">Šio straipsnio pirmojoje dalyje numatytos veikos, padarytos asmens, bausto administracine nuobauda už šiame straipsnyje numatytus pažeidimus, kai ištraukiama ar išvežama nuo trijų šimtų iki penkių šimtų kietmetrių medžių ar krūmų,-</text:p>
      <text:p text:style-name="P133">užtraukia baudą piliečiams nuo keturiasdešimties tūkstančių iki penkiasdešimties tūkstančių litų su traukimo ar vežimo priemonių konfiskavimu.</text:p>
      <text:p text:style-name="P134">Šio straipsnio pirmojoje dalyje numatytos veikos, padarytos asmens, bausto administracine nuobauda už šiame straipsnyje numatytus pažeidimus, kai ištraukiama ar išvežama daugiau nei penki šimtai kietmetrių medžių ar krūmų,-</text:p>
      <text:p text:style-name="P135">užtraukia baudą piliečiams nuo penkiasdešimties tūkstančių iki šešiasdešimties tūkstančių litų su traukimo ar vežimo priemonių konfiskavimu.”</text:p>
      <text:p text:style-name="P136"/>
      <text:p text:style-name="P137"><text:span text:style-name="T138">4</text:span><text:span text:style-name="T139"><text:s/>straipsnis.<text:s/></text:span><text:span text:style-name="T140">224 straipsnio pakeitimas</text:span></text:p>
      <text:p text:style-name="P141">224 straipsnyje vietoj skaičiaus ir žodžių “62 straipsnio trečiojoje, penktojoje ir šeštojoje dalyse” įrašyti skaičius ir žodžius “62 straipsnio trečiojoje, ketvirtojoje, penktojoje, septintojoje, aštuntojoje, devintojoje ir dešimtojoje dalyse, 62<text:span text:style-name="T142">1</text:span><text:s/>straipsnio trečiojoje, ketvirtojoje, penktojoje, septintojoje, aštuntojoje, devintojoje ir dešimtojoje dalyse, 62<text:span text:style-name="T143">2</text:span><text:s/>straipsnio trečiojoje, ketvirtojoje, penktojoje, septintojoje, aštuntojoje, devintojoje ir dešimtojoje dalyse” ir šį straipsnį išdėstyti taip:</text:p>
      <text:p text:style-name="P144">“<text:span text:style-name="T145">224</text:span><text:span text:style-name="T146"><text:s/>straipsnis.<text:s/></text:span><text:span text:style-name="T147">Rajonų (miestų) apylinkių teismai (apylinkių teismų teisėjai)</text:span></text:p>
      <text:p text:style-name="P148">Rajonų (miestų) apylinkių teismai (apylinkių teismų teisėjai) nagrinėja šio kodekso 41<text:span text:style-name="T149">2</text:span>, 41<text:span text:style-name="T150">3</text:span><text:s/>straipsniuose, 41<text:span text:style-name="T151">4</text:span><text:s/>straipsnio<text:s/>antrojoje, trečiojoje ir ketvirtojoje dalyse, 41<text:span text:style-name="T152">5</text:span><text:s/>straipsnio antrojoje dalyje, 43, 43<text:span text:style-name="T153">1</text:span>, 43<text:span text:style-name="T154">2</text:span>, 43<text:span text:style-name="T155">3</text:span>, 43<text:span text:style-name="T156">4</text:span>, 43<text:span text:style-name="T157">5</text:span>, 44, 44<text:span text:style-name="T158">1</text:span>, 44<text:span text:style-name="T159">2</text:span>, 45, 50, 50<text:span text:style-name="T160">1</text:span>, 50<text:span text:style-name="T161">2</text:span>, 50<text:span text:style-name="T162">3</text:span>, 50<text:span text:style-name="T163">5</text:span>, 50<text:span text:style-name="T164">6</text:span><text:s/>straipsniuose, 51<text:span text:style-name="T165">2</text:span><text:s/>straipsnio trečiojoje dalyje, 51<text:span text:style-name="T166">5</text:span><text:s/>straipsnio trečiojoje dalyje, 51<text:span text:style-name="T167">8</text:span>, 51<text:span text:style-name="T168">9</text:span>, 53<text:span text:style-name="T169">1</text:span><text:s/>straipsniuose, 56 straipsnio septintojoje, aštuntojoje,<text:s/><text:soft-page-break/>devintojoje, dešimtojoje, vienuoliktojoje, dvyliktojoje ir tryliktojoje dalyse, 62 straipsnio trečiojoje, ketvirtojoje, penktojoje, septintojoje, aštuntojoje, devintojoje ir dešimtojoje dalyse, 62<text:span text:style-name="T170">1</text:span><text:s/>straipsnio trečiojoje, ketvirtojoje, penktojoje, septintojoje, aštuntojoje, devintojoje ir dešimtojoje dalyse, 62<text:span text:style-name="T171">2</text:span><text:s/>straipsnio trečiojoje, ketvirtojoje, penktojoje, septintojoje, aštuntojoje, devintojoje ir dešimtojoje dalyse, 87<text:span text:style-name="T172">6</text:span><text:s/>straipsnio antrojoje ir trečiojoje dalyse, 94<text:span text:style-name="T173">1</text:span>, 99<text:span text:style-name="T174">4</text:span>, 99<text:span text:style-name="T175">7</text:span><text:s/>straipsniuose, 111 straipsnio aštuntojoje dalyje, 116<text:span text:style-name="T176">1</text:span><text:s/>straipsnio pirmojoje dalyje, 116<text:span text:style-name="T177">2</text:span><text:s/>straipsnio antrojoje dalyje, 117<text:span text:style-name="T178">1</text:span>, 119<text:span text:style-name="T179">2</text:span>, 137<text:span text:style-name="T180">1</text:span>, 138<text:span text:style-name="T181">1</text:span>, 152, 153, 153<text:span text:style-name="T182">1</text:span>, 153<text:span text:style-name="T183">2</text:span>, 153<text:span text:style-name="T184">3</text:span>, 153<text:span text:style-name="T185">4</text:span><text:s/>straipsniuose, 159 straipsnio antrojoje dalyje, 159<text:span text:style-name="T186">1</text:span><text:s/>straipsnio antrojoje dalyje, 159<text:span text:style-name="T187">2</text:span><text:s/>straipsnio antrojoje dalyje, 163<text:span text:style-name="T188">1</text:span>, 163<text:span text:style-name="T189">2</text:span>, 163<text:span text:style-name="T190">11</text:span>, 164, 165<text:span text:style-name="T191">2</text:span><text:s/>straipsniuose, 171 straipsnio pirmojoje ir antrojoje dalyse, 171<text:span text:style-name="T192">1</text:span><text:s/>straipsnio antrojoje dalyje, 171<text:span text:style-name="T193">2</text:span><text:s/>straipsnio antrojoje dalyje, 171<text:span text:style-name="T194">4</text:span>, 172<text:span text:style-name="T195">2</text:span>, 172<text:span text:style-name="T196">3</text:span>, 172<text:span text:style-name="T197">4</text:span>, 172<text:span text:style-name="T198">6</text:span>, 172<text:span text:style-name="T199">7</text:span>, 172<text:span text:style-name="T200">11</text:span>, 172<text:span text:style-name="T201">12</text:span>, 172<text:span text:style-name="T202">14</text:span>, 172<text:span text:style-name="T203">15</text:span>, 172<text:span text:style-name="T204">17</text:span>, 172<text:span text:style-name="T205">19</text:span>, 172<text:span text:style-name="T206">21</text:span>, 172<text:span text:style-name="T207">23</text:span>, 172<text:span text:style-name="T208">24</text:span>, 172<text:span text:style-name="T209">25</text:span>, 172<text:span text:style-name="T210">26</text:span>, 173 straipsniuose, 173<text:span text:style-name="T211">2</text:span><text:s/>straipsnio antrojoje ir trečiojoje dalyse, 173<text:span text:style-name="T212">3</text:span>, 173<text:span text:style-name="T213">4</text:span>, 173<text:span text:style-name="T214">6</text:span>, 173<text:span text:style-name="T215">7</text:span>, 173<text:span text:style-name="T216">9</text:span>, 173<text:span text:style-name="T217">12</text:span>, 173<text:span text:style-name="T218">13</text:span><text:s/>straipsniuose, 173<text:span text:style-name="T219">14</text:span><text:s/>straipsnio aštuntojoje dalyje, 173<text:span text:style-name="T220">15</text:span><text:s/>straipsnyje, 173<text:span text:style-name="T221">16</text:span><text:s/>straipsnio trečiojoje dalyje, 173<text:span text:style-name="T222">17</text:span>, 173<text:span text:style-name="T223">18</text:span>, 174, 175 straipsniuose, 178 straipsnio trečiojoje ir ketvirtojoje dalyse, 180, 181 straipsniuose, 182 straipsnio antrojoje dalyje, 182<text:span text:style-name="T224">1</text:span><text:s/>straipsnio antrojoje dalyje, 183 straipsnio trečiojoje dalyje, 184, 185<text:span text:style-name="T225">3</text:span>, 186, 186<text:span text:style-name="T226">1</text:span>-186<text:span text:style-name="T227">6</text:span><text:s/>straipsniuose, 187 straipsnio pirmojoje ir <text:s/>antrojoje dalyse, 187<text:span text:style-name="T228">1</text:span>, 187<text:span text:style-name="T229">2</text:span>, 187<text:span text:style-name="T230">3</text:span>, 187<text:span text:style-name="T231">4</text:span>, 187<text:span text:style-name="T232">6</text:span>, 187<text:span text:style-name="T233">7</text:span>, 187<text:span text:style-name="T234">9</text:span>, 187<text:span text:style-name="T235">10</text:span>, 188<text:span text:style-name="T236">1</text:span>, 188<text:span text:style-name="T237">2</text:span>, 188<text:span text:style-name="T238">4</text:span>, 188<text:span text:style-name="T239">5</text:span><text:s/>straipsniuose, 188<text:span text:style-name="T240">6</text:span><text:s/>straipsnio antrojoje dalyje, 188<text:span text:style-name="T241">7</text:span><text:s/>straipsnio pirmojoje dalyje, 188<text:span text:style-name="T242">8</text:span>,<text:s/>188<text:span text:style-name="T243">9</text:span>, 188<text:span text:style-name="T244">10</text:span>, 188<text:span text:style-name="T245">11</text:span>, 188<text:span text:style-name="T246">14</text:span>, 188<text:span text:style-name="T247">15</text:span><text:s/>straipsniuose, 189<text:span text:style-name="T248">1</text:span><text:s/>straipsnyje – dėl pareigūnų padarytų pažeidimų, 189<text:span text:style-name="T249">2</text:span><text:s/>straipsnio antrojoje dalyje, 189<text:span text:style-name="T250">3</text:span><text:s/>straipsnio antrojoje dalyje, 189<text:span text:style-name="T251">4</text:span><text:s/>straipsnyje, 189<text:span text:style-name="T252">5</text:span><text:s/>straipsnio antrojoje dalyje, 189<text:span text:style-name="T253">6</text:span><text:s/>straipsnyje, 189<text:span text:style-name="T254">7</text:span><text:s/>straipsnio ketvirtojoje dalyje, 189<text:span text:style-name="T255">8</text:span>, 189<text:span text:style-name="T256">9</text:span>, 189<text:span text:style-name="T257">10</text:span>, 189<text:span text:style-name="T258">11</text:span>, 189<text:span text:style-name="T259">13</text:span>, 189<text:span text:style-name="T260">14</text:span><text:s/>straipsniuose, 191 straipsnio pirmojoje dalyje, 192<text:span text:style-name="T261">1</text:span>, 193<text:span text:style-name="T262">2</text:span>, 193<text:span text:style-name="T263">3</text:span>, 201<text:span text:style-name="T264">1</text:span>, 202, 202<text:span text:style-name="T265">1</text:span>, 207, 207<text:span text:style-name="T266">1</text:span>, 207<text:span text:style-name="T267">2</text:span>, 207<text:span text:style-name="T268">3</text:span>, 207<text:span text:style-name="T269">4</text:span>, 207<text:span text:style-name="T270">5</text:span>, 208, 209 straipsniuose, 209<text:span text:style-name="T271">1</text:span><text:s/>straipsnio antrojoje dalyje, 209<text:span text:style-name="T272">2</text:span><text:s/>straipsnio antrojoje ir trečiojoje dalyse, 209<text:span text:style-name="T273">3</text:span><text:s/>straipsnio antrojoje, trečiojoje, ketvirtojoje, septintojoje ir aštuntojoje dalyse, 209<text:span text:style-name="T274">4</text:span><text:s/>straipsnio antrojoje, trečiojoje ir ketvirtojoje dalyse, 210 straipsnio pirmojoje, antrojoje ir trečiojoje dalyse, 214<text:s/>straipsnyje, 214<text:span text:style-name="T275">1</text:span><text:s/>straipsnio pirmojoje, antrojoje ir ketvirtojoje dalyse, 214<text:span text:style-name="T276">3</text:span>, 214<text:span text:style-name="T277">6</text:span>, 214<text:span text:style-name="T278">7</text:span>, 214<text:span text:style-name="T279">8</text:span>, 214<text:span text:style-name="T280">9</text:span>, 214<text:span text:style-name="T281">10</text:span>, 214<text:span text:style-name="T282">12</text:span>, 214<text:span text:style-name="T283">13</text:span>, 214<text:span text:style-name="T284">14</text:span>-214<text:span text:style-name="T285">17</text:span>, 214<text:span text:style-name="T286">18</text:span>, 215<text:span text:style-name="T287">1</text:span>-215<text:span text:style-name="T288">3</text:span><text:s/>straipsniuose numatytų administracinių teisės pažeidimų bylas."</text:p>
      <text:p text:style-name="P289"/>
      <text:p text:style-name="P290"><text:span text:style-name="T291">5</text:span><text:span text:style-name="T292"><text:s/>straipsnis.<text:s/></text:span><text:span text:style-name="T293">242 strai</text:span><text:span text:style-name="T294">psnio 1 dalies ir 2 dalies 1 ir 2 punktų pakeitimas</text:span></text:p>
      <text:p text:style-name="P295">1. 242 straipsnio 1 dalyje vietoj skaičiaus ir žodžių “62 straipsnio pirmojoje, antrojoje ir ketvirtojoje dalyse” įrašyti skaičius ir žodžius “62 straipsnio pirmojoje, antrojoje ir šeštojoje dalyse, 62<text:span text:style-name="T296">1</text:span><text:s/>straipsnio pirmojoje, antrojoje ir šeštojoje dalyse, 62<text:span text:style-name="T297">2</text:span><text:s/>straipsnio pirmojoje, antrojoje ir šeštojoje dalyse” ir šią dalį išdėstyti taip:</text:p>
      <text:p text:style-name="P298">“Aplinkos apsaugos organai nagrinėja šio kodekso 42<text:span text:style-name="T299">3</text:span>, 51, 51<text:span text:style-name="T300">1</text:span><text:s/>straipsniuose, 51<text:span text:style-name="T301">2</text:span><text:s/>straipsnio antrojoje ir trečiojoje<text:s/>dalyse, 51<text:span text:style-name="T302">3</text:span>, 51<text:span text:style-name="T303">4</text:span><text:s/>straipsniuose, 51<text:span text:style-name="T304">5</text:span><text:s/>straipsnio pirmojoje ir antrojoje dalyse, 51<text:span text:style-name="T305">6</text:span>, 51<text:span text:style-name="T306">7</text:span>, 51<text:span text:style-name="T307">10</text:span>, 52, 52<text:span text:style-name="T308">1</text:span>, 53, 55 straipsniuose, 56 straipsnio pirmojoje, antrojoje, trečiojoje, ketvirtojoje, penktojoje ir šeštojoje dalyse, 57, 58, 60, straipsniuose, 62 straipsnio pirmojoje, antrojoje ir šeštojoje dalyse, 62<text:span text:style-name="T309">1</text:span><text:s/>straipsnio pirmojoje, antrojoje ir šeštojoje dalyse, 62<text:span text:style-name="T310">2</text:span><text:s/>straipsnio pirmojoje, antrojoje ir šeštojoje dalyse, 63, 64, 66 - 78 straipsniuose, 79 - 84 straipsniuose (kai administraciniai teisės pažeidimai nėra atmosferos apsaugos sanitarinių higienos taisyklių pažeidimai), 85, 86, 87, 87<text:span text:style-name="T311">1</text:span>, 87<text:span text:style-name="T312">2</text:span>, 87<text:span text:style-name="T313">3</text:span>, 87<text:span text:style-name="T314">4</text:span>, 87<text:span text:style-name="T315">5</text:span><text:s/>straipsniuose, 87<text:span text:style-name="T316">6</text:span><text:s/>straipsnio pirmojoje dalyje, 88, 90 straipsniuose numatytų administracinių teisės pažeidimų bylas.”</text:p>
      <text:p text:style-name="P317">2. 242 straipsnio 2 dalies 1 ir 2 punktuose vietoj skaičiaus ir žodžių “62 straipsnio pirmojoje, antrojoje ir ketvirtojoje dalyse” įrašyti skaičius ir žodžius “62<text:s/><text:soft-page-break/>straipsnio pirmojoje, antrojoje ir šeštojoje dalyse, 62<text:span text:style-name="T318">1</text:span><text:s/>straipsnio pirmojoje, antrojoje ir šeštojoje dalyse, 62<text:span text:style-name="T319">2</text:span><text:s/>straipsnio pirmojoje, antrojoje ir šeštojoje dalyse” ir šiuos punktus išdėstyti taip:</text:p>
      <text:p text:style-name="P320">“1) už šio kodekso 42<text:span text:style-name="T321">3</text:span>,<text:s/>51, 51<text:span text:style-name="T322">1</text:span><text:s/>straipsniuose, 51<text:span text:style-name="T323">2</text:span><text:s/>straipsnio antrojoje ir trečiojoje dalyse, 51<text:span text:style-name="T324">3</text:span>, 51<text:span text:style-name="T325">4</text:span><text:s/>straipsniuose, 51<text:span text:style-name="T326">5</text:span><text:s/>straipsnio pirmojoje ir antrojoje dalyse, 51<text:span text:style-name="T327">6</text:span>, 51<text:span text:style-name="T328">7</text:span>, 51<text:span text:style-name="T329">10</text:span>, 52, 52<text:span text:style-name="T330">1</text:span>, 53, 55 straipsniuose, 56 straipsnio pirmojoje, antrojoje, trečiojoje, ketvirtojoje, penktojoje ir šeštojoje dalyse, 57, 58, 60 straipsniuose, 62 straipsnio pirmojoje, antrojoje ir šeštojoje dalyse, 62<text:span text:style-name="T331">1</text:span><text:s/>straipsnio pirmojoje, antrojoje ir šeštojoje dalyse, 62<text:span text:style-name="T332">2</text:span><text:s/>straipsnio pirmojoje, antrojoje ir šeštojoje dalyse,<text:span text:style-name="T333"><text:s/></text:span>64, 66 - 70, 72 - 78 straipsniuose,<text:s/>79 - 84 straipsniuose (kai administraciniai teisės pažeidimai nėra atmosferos apsaugos sanitarinių higienos taisyklių pažeidimai), 85, 86, 87, 87<text:span text:style-name="T334">1</text:span>, 87<text:span text:style-name="T335">2</text:span>, 87<text:span text:style-name="T336">3</text:span>, 87<text:span text:style-name="T337">4</text:span>, 87<text:span text:style-name="T338">5</text:span><text:s/>straipsniuose, 87<text:span text:style-name="T339">6</text:span><text:s/>straipsnio pirmojoje dalyje, 88, 90 straipsniuose numatytus administracinius teisės pažeidimus -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text:p>
      <text:p text:style-name="P340">2) už šio kodekso 51, 51<text:span text:style-name="T341">1</text:span>, 51<text:span text:style-name="T342">3</text:span><text:s/>straipsniuose, 51<text:span text:style-name="T343">4</text:span><text:s/>straipsnio pirmojoje ir antrojoje dalyse, 51<text:span text:style-name="T344">6</text:span>, 51<text:span text:style-name="T345">7</text:span>, 51<text:span text:style-name="T346">10</text:span>, 52, 52<text:span text:style-name="T347">1</text:span>, 53,<text:s/>55, 56<text:span text:style-name="T348">1</text:span><text:s/>- 58, 60 straipsniuose, 62 straipsnio pirmojoje, antrojoje ir šeštojoje dalyse, 62<text:span text:style-name="T349">1</text:span><text:s/>straipsnio pirmojoje, antrojoje ir šeštojoje dalyse, 62<text:span text:style-name="T350">2</text:span><text:s/>straipsnio pirmojoje, antrojoje ir šeštojoje dalyse, 64, 66 - 70, 72 - 78 straipsniuose, 79 - 84 straipsniuose (kai administraciniai teisės pažeidimai nėra atmosferos apsaugos sanitarinių higienos taisyklių pažeidimai), 85, 86 straipsniuose, 87, 87<text:span text:style-name="T351">1</text:span>, 87<text:span text:style-name="T352">2</text:span>, 87<text:span text:style-name="T353">3</text:span>, 87<text:span text:style-name="T354">4</text:span>, 87<text:span text:style-name="T355">5</text:span><text:s/>straipsniuose, 87<text:span text:style-name="T356">6</text:span><text:s/>straipsnio pirmojoje dalyje, 88 - 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p>
      <text:p text:style-name="P357"/>
      <text:p text:style-name="P358"><text:span text:style-name="T359">6</text:span><text:span text:style-name="T360"><text:s/>straipsnis.<text:s/></text:span><text:span text:style-name="T361">244 straipsnio pakeitimas</text:span></text:p>
      <text:p text:style-name="P362">244 straipsnio 1 dalyje, 2 dalies 1, 2, 4 punktuose vietoj skaičiaus ir žodžių “62 straipsnio pirmojoje<text:s/>, antrojoje ir ketvirtojoje dalyse” įrašyti skaičius ir žodžius “62 straipsnio pirmojoje, antrojoje ir šeštojoje dalyse, 62<text:span text:style-name="T363">1</text:span><text:s/>straipsnio pirmojoje, antrojoje ir šeštojoje dalyse, 62<text:span text:style-name="T364">2</text:span><text:s/>straipsnio pirmojoje, antrojoje ir šeštojoje dalyse” ir šį straipsnį išdėstyti taip:</text:p>
      <text:p text:style-name="P365"><text:span text:style-name="T366">“</text:span><text:span text:style-name="T367">244</text:span><text:span text:style-name="T368"><text:s/>straipsnis.<text:s/></text:span><text:span text:style-name="T369">Valstybiniai miškų ir saugomų teritorijų organai</text:span></text:p>
      <text:p text:style-name="P370">Valstybiniai miškų ir saugomų teritorijų organai nagrinėja šio kodekso 47, 51, 51<text:span text:style-name="T371">1</text:span><text:s/>straipsniuose, 51<text:span text:style-name="T372">2</text:span><text:s/>straipsnio antrojoje ir trečiojoje dalyse, 51<text:span text:style-name="T373">3</text:span>, 52, 52<text:span text:style-name="T374">1</text:span>, 52<text:span text:style-name="T375">2</text:span><text:s/>straipsniuose, 53 straipsnyje (dėl pažeidimų, susijusių su plačiai paplitusiomis naudingosiomis iškasenomis), 55, 56<text:span text:style-name="T376">1</text:span><text:s/>- 61 straipsniuose, 62 straipsnio pirmojoje, antrojoje ir šeštojoje dalyse, 62<text:span text:style-name="T377">1</text:span><text:s/>straipsnio pirmojoje, antrojoje ir šeštojoje dalyse, 62<text:span text:style-name="T378">2</text:span><text:s/>straipsnio pirmojoje, antrojoje ir šeštojoje dalyse,<text:span text:style-name="T379"><text:s/></text:span>63 - 79 straipsniuose, 83<text:span text:style-name="T380">1</text:span><text:s/>- 87<text:span text:style-name="T381">2</text:span><text:s/>straipsniuose, 87<text:span text:style-name="T382">3</text:span><text:s/>straipsnyje (kai pažeidimai padaryti vidaus vandens telkiniuose ir Kuršių mariose), 87<text:span text:style-name="T383">4</text:span>, 87<text:span text:style-name="T384">5</text:span>, 88 - 91, 107, 110 straipsniuose (kai pažeidimai padaryti valstybinių parkų kaimų ir rekreacinių įstaigų teritorijose), 189<text:span text:style-name="T385">5</text:span><text:s/>straipsnio pirmojoje ir trečiojoje dalyse, 214<text:span text:style-name="T386">1</text:span><text:s/>straipsnio trečiojoje dalyje (dėl išorinės reklamos saugomose teritorijose įrengimo reikalavimų ir draudimų pažeidimų) numatytų administracinių teisės pažeidimų bylas.</text:p>
      <text:p text:style-name="P387">Valstybinių miškų ir saugomų teritorijų organų vardu nagrinėti administracinių teisės pažeidimų bylas ir skirti administracines nuobaudas turi teisę:</text:p>
      <text:p text:style-name="P388">1) už šio kodekso 47, 51<text:span text:style-name="T389">3</text:span>, 52<text:span text:style-name="T390">2</text:span>, 55, 60, 61 straipsniuose, 62 straipsnio pirmojoje, antrojoje ir šeštojoje dalyse, 62<text:span text:style-name="T391">1</text:span><text:s/>straipsnio pirmojoje, antrojoje ir šeštojoje dalyse, 62<text:span text:style-name="T392">2</text:span><text:s/>straipsnio pirmojoje, antrojoje ir šeštojoje dalyse, 63 - 66, 68 - 74 straipsniuose, 76 straipsnio pirmojoje dalyje, 77, 77<text:span text:style-name="T393">1</text:span>, 83<text:span text:style-name="T394">1</text:span>, 85 straipsniuose, 189<text:span text:style-name="T395">5</text:span><text:s/>straipsnio pirmojoje ir trečiojoje dalyse numatytus administracinius teisės pažeidimus - vyriausieji valstybiniai miškų pareigūnai;</text:p>
      <text:p text:style-name="P396">2) už šio kodekso 47, 51-3, 55, 60 straipsniuose, 61 straipsnio šeštojoje dalyje, 62 straipsnio pirmojoje, antrojoje ir šeštojoje dalyse, 62<text:span text:style-name="T397">1</text:span><text:s/>straipsnio pirmojoje, antrojoje ir šeštojoje dalyse, 62<text:span text:style-name="T398">2</text:span><text:s/>straipsnio pirmojoje, antrojoje ir šeštojoje dalyse, 63, 65, 66, 68 - 74 straipsniuose, 76 straipsnio pirmojoje dalyje, 77, 77<text:span text:style-name="T399">1</text:span>, 83<text:span text:style-name="T400">1</text:span>, 85 straipsniuose, 189<text:span text:style-name="T401">5</text:span><text:s/>straipsnio pirmojoje ir trečiojoje dalyse numatytus administracinius teisės pažeidimus - vyresnieji valstybiniai miškų pareigūnai;<text:s/></text:p>
      <text:p text:style-name="P402">3) už šio kodekso 85 straipsnyje numatytus administracinius teisės pažeidimus valstybiniai miškų pareigūnai;</text:p>
      <text:p text:style-name="P403">4) už<text:s/>šio kodekso 47, 51, 51<text:span text:style-name="T404">1</text:span><text:s/>straipsniuose, 51<text:span text:style-name="T405">2</text:span><text:s/>straipsnio antrojoje ir trečiojoje dalyse, 51<text:span text:style-name="T406">3</text:span>, 52, 52<text:span text:style-name="T407">1</text:span><text:s/>straipsniuose, 53 straipsnyje (dėl pažeidimų, susijusių su plačiai paplitusiomis naudingosiomis iškasenomis), 55, 56<text:span text:style-name="T408">1</text:span>, 57 - 60 straipsniuose, 61 straipsnio šeštojoje dalyje, 62 straipsnio pirmojoje, antrojoje ir šeštojoje dalyse, 62<text:span text:style-name="T409">1</text:span><text:s/>straipsnio pirmojoje, antrojoje ir šeštojoje dalyse, 62<text:span text:style-name="T410">2</text:span><text:s/>straipsnio pirmojoje, antrojoje ir šeštojoje dalyse, 63 straipsnyje, 64 straipsnio antrojoje dalyje, 65 - 79, 83<text:span text:style-name="T411">1</text:span><text:s/>- 87<text:span text:style-name="T412">2</text:span><text:s/>straipsniuose, 87<text:span text:style-name="T413">3</text:span><text:s/>straipsnyje (kai pažeidimai padaryti vidaus vandens telkiniuose ir Kuršių mariose), 87<text:span text:style-name="T414">4</text:span>, 87<text:span text:style-name="T415">5</text:span>, 88 - 91, 107, 110 straipsniuose, 183 straipsnyje (kai pažeidimai padaryti valstybinių parkų kaimų ir rekreacinių įstaigų teritorijose), 189<text:span text:style-name="T416">5</text:span><text:s/>straipsnio pirmojoje dalyje, 214<text:span text:style-name="T417">1</text:span><text:s/>straipsnio trečiojoje dalyje (dėl išorinės reklamos saugomose teritorijose įrengimo reikalavimų ir draudimų pažeidimų) numatytus administracinius teisės pažeidimus - valstybiniai saugomų teritorijų pareigūnai.”<text:s/></text:p>
      <text:p text:style-name="P418"/>
      <text:p text:style-name="P419"><text:span text:style-name="T420">7</text:span><text:span text:style-name="T421"><text:s/>straipsnis.<text:s/></text:span><text:span text:style-name="T422">259</text:span><text:span text:style-name="T423">1</text:span><text:span text:style-name="T424"><text:s/>straipsnio 1 dalies 1 punkto bei 2 dalies 1 punkto pakeitimas</text:span></text:p>
      <text:p text:style-name="P425">1. 259<text:span text:style-name="T426">1</text:span><text:s/>straipsnio 1 dalies 1 punkto trečiojoje ir keturiasdešimtojoje pastraipose vietoj skaičiaus ir žodžių “62 straipsnio trečioji, penktoji ir šeštoji dalys” įrašyti<text:s/>skaičius ir žodžius “62 straipsnio trečioji, ketvirtoji, penktoji, septintoji, aštuntoji, devintoji ir dešimtoji dalys, 62<text:span text:style-name="T427">1</text:span><text:s/>straipsnio trečioji, ketvirtoji, penktoji, septintoji, aštuntoji, devintoji ir dešimtoji dalys, 62<text:span text:style-name="T428">2</text:span><text:s/>straipsnio trečioji, ketvirtoji,<text:s/>penktoji, septintoji, aštuntoji, devintoji ir dešimtoji dalys” ir šį punktą išdėstyti taip:</text:p>
      <text:p text:style-name="P429">“1) tam įgalioti:</text:p>
      <text:p text:style-name="P430">vidaus reikalų ir policijos pareigūnai (41<text:span text:style-name="T431">3</text:span>, 44, 44<text:span text:style-name="T432">1</text:span>, 50, 50<text:span text:style-name="T433">2</text:span>, 50<text:span text:style-name="T434">3</text:span>, 110 straipsniai, 143 straipsnis – dėl pažeidimų automobilių transporte, 153<text:span text:style-name="T435">1</text:span>, 160–162, 163<text:span text:style-name="T436">1</text:span>, 163<text:span text:style-name="T437">2</text:span>, 163<text:span text:style-name="T438">11</text:span>, 164 straipsniai, 171 straipsnio pirmoji ir antroji dalys, 171<text:span text:style-name="T439">1</text:span><text:s/>straipsnio antroji dalis, 171<text:span text:style-name="T440">2</text:span><text:s/>straipsnio antroji dalis, 171<text:span text:style-name="T441">4</text:span>, 172<text:span text:style-name="T442">11</text:span>, 173, 173<text:span text:style-name="T443">3</text:span>, 173<text:span text:style-name="T444">6</text:span>, 173<text:span text:style-name="T445">7</text:span>, 173<text:span text:style-name="T446">9</text:span>, 173<text:span text:style-name="T447">13</text:span>, 173<text:span text:style-name="T448">18</text:span>, 174, 175 straipsniai, 178 straipsnio trečioji<text:s/>ir ketvirtoji dalys, 180, 181 straipsniai, 182 straipsnio antroji dalis, 182<text:span text:style-name="T449">1</text:span><text:s/>straipsnio antroji dalis, 183 straipsnio trečioji dalis, 184, 185, 185<text:span text:style-name="T450">1</text:span>, 186, 186<text:span text:style-name="T451">5</text:span><text:s/>straipsniai, 187 straipsnio pirmoji ir antroji dalys, 187<text:span text:style-name="T452">4</text:span>, 188–188<text:span text:style-name="T453">2</text:span>, 188<text:span text:style-name="T454">5</text:span><text:s/>straipsniai, 188<text:span text:style-name="T455">7</text:span><text:s/>straipsnio pirmoji dalis, 188<text:span text:style-name="T456">11</text:span>, 188<text:span text:style-name="T457">15</text:span>, 189<text:span text:style-name="T458">9</text:span>, 191, 193<text:span text:style-name="T459">2</text:span>, 193<text:span text:style-name="T460">3</text:span>, 202, 207 straipsniai, 210 straipsnio trečioji dalis, 211, 214 straipsniai, 214<text:span text:style-name="T461">8</text:span><text:s/>straipsnis – dėl įstatymų uždraustos informacijos ir informacijos apie įstatymų uždraustą ar neteisėtą veiklą skleidimo);</text:p>
      <text:p text:style-name="P462">Aplinkos ministerijos organų pareigūnai (45, 49 straipsniai, 51<text:span text:style-name="T463">2</text:span><text:s/>straipsnio trečioji dalis, 51<text:span text:style-name="T464">5</text:span><text:s/>straipsnio trečioji dalis, 51<text:span text:style-name="T465">8</text:span>, 51<text:span text:style-name="T466">9</text:span><text:s/>straipsniai, 56 straipsnio septintoji,<text:s/><text:soft-page-break/>aštuntoji, devintoji, dešimtoji, vienuoliktoji, dvyliktoji ir tryliktoji dalys, 62 straipsnio trečioji, ketvirtoji, penktoji, septintoji, aštuntoji, devintoji ir dešimtoji dalys, 62<text:span text:style-name="T467">1</text:span><text:s/>straipsnio trečioji, ketvirtoji, penktoji, septintoji, aštuntoji, devintoji ir dešimtoji dalys, 62<text:span text:style-name="T468">2</text:span><text:s/>straipsnio trečioji, ketvirtoji, penktoji, septintoji, aštuntoji, devintoji ir dešimtoji dalys, 87<text:span text:style-name="T469">6</text:span><text:s/>straipsnio antroji ir trečioji dalys, 162 ir 189<text:span text:style-name="T470">9</text:span><text:s/>straipsniai);</text:p>
      <text:p text:style-name="P471">Finansų ministerijos ir jos tam įgalioti pareigūnai (172<text:span text:style-name="T472">17</text:span>, 173<text:span text:style-name="T473">15</text:span><text:s/>straipsniai);</text:p>
      <text:p text:style-name="P474">Krašto apsaugos ministerijos pareigūnai (189<text:span text:style-name="T475">9</text:span><text:s/>straipsnis);</text:p>
      <text:p text:style-name="P476">Kultūros ministerijos Kultūros vertybių apsaugos departamento pareigūnai (188<text:span text:style-name="T477">4</text:span><text:s/>straipsnis, 214<text:span text:style-name="T478">1</text:span><text:s/>straipsnio ketvirtoji dalis – dėl išorinės reklamos nekilnojamosiose kultūros vertybėse ir jų teritorijose įrengimo reikalavimų ir draudimų pažeidimų);</text:p>
      <text:p text:style-name="P479">Susisiekimo ministerijos ir jos tam įgalioti asmenys (50<text:span text:style-name="T480">3</text:span><text:s/>straipsnis – dėl turto sunaikinimo ar sugadinimo transporte, 111 straipsnio aštuntoji dalis, 116<text:span text:style-name="T481">1</text:span><text:s/>straipsnio pirmoji dalis, 116<text:span text:style-name="T482">2</text:span><text:s/>straipsnio antroji dalis, 117<text:span text:style-name="T483">1</text:span>, 119<text:span text:style-name="T484">2</text:span>, 137<text:span text:style-name="T485">1</text:span>, 138<text:span text:style-name="T486">1</text:span><text:s/>straipsniai, 143 straipsnis – dėl automobilių transporte padarytų pažeidimų, 151, 152, 153, 153<text:span text:style-name="T487">2</text:span>, 153<text:span text:style-name="T488">3</text:span>, 153<text:span text:style-name="T489">4</text:span>, 154, 155, 165<text:span text:style-name="T490">2</text:span><text:s/>straipsniai, 185<text:span text:style-name="T491">1</text:span><text:s/>straipsnio antroji dalis);</text:p>
      <text:p text:style-name="P492">Sveikatos apsaugos ministerijos organų pareigūnai (44<text:span text:style-name="T493">2</text:span>, 186 straipsniai);</text:p>
      <text:p text:style-name="P494">Švietimo ir mokslo<text:s/>ministerijos įgalioti pareigūnai (185<text:span text:style-name="T495">1</text:span><text:s/>straipsnio antroji dalis, 214<text:span text:style-name="T496">9</text:span>, 215 straipsniai);</text:p>
      <text:p text:style-name="P497">Ūkio ministerijos ir jos tam įgalioti pareigūnai (172<text:span text:style-name="T498">2</text:span>, 172<text:span text:style-name="T499">6</text:span>, 172<text:span text:style-name="T500">23</text:span>, 172<text:span text:style-name="T501">24</text:span>, 189<text:span text:style-name="T502">9</text:span><text:s/>straipsniai);</text:p>
      <text:p text:style-name="P503">Žemės ūkio ministerijos ir jos tam įgalioti pareigūnai (59, 103,<text:s/>104, 172<text:span text:style-name="T504">19</text:span>, 172<text:span text:style-name="T505">21</text:span><text:s/>straipsniai);</text:p>
      <text:p text:style-name="P506">Lietuvos archyvų departamento pareigūnai (188<text:span text:style-name="T507">10</text:span><text:s/>straipsnis);</text:p>
      <text:p text:style-name="P508">Revizijų departamento prie Finansų ministerijos, Tardymo departamento prie Vidaus reikalų ministerijos Revizijų tarnybos arba kitų prie šių ministerijų įsteigtų padalinių revizijų tarnybų pareigūnai (188<text:span text:style-name="T509">8</text:span><text:s/>straipsnis);</text:p>
      <text:p text:style-name="P510">Statistikos departamento prie Lietuvos Respublikos Vyriausybės pareigūnai (172<text:span text:style-name="T511">2</text:span>, 172<text:span text:style-name="T512">6</text:span>, 173<text:span text:style-name="T513">17</text:span><text:s/>straipsniai);</text:p>
      <text:p text:style-name="P514">Valstybės įmonės Valstybės turto fondo administracijos vadovas arba jo įgalioti asmenys (215<text:span text:style-name="T515">1</text:span>–215<text:span text:style-name="T516">3</text:span><text:s/>straipsniai);</text:p>
      <text:p text:style-name="P517">Valstybinės tabako ir alkoholio kontrolės tarnybos prie Lietuvos Respublikos Vyriausybės pareigūnai (173<text:span text:style-name="T518">12</text:span><text:s/>straipsnis, 185<text:span text:style-name="T519">1</text:span><text:s/>straipsnio antroji dalis, 185<text:span text:style-name="T520">3</text:span><text:s/>straipsnis, 210 straipsnio pirmoji ir trečioji dalys);</text:p>
      <text:p text:style-name="P521">Valstybinės vaistų kontrolės tarnybos prie Sveikatos apsaugos ministerijos įgalioti pareigūnai (44<text:span text:style-name="T522">1</text:span><text:s/>straipsnis);</text:p>
      <text:p text:style-name="P523">Valstybinės medicininio audito inspekcijos pareigūnai (43<text:span text:style-name="T524">1</text:span>, 43<text:span text:style-name="T525">2</text:span>, 43<text:span text:style-name="T526">3</text:span>, 43<text:span text:style-name="T527">4</text:span><text:s/>straipsniai);</text:p>
      <text:p text:style-name="P528">mokesčių policijos pareigūnai (41<text:span text:style-name="T529">3</text:span>, 171<text:span text:style-name="T530">4</text:span>, 172<text:span text:style-name="T531">14</text:span>, 172<text:span text:style-name="T532">15</text:span>, 173<text:span text:style-name="T533">18</text:span><text:s/>straipsniai, 188<text:span text:style-name="T534">6</text:span><text:s/>straipsnio antroji dalis);</text:p>
      <text:p text:style-name="P535">Valstybės kontrolės pareigūnai (193<text:span text:style-name="T536">2</text:span>, 193<text:span text:style-name="T537">3</text:span><text:s/>straipsniai);</text:p>
      <text:p text:style-name="P538">Valstybės dokumentų technologinės apsaugos tarnybos prie Finansų ministerijos pareigūnai (189<text:span text:style-name="T539">8</text:span><text:s/>straipsnis);</text:p>
      <text:p text:style-name="P540">Lietuvos Respublikos vertybinių popierių komisijos pareigūnai (173<text:span text:style-name="T541">4</text:span><text:s/>straipsnis, 173<text:span text:style-name="T542">14</text:span><text:s/>straipsnio aštuntoji dalis, 173<text:span text:style-name="T543">16</text:span><text:s/>straipsnio trečioji dalis);</text:p>
      <text:p text:style-name="P544">Lietuvos vartotojų kooperatyvų sąjungos organų pareigūnai (163, 163<text:span text:style-name="T545">1</text:span>, 163<text:span text:style-name="T546">2</text:span>, 163<text:span text:style-name="T547">9</text:span>, 163<text:span text:style-name="T548">13</text:span>, 164, 173<text:span text:style-name="T549">6</text:span><text:s/>straipsniai - dėl kooperatinėse įmonėse padarytų pažeidimų);</text:p>
      <text:p text:style-name="P550">Energetikos valstybinės inspekcijos prie Ūkio ministerijos pareigūnai (99<text:span text:style-name="T551">4</text:span><text:s/>straipsnis);</text:p>
      <text:p text:style-name="P552">Valstybinės atominės energetikos saugos inspekcijos pareigūnai (94<text:span text:style-name="T553">1</text:span>, 189<text:span text:style-name="T554">9</text:span><text:s/>straipsniai);</text:p>
      <text:p text:style-name="P555">Valstybinės darbo inspekcijos pareigūnai (41<text:span text:style-name="T556">2</text:span>, 41<text:span text:style-name="T557">3</text:span><text:s/>straipsniai, 41<text:span text:style-name="T558">4</text:span><text:s/>straipsnio antroji, trečioji ir ketvirtoji dalys, 41<text:span text:style-name="T559">5</text:span><text:s/>straipsnio antroji dalis);</text:p>
      <text:p text:style-name="P560">Valstybinės duomenų apsaugos inspekcijos pareigūnai (214<text:span text:style-name="T561">14</text:span>–214<text:span text:style-name="T562">17</text:span><text:s/>straipsniai);</text:p>
      <text:p text:style-name="P563">Lietuvos geologijos tarnybos pareigūnai (51<text:span text:style-name="T564">8</text:span>, 53<text:span text:style-name="T565">1</text:span><text:s/>straipsniai);</text:p>
      <text:p text:style-name="P566">Valstybinės maisto ir veterinarijos tarnybos pareigūnai (43 straipsnis, 161 straipsnis – dėl miestų ir gyvenamųjų vietovių tvarkymo ir švaros taisyklių pažeidimo, 162, 163, 163<text:span text:style-name="T567">1</text:span>, 163<text:span text:style-name="T568">9</text:span>, 163<text:span text:style-name="T569">13</text:span><text:s/>straipsniai, 185<text:span text:style-name="T570">1</text:span><text:s/>straipsnio antroji dalis, 214<text:span text:style-name="T571">1</text:span><text:s/>straipsnio ketvirtoji dalis (išskyrus išorinės reklamos įrengimo reikalavimų ir draudimų pažeidimus), 214<text:span text:style-name="T572">8</text:span><text:s/>straipsnis – dėl reklamos skleidimo reikalavimų pažeidimų);</text:p>
      <text:p text:style-name="P573">Valstybinės kainų ir energetikos kontrolės komisijos pareigūnai (99<text:span text:style-name="T574">7<text:s/></text:span>straipsnis);</text:p>
      <text:p text:style-name="P575">Valstybinės ne maisto produktų<text:s/>inspekcijos prie Ūkio ministerijos pareigūnai (163, 163<text:span text:style-name="T576">1</text:span>, 163<text:span text:style-name="T577">9</text:span>, 189<text:span text:style-name="T578">6</text:span><text:s/>straipsniai, 214<text:span text:style-name="T579">1</text:span><text:s/>straipsnio ketvirtoji dalis (išskyrus išorinės reklamos įrengimo reikalavimų ir draudimų pažeidimus), 214<text:span text:style-name="T580">8</text:span><text:s/>straipsnis – dėl reklamos skleidimo reikalavimų pažeidimų);</text:p>
      <text:p text:style-name="P581">Lietuvos metrologijos inspekcijos pareigūnai (189<text:span text:style-name="T582">7</text:span><text:s/>straipsnio ketvirtoji dalis, 189<text:span text:style-name="T583">10</text:span><text:s/>straipsnis);</text:p>
      <text:p text:style-name="P584">Valstybinės paminklosaugos komisijos kontrolės tarnybos pareigūnai (188<text:span text:style-name="T585">9</text:span><text:s/>straipsnis, 214<text:span text:style-name="T586">1</text:span><text:s/>straipsnio trečioji dalis – dėl išorinės reklamos įrengimo reikalavimų ir draudimų pažeidimų);<text:s/></text:p>
      <text:p text:style-name="P587">kultūros įstaigų pareigūnai (214 straipsnio pirmoji dalis, 214<text:span text:style-name="T588">7</text:span><text:s/>straipsnis);</text:p>
      <text:p text:style-name="P589">muitinės pareigūnai (171<text:span text:style-name="T590">4</text:span>, 189<text:span text:style-name="T591">9</text:span>, 193<text:span text:style-name="T592">2</text:span>, 193<text:span text:style-name="T593">3</text:span>, 208, 209 straipsniai, 209<text:span text:style-name="T594">1</text:span><text:s/>straipsnio antroji dalis, 209<text:span text:style-name="T595">2</text:span><text:s/>straipsnio antroji ir trečioji dalys, 209<text:span text:style-name="T596">3</text:span><text:s/>straipsnio antroji, trečioji, ketvirtoji, septintoji ir aštuntoji dalys, 209<text:span text:style-name="T597">4</text:span><text:s/>straipsnio antroji, trečioji ir ketvirtoji dalys, 210 straipsnio pirmoji, antroji ir trečioji dalys);</text:p>
      <text:p text:style-name="P598">teritorijų planavimo ir statybos valstybinės priežiūros institucijų pareigūnai (158 straipsnis, 159 straipsnio antroji dalis, 159<text:span text:style-name="T599">1</text:span><text:s/>straipsnio antroji dalis, 159<text:span text:style-name="T600">2</text:span><text:s/>straipsnio antroji dalis, 160 straipsnis, 189<text:span text:style-name="T601">1</text:span><text:s/>straipsnis – dėl pareigūnų padarytų pažeidimų, 189<text:span text:style-name="T602">2</text:span><text:s/>straipsnio antroji dalis, 189<text:span text:style-name="T603">3</text:span><text:s/>straipsnio antroji dalis, 189<text:span text:style-name="T604">4</text:span>, 189<text:span text:style-name="T605">1</text:span><text:span text:style-name="T606">3</text:span><text:s/>straipsniai, o 189<text:span text:style-name="T607">13</text:span><text:s/>straipsnis – dėl leidimo statyti ar griauti statinius normatyviniuose statybos dokumentuose nustatytos išdavimo tvarkos pažeidimo tik Valstybinės teritorijų planavimo ir statybos inspekcijos prie Aplinkos ministerijos pareigūnai);</text:p>
      <text:p text:style-name="P608">valstybinės priešgaisrinės priežiūros organų pareigūnai (186, 192<text:span text:style-name="T609">1</text:span>, 211 straipsniai);</text:p>
      <text:p text:style-name="P610">valstybinės radiacinės saugos priežiūros ir kontrolės pareigūnai (43<text:span text:style-name="T611">5</text:span><text:s/>straipsnis, 51<text:span text:style-name="T612">5</text:span><text:s/>straipsnio trečioji dalis, 173 straipsnis, 189<text:span text:style-name="T613">1</text:span><text:s/>straipsnis – dėl pareigūnų padarytų pažeidimų, 189<text:span text:style-name="T614">2</text:span><text:s/>straipsnio antroji dalis, 189<text:span text:style-name="T615">3</text:span><text:s/>straipsnio antroji dalis, kai pažeidžiami higienos norminiai ar kiti teisės aktai, reguliuojantys gyventojų radiacinę saugą, 211 straipsnis);</text:p>
      <text:p text:style-name="P616">oficialiąją statistiką tvarkančių institucijų ir įstaigų<text:s/>pareigūnai (173<text:span text:style-name="T617">2</text:span><text:s/>straipsnio antroji ir trečioji dalys);</text:p>
      <text:p text:style-name="P618">valstybiniai miškų pareigūnai ir valstybiniai saugomų teritorijų pareigūnai (45, 49, 51<text:span text:style-name="T619">9</text:span><text:s/>straipsniai, 62 straipsnio trečioji, ketvirtoji, penktoji, septintoji, aštuntoji, devintoji ir dešimtoji dalys, 62<text:span text:style-name="T620">1</text:span><text:s/>straipsnio trečioji, ketvirtoji, penktoji, septintoji, aštuntoji, devintoji ir dešimtoji dalys, 62<text:span text:style-name="T621">2</text:span><text:s/>straipsnio trečioji, ketvirtoji, penktoji, septintoji, aštuntoji, devintoji ir dešimtoji dalys, 162 straipsnis, 189<text:span text:style-name="T622">5</text:span><text:s/>straipsnio antroji<text:s/><text:soft-page-break/>dalis, 214<text:span text:style-name="T623">1</text:span><text:s/>straipsnio ketvirtoji dalis – dėl išorinės reklamos saugomose teritorijose įrengimo reikalavimų ir draudimų pažeidimų);</text:p>
      <text:p text:style-name="P624">valstybinio socialinio draudimo fondo įstaigų pareigūnai (41<text:span text:style-name="T625">3</text:span><text:s/>straipsnis, 188<text:span text:style-name="T626">6</text:span><text:s/>straipsnio antroji dalis);</text:p>
      <text:p text:style-name="P627">valstybinės mokesčių inspekcijos pareigūnai (41<text:span text:style-name="T628">3</text:span><text:s/>straipsnis, 41<text:span text:style-name="T629">4</text:span>straipsnio antroji, trečioji ir ketvirtoji dalys, 163<text:span text:style-name="T630">2</text:span>, 163<text:span text:style-name="T631">11</text:span>, 164 straipsniai, 171<text:span text:style-name="T632">1</text:span><text:s/>straipsnio antroji dalis, 171<text:span text:style-name="T633">2</text:span><text:s/>straipsnio antroji dalis, 171<text:span text:style-name="T634">4</text:span>, 172<text:span text:style-name="T635">3</text:span>, 172<text:span text:style-name="T636">11</text:span>, 172<text:span text:style-name="T637">12</text:span>, 172<text:span text:style-name="T638">21</text:span><text:s/>straipsniai, 173, 173<text:span text:style-name="T639">6</text:span>, 173<text:span text:style-name="T640">9</text:span>, 193<text:span text:style-name="T641">2</text:span>, 193<text:span text:style-name="T642">3</text:span>, 211 straipsniai);</text:p>
      <text:p text:style-name="P643">žurnalistų etikos inspektorius (214<text:span text:style-name="T644">6</text:span><text:s/>straipsnis);</text:p>
      <text:p text:style-name="P645">Seimo kontrolieriai (187<text:span text:style-name="T646">3</text:span><text:s/>straipsnis);</text:p>
      <text:p text:style-name="P647">Seimo laikinosios tyrimo komisijos nariai (187<text:span text:style-name="T648">7</text:span><text:s/>straipsnis);</text:p>
      <text:p text:style-name="P649">savivaldybės kontrolierius, jo pavaduotojas ar savivaldybės kontrolieriaus tarnybos kontrolierius (188<text:span text:style-name="T650">12<text:s/></text:span>straipsnis);</text:p>
      <text:p text:style-name="P651">Vyriausiosios rinkimų komisijos pirmininkas ir šios komisijos nariai, miestų, rajonų, apygardų, apylinkių rinkimų komisijų ar referendumo komisijų pirmininkai ir šių komisijų nariai (207<text:span text:style-name="T652">1</text:span>, 207<text:span text:style-name="T653">2</text:span>, 207<text:span text:style-name="T654">3</text:span>, 207<text:span text:style-name="T655">4</text:span>, 207<text:span text:style-name="T656">5</text:span><text:s/>straipsniai);</text:p>
      <text:p text:style-name="P657">Valstybės saugumo departamento pareigūnai (187 straipsnio antroji dalis,187<text:span text:style-name="T658">6</text:span>, 187<text:span text:style-name="T659">9</text:span>, 214<text:span text:style-name="T660">12</text:span>, 214<text:span text:style-name="T661">13</text:span>, 214<text:span text:style-name="T662">18</text:span><text:s/>straipsniai);</text:p>
      <text:p text:style-name="P663">Specialiųjų<text:s/>tyrimų tarnybos pareigūnai (187 straipsnio antroji dalis);</text:p>
      <text:p text:style-name="P664">Lietuvos banko pareigūnai (172<text:span text:style-name="T665">4</text:span>, 172<text:span text:style-name="T666">7</text:span><text:s/>straipsniai);</text:p>
      <text:p text:style-name="P667">Lietuvos Respublikos ginklų fondo prie Lietuvos Respublikos Vyriausybės pareigūnai (188<text:span text:style-name="T668">14</text:span><text:s/>straipsnis);</text:p>
      <text:p text:style-name="P669">apskričių viršininkų administracijų<text:s/>Žemės tvarkymo departamentų pareigūnai (45 straipsnis – dėl savavališko žemės užėmimo ir vengimo ją grąžinti);</text:p>
      <text:p text:style-name="P670">apskričių viršininkų administracijų Žemės tvarkymo departamentų rajonų (miestų) Žemėtvarkos skyrių pareigūnai (45 straipsnis – dėl savavališko<text:s/>žemės užėmimo ir vengimo ją grąžinti);<text:s/></text:p>
      <text:p text:style-name="P671">apskričių viršininkų administracijų pareigūnai ir apskrities viršininko tam įgalioti valstybės tarnautojai (59, 172<text:span text:style-name="T672">26</text:span><text:s/>straipsniai);</text:p>
      <text:p text:style-name="P673">Lietuvos Respublikos konkurencijos tarybos įgalioti pareigūnai (189<text:span text:style-name="T674">11</text:span><text:s/>straipsnis, 214<text:span text:style-name="T675">(1)</text:span><text:s/>straipsnio pirmoji ir antroji dalys);</text:p>
      <text:p text:style-name="P676">vaiko teisių apsaugos kontrolierius (187<text:span text:style-name="T677">10</text:span>straipsnis);</text:p>
      <text:p text:style-name="P678">Nacionalinės vartotojų teisių apsaugos tarybos ir jos įgaliotų valstybės įstaigų pareigūnai (189<text:span text:style-name="T679">14</text:span><text:s/>straipsnis);”.</text:p>
      <text:p text:style-name="P680"/>
      <text:p text:style-name="P681">2. 259<text:span text:style-name="T682">1</text:span><text:s/>straipsnio 2 dalies<text:s/>1 punkto antroje pastraipoje vietoj skaičiaus ir žodžių “62 straipsnio pirmoji, antroji ir ketvirtoji dalys” įrašyti skaičius ir žodžius “62 straipsnio pirmoji, antroji ir šeštoji dalys, 62<text:span text:style-name="T683">1</text:span><text:s/>straipsnio pirmoji, antroji ir šeštoji dalys, 62<text:span text:style-name="T684">2</text:span><text:s/>straipsnio pirmoji, antroji ir šeštoji dalys” ir šį punktą išdėstyti taip:</text:p>
      <text:p text:style-name="P685">“1) tam įgalioti:</text:p>
      <text:p text:style-name="P686">vidaus reikalų ir policijos pareigūnai (51<text:span text:style-name="T687">3</text:span>–51<text:span text:style-name="T688">6</text:span>, 52, 55, 56<text:span text:style-name="T689">1</text:span>, 59-61 straipsniai, 62 straipsnio pirmoji, antroji ir šeštoji dalys, 62<text:span text:style-name="T690">1</text:span><text:s/>straipsnio pirmoji, antroji ir šeštoji dalys, 62<text:span text:style-name="T691">2</text:span><text:s/>straipsnio pirmoji, antroji ir šeštoji dalys, 63, 65–78, 83–85, 88–90, 163<text:span text:style-name="T692">3</text:span>, 163<text:span text:style-name="T693">4</text:span>, 163<text:span text:style-name="T694">5</text:span>, 163<text:span text:style-name="T695">6</text:span>, 163<text:span text:style-name="T696">7</text:span>, 163<text:span text:style-name="T697">8</text:span>, 163<text:span text:style-name="T698">10</text:span><text:s/>straipsniai, 171<text:span text:style-name="T699">1</text:span><text:s/>straipsnio pirmoji dalis, 171<text:span text:style-name="T700">2</text:span><text:s/>straipsnio pirmoji dalis, 172 straipsnis - dėl pažeidimų, susijusių su vertimusi automobilių transporto verslu);</text:p>
      <text:p text:style-name="P701">vietos savivaldos vykdomųjų institucijų ir jų tam įgalioti pareigūnai (78, 85, 87, 87<text:span text:style-name="T702">1</text:span>, 87<text:span text:style-name="T703">2</text:span>, 87<text:span text:style-name="T704">3</text:span>, 87<text:span text:style-name="T705">4</text:span>, 87<text:span text:style-name="T706">5</text:span><text:s/>straipsniai, 87<text:span text:style-name="T707">6</text:span><text:s/>straipsnio pirmoji<text:s/>dalis, 172<text:span text:style-name="T708">5</text:span><text:s/>straipsnis);</text:p>
      <text:p text:style-name="P709">Aplinkos ministerijos organų pareigūnai (63, 71 straipsniai);</text:p>
      <text:soft-page-break/>
      <text:p text:style-name="P710">Krašto apsaugos ministerijos organų pareigūnai (51<text:span text:style-name="T711">4</text:span><text:s/>straipsnio antroji ir trečioji dalys, 51<text:span text:style-name="T712">5</text:span>, 84 straipsniai);</text:p>
      <text:p text:style-name="P713">Valstybinės ne maisto produktų inspekcijos prie Ūkio ministerijos pareigūnai (163<text:span text:style-name="T714">3</text:span>–163<text:span text:style-name="T715">6</text:span><text:s/>straipsniai);</text:p>
      <text:p text:style-name="P716">apskričių viršininkų administracijų Žemės tvarkymo departamentų pareigūnai (52, 52<text:span text:style-name="T717">1</text:span><text:s/>straipsniai);</text:p>
      <text:p text:style-name="P718">apskričių viršininkų administracijų Žemės tvarkymo departamentų rajonų (miestų) Žemėtvarkos skyrių pareigūnai (52, 52<text:span text:style-name="T719">1</text:span><text:s/>straipsniai);</text:p>
      <text:p text:style-name="P720">geležinkelio transporto organų pareigūnai (125 straipsnis);</text:p>
      <text:p text:style-name="P721">muitinės pareigūnai (51<text:span text:style-name="T722">4</text:span><text:s/>straipsnio trečioji dalis, 51<text:span text:style-name="T723">5</text:span><text:s/>straipsnio antroji dalis, 67 straipsnio antroji dalis, 84 straipsnis, 88 straipsnio pirmoji, trečioji ir ketvirtoji dalys);</text:p>
      <text:p text:style-name="P724">teritorijų planavimo ir statybos valstybinės priežiūros institucijų pareigūnai (189 straipsnis – dėl statybinių medžiagų ir dirbinių neatitikimo standartų, techninių sąlygų ir technologinių normų reikalavimų);</text:p>
      <text:p text:style-name="P725">Valstybinės maisto ir veterinarijos tarnybos pareigūnai (163<text:span text:style-name="T726">3</text:span>–163<text:span text:style-name="T727">6</text:span>, 166 straipsniai);</text:p>
      <text:p text:style-name="P728">Valstybinės paminklosaugos komisijos kontrolės tarnybos pareigūnai (91, 165<text:span text:style-name="T729">3</text:span><text:s/>straipsniai);</text:p>
      <text:p text:style-name="P730">valstybinės mokesčių inspekcijos pareigūnai (41<text:span text:style-name="T731">4</text:span><text:s/>straipsnio pirmoji dalis, 142<text:span text:style-name="T732">4</text:span><text:s/>straipsnio antroji dalis – dėl krovinių<text:s/>vežimo kelių transporto priemonėmis turint netinkamai užpildytus dokumentus, 171, 173<text:span text:style-name="T733">12</text:span>, 177<text:span text:style-name="T734">2</text:span>, 185<text:span text:style-name="T735">2<text:s/></text:span>straipsniai);</text:p>
      <text:p text:style-name="P736">Energetikos valstybinės inspekcijos prie Ūkio ministerijos pareigūnai (189<text:span text:style-name="T737">1</text:span><text:s/>straipsnis);</text:p>
      <text:p text:style-name="P738">įmonių, kurioms priskirti elektros tinklai, pareigūnai (96, 97, 99<text:span text:style-name="T739">1</text:span>, 99<text:span text:style-name="T740">5</text:span><text:s/>straipsniai);</text:p>
      <text:p text:style-name="P741">įmonių, kurioms priskirti šilumos tinklai, pareigūnai (99<text:span text:style-name="T742">1</text:span>, 99<text:span text:style-name="T743">5</text:span><text:s/>straipsniai);</text:p>
      <text:p text:style-name="P744">įmonių, kurioms priskirti dujotiekiai, pareigūnai (98, 99 straipsniai);</text:p>
      <text:p text:style-name="P745">įmonių, kurioms priskirti magistraliniai vamzdynai, pareigūnai (150 straipsnis);</text:p>
      <text:p text:style-name="P746">oficialiąją statistiką tvarkančių institucijų ir įstaigų pareigūnai (173<text:span text:style-name="T747">2</text:span><text:s/>straipsnio pirmoji dalis);”.</text:p>
      <text:p text:style-name="P748"/>
      <text:p text:style-name="P749"><text:span text:style-name="T750">8</text:span><text:span text:style-name="T751"><text:s/>straipsnis.<text:s/></text:span><text:span text:style-name="T752">268 straipsnio 3 dalies pakeitimas</text:span></text:p>
      <text:p text:style-name="P753">268 straipsnio 3 dalyje vietoj žodžių “miškų urėdijų, nacionalinių parkų,<text:s/>rezervatų, valstybinių medžioklės ūkių pareigūnai” įrašyti žodžius “valstybiniai miškų pareigūnai, valstybiniai saugomų teritorijų pareigūnai” ir šią dalį išdėstyti taip:</text:p>
      <text:p text:style-name="P754">“Daiktus patikrinti gali tam įgalioti policijos, vidaus reikalų įstaigų objektų apsaugos, civilinės aviacijos, muitinės įstaigų, pasienio ir transporto veterinarijos postų, valstybinės mokesčių inspekcijos, valstybiniai aplinkos apsaugos, valstybiniai miškų pareigūnai, valstybiniai saugomų teritorijų pareigūnai, taip pat kitų tam įgaliotų<text:s/>organų pareigūnai Lietuvos Respublikos įstatymų numatytais atvejais.”</text:p>
      <text:p text:style-name="P755"/>
      <text:p text:style-name="P756"><text:span text:style-name="T757">9</text:span><text:span text:style-name="T758"><text:s/>straipsnis.<text:s/></text:span><text:span text:style-name="T759">320 straipsnio papildymas</text:span></text:p>
      <text:p text:style-name="P760">Papildyti 320 straipsnį ir jį išdėstyti taip:</text:p>
      <text:p text:style-name="P761">“<text:span text:style-name="T762">320</text:span><text:span text:style-name="T763"><text:s/>straipsnis.<text:s/></text:span><text:span text:style-name="T764">Nutarimą konfiskuoti daiktą ir pajamas vykdantys organai</text:span></text:p>
      <text:p text:style-name="P765">Nutarimą konfiskuoti daiktą, kuris buvo administracinio teisės pažeidimo padarymo įrankis arba tiesioginis objektas, ir pajamas, kurios buvo gautos administracinio teisės pažeidimo padarymu, vykdo:<text:s/></text:p>
      <text:p text:style-name="P766">1) teismo antstolių kontorų prie apylinkių teismų teismo antstoliai - padarius šio kodekso 44, 44<text:span text:style-name="T767">1</text:span><text:s/>straipsniuose, 62 straipsnio trečiojoje, ketvirtojoje, penktojoje, septintojoje, aštuntojoje, devintojoje ir dešimtojoje dalyse, 62<text:span text:style-name="T768">1</text:span><text:s/>straipsnio trečiojoje, ketvirtojoje, penktojoje, septintojoje, aštuntojoje, devintojoje ir dešimtojoje dalyse, 62<text:span text:style-name="T769">2</text:span><text:s/>straipsnio trečiojoje, ketvirtojoje, penktojoje, septintojoje, aštuntojoje, devintojoje ir dešimtojoje dalyse, 87<text:span text:style-name="T770">6</text:span><text:s/>straipsnio antrojoje ir trečiojoje dalyse, 152 straipsnyje, 153 straipsnio ketvirtojoje dalyje, 153<text:span text:style-name="T771">1</text:span><text:s/>straipsnio ketvirtojoje dalyje, 153<text:span text:style-name="T772">3</text:span><text:s/>straipsnio antrojoje dalyje, 163<text:span text:style-name="T773">2</text:span>, 163-11, 164 straipsniuose, 165<text:span text:style-name="T774">2</text:span><text:s/>straipsnio antrojoje dalyje, 171<text:span text:style-name="T775">1</text:span><text:s/>straipsnio antrojoje dalyje, 171<text:span text:style-name="T776">2</text:span><text:s/>straipsnio antrojoje dalyje, 172<text:span text:style-name="T777">11</text:span>, 173, 173<text:span text:style-name="T778">3</text:span>, 173<text:span text:style-name="T779">6</text:span>, 176<text:span text:style-name="T780">1</text:span><text:s/>straipsniuose, 189<text:span text:style-name="T781">9</text:span><text:s/>straipsnio<text:s/>pirmojoje dalyje, 193<text:span text:style-name="T782">2</text:span>, 193<text:span text:style-name="T783">3</text:span><text:s/>straipsniuose, 209<text:span text:style-name="T784">1</text:span><text:s/>straipsnio antrojoje dalyje, 209<text:span text:style-name="T785">2</text:span><text:s/>straipsnio antrojoje ir trečiojoje dalyse, 209<text:span text:style-name="T786">3</text:span><text:s/>straipsnio antrojoje, trečiojoje, ketvirtojoje, septintojoje ir aštuntojoje dalyse, 209<text:span text:style-name="T787">4</text:span><text:s/>straipsnio trečiojoje ir ketvirtojoje dalyse, 210 straipsnio pirmojoje, antrojoje ir trečiojoje dalyse, 214, 214<text:span text:style-name="T788">10</text:span>, 214<text:span text:style-name="T789">12</text:span><text:s/>straipsniuose numatytus teisės pažeidimus;<text:s/></text:p>
      <text:p text:style-name="P790">2) tam įgalioti policijos įstaigų pareigūnai - padarius šio kodekso 51<text:span text:style-name="T791">11</text:span><text:s/>straipsnio antrojoje dalyje, 123 straipsnio penktojoje dalyje, 165 straipsnio antrojoje dalyje, 165<text:span text:style-name="T792">1</text:span><text:s/>straipsnyje, 167<text:span text:style-name="T793">1</text:span><text:s/>straipsnio antrojoje dalyje, 170, 171, 176, 177<text:span text:style-name="T794">1</text:span>, 185<text:span text:style-name="T795">2</text:span>, 191, 194<text:span text:style-name="T796">1</text:span><text:s/>straipsniuose, 209<text:span text:style-name="T797">3</text:span><text:s/>straipsnio pirmojoje ir antrojoje dalyse numatytus teisės pažeidimus;</text:p>
      <text:p text:style-name="P798">3) tam įgalioti Aplinkos<text:s/>ministerijos organų pareigūnai - padarius šio kodekso 56<text:span text:style-name="T799">1</text:span><text:s/>straipsnio antrojoje dalyje, 62 straipsnio pirmojoje, antrojoje ir šeštojoje dalyse, 62<text:span text:style-name="T800">1</text:span><text:s/>straipsnio pirmojoje, antrojoje ir šeštojoje dalyse, 62<text:span text:style-name="T801">2</text:span><text:s/>straipsnio pirmojoje, antrojoje ir šeštojoje dalyse,<text:s/>66 straipsnio antrojoje dalyje, 85, 87 straipsniuose, 87<text:span text:style-name="T802">1</text:span><text:s/>straipsnio pirmojoje dalyje, 87<text:span text:style-name="T803">3</text:span>, 87<text:span text:style-name="T804">4</text:span>, 87<text:span text:style-name="T805">5</text:span><text:s/>straipsniuose, 88 straipsnio trečiojoje dalyje numatytus teisės pažeidimus;</text:p>
      <text:p text:style-name="P806">4) tam įgalioti šio kodekso 229 straipsnio antrosios dalies 1 punkte ir 230 straipsnio antrosios dalies 1 punkte nurodyti atitinkami upių transporto ir mažųjų laivų inspekcijos organų pareigūnai - padarius šio kodekso 56<text:span text:style-name="T807">1</text:span><text:s/>straipsnio antrojoje dalyje numatytus teisės pažeidimus;</text:p>
      <text:p text:style-name="P808">5) tam įgalioti muitinių pareigūnai - padarius<text:s/>šio kodekso 209<text:span text:style-name="T809">2</text:span><text:s/>straipsnio pirmojoje dalyje, 209<text:span text:style-name="T810">3</text:span><text:s/>straipsnio pirmojoje, penktojoje ir šeštojoje dalyse ir 210 straipsnio ketvirtojoje, penktojoje ir šeštojoje dalyse numatytus teisės pažeidimus;</text:p>
      <text:p text:style-name="P811">6) tam įgalioti oro transporto organų asmenys - padarius<text:s/>šio kodekso 114 straipsnyje numatytus teisės pažeidimus;</text:p>
      <text:p text:style-name="P812">7) tam įgalioti tauriųjų metalų ir brangakmenių valstybinės priežiūros pareigūnai - padarius šio kodekso 193<text:span text:style-name="T813">1</text:span><text:s/>straipsnyje numatytus teisės pažeidimus;</text:p>
      <text:p text:style-name="P814">8) tam įgalioti Valstybinės tabako ir alkoholio kontrolės tarnybos prie Lietuvos Respublikos Vyriausybės pareigūnai - padarius šio kodekso 163<text:span text:style-name="T815">2</text:span><text:s/>straipsnyje (dėl prekybos alkoholiniais gėrimais ir tabako gaminiais, taip pat dėl tokių prekių laikymo), 164 straipsnyje, 173 straipsnyje (dėl vertimosi komercine-ūkine veikla, susijusia su alkoholinių gėrimų ir tabako gaminių gaminimu ir didmenine bei mažmenine prekyba), 185<text:span text:style-name="T816">2</text:span><text:s/>straipsnyje, 210 straipsnio ketvirtojoje, penktojoje ir šeštojoje dalyse (kaip kontrabanda gabenamų alkoholinių gėrimų ir tabako<text:s/>gaminių) numatytus teisės pažeidimus;</text:p>
      <text:p text:style-name="P817">9) tam įgalioti valstybiniai miškų pareigūnai ir valstybiniai saugomų teritorijų pareigūnai - padarius šio kodekso 56<text:span text:style-name="T818">1</text:span><text:s/>straipsnio antrojoje dalyje, 62 straipsnio pirmojoje, antrojoje ir šeštojoje dalyse, 62<text:span text:style-name="T819">1</text:span><text:s/>straipsnio pirmojoje, antrojoje ir šeštojoje dalyse, 62<text:span text:style-name="T820">2</text:span><text:s/>straipsnio pirmojoje, antrojoje ir šeštojoje dalyse, 66 straipsnio antrojoje dalyje, 85, 87 straipsniuose, 87<text:span text:style-name="T821">1</text:span><text:s/>straipsnio pirmojoje dalyje, 87<text:span text:style-name="T822">3</text:span>, 87<text:span text:style-name="T823">4</text:span>, 87<text:span text:style-name="T824">5</text:span><text:s/><text:soft-page-break/>straipsniuose, 88 straipsnio trečiojoje dalyje, 189<text:span text:style-name="T825">5</text:span><text:s/>straipsnio pirmojoje dalyje numatytus teisės pažeidimus.”</text:p>
      <text:p text:style-name="P826"/>
      <text:p text:style-name="P827"><text:span text:style-name="T828">Skelbiu šį Lietuvos Respublikos Seimo priimtą įstatymą.</text:span></text:p>
      <text:p text:style-name="P829"/>
      <text:p text:style-name="P83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oreta Zdanaviciene</meta:initial-creator>
    <dc:creator>adlibuser</dc:creator>
    <meta:creation-date>2017-04-17T19:17:00Z</meta:creation-date>
    <dc:date>2017-04-17T19:17:00Z</dc:date>
    <meta:print-date>2002-01-10T07:00:00Z</meta:print-date>
    <meta:template xlink:href="Normal.dotm" xlink:type="simple"/>
    <meta:editing-cycles>2</meta:editing-cycles>
    <meta:editing-duration>PT0S</meta:editing-duration>
    <meta:document-statistic meta:page-count="13" meta:paragraph-count="297" meta:word-count="6591" meta:character-count="42284" meta:row-count="705" meta:non-whitespace-character-count="35990"/>
  </office:meta>
</office:document-meta>
</file>