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in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text-properties style:font-name="TimesL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tyle="italic" style:font-style-asian="italic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/>
      <text:p text:style-name="P8">LIETUVOS IR ELPA JUNGTINIO KOMITETO SPRENDIMO NR.1/2000 “A PROTOKOLO PAKEITIMAS” RATIFIKAVIMO<text:s/></text:p>
      <text:p text:style-name="P9"/>
      <text:p text:style-name="P10">ĮSTATYMAS</text:p>
      <text:p text:style-name="P11"/>
      <text:p text:style-name="P12"/>
      <text:p text:style-name="P13"/>
      <text:p text:style-name="P14"/>
      <text:p text:style-name="P15">2002 m. <text:s text:c="28"/>d. Nr.<text:s/></text:p>
      <text:p text:style-name="P16">Vilnius</text:p>
      <text:p text:style-name="P17"/>
      <text:p text:style-name="P18"/>
      <text:p text:style-name="P19"/>
      <text:p text:style-name="P20"><text:span text:style-name="T21">1</text:span><text:span text:style-name="T22"><text:s/>straipsnis.<text:s/></text:span><text:span text:style-name="T23">Sprendimo ratifikavimas</text:span></text:p>
      <text:p text:style-name="P24">Lietuvos Respublikos Seimas, vadovaudamasis Lietuvos Respublikos Konstitucijos 67 straipsnio 16 punktu ir 138 straipsnio 1 dalies 6 punktu bei atsižvelgdamas į Respublikos Prezidento 2001 m. lapkričio <text:s text:c="3"/>14 <text:s text:c="2"/>d. dekretą Nr. 1554, ratifikuoja Lietuvos ir ELPA jungtinio komiteto sprendimą Nr.1/2000 “A protokolo pakeitimas”, pasirašytą 2000 m. gruodžio 7 d. Ženevoje.</text:p>
      <text:p text:style-name="P25"/>
      <text:p text:style-name="P26"/>
      <text:p text:style-name="P27"/>
      <text:p text:style-name="P28"/>
      <text:p text:style-name="P29"><text:span text:style-name="T30">Skelbiu šį Lietuvos Respublikos Seimo priimtą įstatymą.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RESPUBLIKOS PREZIDENTAS</text:p>
      <text:p text:style-name="P38"/>
      <text:p text:style-name="P39"/>
      <text:p text:style-name="P40">Teikia:</text:p>
      <text:p text:style-name="P41"/>
      <text:p text:style-name="P42"/>
      <text:p text:style-name="P43">URK pirmininkas G.Kirkil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ËL TEIKIMO LIETUVOS RESPUBLIKOS SEIMUI RATIFIKUOTI SUTARTÁ TARP LIETUVOS RESPUBLIKOS VYRIAUSYBËS IR NORVEGIJOS KARALYSTËS VYRIAUSYBËS DËL OPERATYVAUS INFORMAVIMO APIE BRANDUOLINES AVARIJAS IR PASIKEITIMO INFORMACIJA APIE BRANDUOLINIUS OBJEKTUS</dc:title>
    <meta:initial-creator>Giedre</meta:initial-creator>
    <dc:creator>adlibuser</dc:creator>
    <meta:creation-date>2017-04-17T19:17:00Z</meta:creation-date>
    <dc:date>2017-04-17T19:17:00Z</dc:date>
    <meta:print-date>2001-11-12T09:3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6" meta:character-count="721" meta:row-count="19" meta:non-whitespace-character-count="610"/>
  </office:meta>
</office:document-meta>
</file>