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043in"/>
      <style:text-properties fo:font-weight="bold" style:font-weight-asian="bold"/>
    </style:style>
    <style:style style:name="P7" style:parent-style-name="Normal" style:family="paragraph">
      <style:paragraph-properties fo:text-align="justify" fo:text-indent="6in"/>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indent="3.1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43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166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736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style>
    <style:style style:name="T136" style:parent-style-name="DefaultParagraphFont" style:family="text">
      <style:text-properties fo:font-weight="bold" style:font-weight-asian="bold" style:text-position="super 62.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style:style>
    <style:style style:name="P149" style:parent-style-name="Normal" style:family="paragraph">
      <style:paragraph-properties fo:text-align="justify" fo:text-indent="0.5166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per 62.5%"/>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166in"/>
    </style:style>
    <style:style style:name="T157" style:parent-style-name="DefaultParagraphFont" style:family="text">
      <style:text-properties style:text-position="super 62.5%"/>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text-position="super 62.5%"/>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margin-left="0.5in">
        <style:tab-stops/>
      </style:paragraph-properties>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per 62.5%"/>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per 62.5%"/>
    </style:style>
    <style:style style:name="T186" style:parent-style-name="DefaultParagraphFont" style:family="text">
      <style:text-properties fo:font-weight="bold" style:font-weight-asian="bold" style:text-position="super 62.5%"/>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text-position="super 62.5%"/>
    </style:style>
    <style:style style:name="T209" style:parent-style-name="DefaultParagraphFont" style:family="text">
      <style:text-properties fo:font-weight="bold" style:font-weight-asian="bold" style:text-position="super 62.5%"/>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margin-left="0.75in" fo:text-indent="-0.25in">
        <style:tab-stops>
          <style:tab-stop style:type="left" style:position="0in"/>
        </style:tab-stops>
      </style:paragraph-properties>
    </style:style>
    <style:style style:name="P215" style:parent-style-name="Normal" style:family="paragraph">
      <style:paragraph-properties fo:text-align="justify" fo:margin-left="0.75in" fo:text-indent="-0.25in">
        <style:tab-stops>
          <style:tab-stop style:type="left" style:position="0in"/>
        </style:tab-stops>
      </style:paragraph-properties>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text-position="super 62.5%"/>
    </style:style>
    <style:style style:name="P220" style:parent-style-name="Normal" style:family="paragraph">
      <style:paragraph-properties fo:text-align="justify"/>
    </style:style>
    <style:style style:name="P221" style:parent-style-name="Normal" style:family="paragraph">
      <style:paragraph-properties fo:text-align="justify" fo:text-indent="0.516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2.5%"/>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2.5%"/>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text-position="super 62.5%"/>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43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per 62.5%"/>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per 62.5%"/>
    </style:style>
    <style:style style:name="T251" style:parent-style-name="DefaultParagraphFont" style:family="text">
      <style:text-properties fo:font-weight="bold" style:font-weight-asian="bold" style:text-position="super 62.5%"/>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style:style>
    <style:style style:name="P257" style:parent-style-name="Normal" style:family="paragraph">
      <style:paragraph-properties fo:text-align="justify" fo:text-indent="0.5166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043in"/>
    </style:style>
    <style:style style:name="P293" style:parent-style-name="Normal" style:family="paragraph">
      <style:paragraph-properties fo:text-align="justify" fo:margin-left="0.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166in"/>
    </style:style>
    <style:style style:name="P307" style:parent-style-name="Normal" style:family="paragraph">
      <style:paragraph-properties fo:text-align="justify" fo:text-indent="0.5in"/>
    </style:style>
    <style:style style:name="P308" style:parent-style-name="Normal" style:family="paragraph">
      <style:paragraph-properties fo:text-align="justify"/>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0.75in" fo:text-indent="-0.25in">
        <style:tab-stops>
          <style:tab-stop style:type="left" style:position="0in"/>
        </style:tab-stops>
      </style:paragraph-properties>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16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59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style:style>
    <style:style style:name="P362" style:parent-style-name="Normal" style:family="paragraph">
      <style:paragraph-properties fo:text-align="justify" fo:text-indent="0.3444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justify" fo:text-indent="6in"/>
    </style:style>
    <style:style style:name="T372" style:parent-style-name="DefaultParagraphFont" style:family="text">
      <style:text-properties fo:font-weight="bold" style:font-weight-asian="bold"/>
    </style:style>
    <style:style style:name="P373" style:parent-style-name="Normal" style:family="paragraph">
      <style:paragraph-properties fo:keep-with-next="always" fo:text-align="center" fo:text-indent="4.9513in"/>
    </style:style>
    <style:style style:name="T374" style:parent-style-name="DefaultParagraphFont" style:family="text">
      <style:text-properties fo:font-weight="bold" style:font-weight-asian="bold"/>
    </style:style>
    <style:style style:name="P375" style:parent-style-name="Normal" style:family="paragraph">
      <style:paragraph-properties fo:keep-with-next="always" fo:text-align="center"/>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text-position="super 62.5%"/>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2.5%"/>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text-position="super 62.5%"/>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text-position="super 62.5%"/>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2.5%"/>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per 62.5%"/>
    </style:style>
    <style:style style:name="T391" style:parent-style-name="DefaultParagraphFont" style:family="text">
      <style:text-properties fo:font-weight="bold" style:font-weight-asian="bold"/>
    </style:style>
    <style:style style:name="P392" style:parent-style-name="Normal" style:family="paragraph">
      <style:paragraph-properties fo:text-indent="3.1in"/>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43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5in"/>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166in"/>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text-indent="0.5in"/>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P504" style:parent-style-name="Normal" style:family="paragraph">
      <style:paragraph-properties fo:text-align="justify" fo:margin-left="0.75in" fo:text-indent="-0.25in">
        <style:tab-stops>
          <style:tab-stop style:type="left" style:position="0in"/>
        </style:tab-stops>
      </style:paragraph-properties>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fo:margin-left="0.75in" fo:text-indent="-0.25in">
        <style:tab-stops>
          <style:tab-stop style:type="left" style:position="0in"/>
        </style:tab-stops>
      </style:paragraph-properties>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P512" style:parent-style-name="Normal" style:family="paragraph">
      <style:paragraph-properties fo:text-align="justify" fo:text-indent="0.5in"/>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P515" style:parent-style-name="Normal" style:family="paragraph">
      <style:paragraph-properties fo:text-align="justify" fo:text-indent="0.5in"/>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style>
    <style:style style:name="P519" style:parent-style-name="Normal" style:family="paragraph">
      <style:paragraph-properties fo:text-align="justify" fo:margin-left="0.75in" fo:text-indent="-0.25in">
        <style:tab-stops>
          <style:tab-stop style:type="left" style:position="0in"/>
        </style:tab-stops>
      </style:paragraph-properties>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P523" style:parent-style-name="Normal" style:family="paragraph">
      <style:paragraph-properties fo:text-align="justify" fo:text-indent="0.5166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736in"/>
    </style:style>
    <style:style style:name="P532" style:parent-style-name="Normal" style:family="paragraph">
      <style:paragraph-properties fo:text-align="justify" fo:text-indent="0.5in"/>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text-position="super 62.5%"/>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style>
    <style:style style:name="T544" style:parent-style-name="DefaultParagraphFont" style:family="text">
      <style:text-properties style:text-position="super 62.5%"/>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text-position="super 62.5%"/>
    </style:style>
    <style:style style:name="T549" style:parent-style-name="DefaultParagraphFont" style:family="text">
      <style:text-properties fo:font-weight="bold" style:font-weight-asian="bold" style:text-position="super 62.5%"/>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fo:text-indent="0.5166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text-position="super 62.5%"/>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166in"/>
    </style:style>
    <style:style style:name="T595" style:parent-style-name="DefaultParagraphFont" style:family="text">
      <style:text-properties style:text-position="super 62.5%"/>
    </style:style>
    <style:style style:name="P596" style:parent-style-name="Normal" style:family="paragraph">
      <style:paragraph-properties fo:text-align="justify" fo:margin-left="0.5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text-position="super 62.5%"/>
    </style:style>
    <style:style style:name="T601" style:parent-style-name="DefaultParagraphFont" style:family="text">
      <style:text-properties fo:font-weight="bold" style:font-weight-asian="bold" style:text-position="super 62.5%"/>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text-position="super 62.5%"/>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style:text-position="super 62.5%"/>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text-position="super 62.5%"/>
    </style:style>
    <style:style style:name="T636" style:parent-style-name="DefaultParagraphFont" style:family="text">
      <style:text-properties fo:font-weight="bold" style:font-weight-asian="bold" style:text-position="super 62.5%"/>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text-position="super 62.5%"/>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5in"/>
    </style:style>
    <style:style style:name="T671" style:parent-style-name="DefaultParagraphFont" style:family="text">
      <style:text-properties style:text-position="super 62.5%"/>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text-position="super 62.5%"/>
    </style:style>
    <style:style style:name="T676" style:parent-style-name="DefaultParagraphFont" style:family="text">
      <style:text-properties fo:font-weight="bold" style:font-weight-asian="bold" style:text-position="super 62.5%"/>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margin-left="0.75in" fo:text-indent="-0.25in">
        <style:tab-stops>
          <style:tab-stop style:type="left" style:position="0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margin-left="0.75in" fo:text-indent="-0.25in">
        <style:tab-stops>
          <style:tab-stop style:type="left" style:position="0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text-position="super 62.5%"/>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fo:text-indent="0.5166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text-position="super 62.5%"/>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5in"/>
    </style:style>
    <style:style style:name="T717" style:parent-style-name="DefaultParagraphFont" style:family="text">
      <style:text-properties style:text-position="super 62.5%"/>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text-position="super 62.5%"/>
    </style:style>
    <style:style style:name="T722" style:parent-style-name="DefaultParagraphFont" style:family="text">
      <style:text-properties fo:font-weight="bold" style:font-weight-asian="bold" style:text-position="super 62.5%"/>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543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text-position="super 62.5%"/>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text-position="super 62.5%"/>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text-position="super 62.5%"/>
    </style:style>
    <style:style style:name="T744" style:parent-style-name="DefaultParagraphFont" style:family="text">
      <style:text-properties fo:font-weight="bold" style:font-weight-asian="bold" style:text-position="super 62.5%"/>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fo:text-indent="0.5166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5in"/>
    </style:style>
    <style:style style:name="P760" style:parent-style-name="Normal" style:family="paragraph">
      <style:paragraph-properties fo:text-indent="0.5597in"/>
    </style:style>
    <style:style style:name="T7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66" style:parent-style-name="Normal" style:family="paragraph">
      <style:paragraph-properties fo:text-align="justify" fo:text-indent="0.5in"/>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style>
    <style:style style:name="P770" style:parent-style-name="Normal" style:family="paragraph">
      <style:paragraph-properties fo:text-align="justify" fo:text-indent="0.5in"/>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style>
    <style:style style:name="P774" style:parent-style-name="Normal" style:family="paragraph">
      <style:paragraph-properties fo:text-align="justify" fo:text-indent="0.5in"/>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style>
    <style:style style:name="T777" style:parent-style-name="DefaultParagraphFont" style:family="text">
      <style:text-properties style:text-line-through-style="solid" style:text-line-through-width="auto" style:text-line-through-color="font-color" style:text-line-through-mode="continuous" style:text-line-through-type="single"/>
    </style:style>
    <style:style style:name="P778" style:parent-style-name="Normal" style:family="paragraph">
      <style:paragraph-properties fo:text-align="justify" fo:text-indent="0.5in"/>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style>
    <style:style style:name="P782" style:parent-style-name="Normal" style:family="paragraph">
      <style:paragraph-properties fo:text-align="justify" fo:text-indent="0.5in"/>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style>
    <style:style style:name="P786" style:parent-style-name="Normal" style:family="paragraph">
      <style:paragraph-properties fo:text-align="justify" fo:text-indent="0.4736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043in"/>
    </style:style>
    <style:style style:name="P848" style:parent-style-name="Normal" style:family="paragraph">
      <style:paragraph-properties fo:text-align="justify" fo:margin-left="0.5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5597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margin-left="0.75in" fo:text-indent="-0.25in">
        <style:tab-stops>
          <style:tab-stop style:type="left" style:position="0in"/>
        </style:tab-stops>
      </style:paragraph-properties>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style>
    <style:style style:name="P888" style:parent-style-name="Normal" style:family="paragraph">
      <style:paragraph-properties fo:text-align="justify" fo:margin-left="0.75in" fo:text-indent="-0.25in">
        <style:tab-stops>
          <style:tab-stop style:type="left" style:position="0in"/>
        </style:tab-stops>
      </style:paragraph-properties>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style>
    <style:style style:name="P892" style:parent-style-name="Normal" style:family="paragraph">
      <style:paragraph-properties fo:text-align="justify" fo:text-indent="0.5in"/>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style>
    <style:style style:name="P895" style:parent-style-name="Normal" style:family="paragraph">
      <style:paragraph-properties fo:text-align="justify" fo:margin-left="0.75in" fo:text-indent="-0.25in">
        <style:tab-stops>
          <style:tab-stop style:type="left" style:position="0in"/>
        </style:tab-stops>
      </style:paragraph-properties>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style>
    <style:style style:name="P900" style:parent-style-name="Normal" style:family="paragraph">
      <style:paragraph-properties fo:text-align="justify" fo:text-indent="0.5in"/>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justify" fo:text-indent="0.4736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margin-left="0.75in" fo:text-indent="-0.25in">
        <style:tab-stops>
          <style:tab-stop style:type="left" style:position="0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166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597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5in"/>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style:style>
    <style:style style:name="P970" style:parent-style-name="Normal" style:family="paragraph">
      <style:paragraph-properties fo:text-align="justify" fo:text-indent="0.3444in"/>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office:automatic-styles>
  <office:body>
    <office:text text:use-soft-page-breaks="true">
      <text:p text:style-name="P1"/>
      <text:p text:style-name="P6"/>
      <text:p text:style-name="P7">Projektas</text:p>
      <text:p text:style-name="P8"/>
      <text:p text:style-name="Normal"/>
      <text:p text:style-name="P9"/>
      <text:p text:style-name="P10">LIETUVOS RESPUBLIKOS<text:s/></text:p>
      <text:p text:style-name="P11"><text:span text:style-name="T12">ĮSTATYMO „DĖL PABĖGĖLIO STATUSO” 2, 4, 5, 6, 8, 9, 10,11, 13, 14, 17, 18, 22, 26 STRAIPSNIŲ PAKEITIMO BEI PAPILDYMO IR ĮSTATYMO PAPILDYMO <text:s/>12</text:span><text:span text:style-name="T13">1</text:span><text:span text:style-name="T14">, 12</text:span><text:span text:style-name="T15">2</text:span><text:span text:style-name="T16">, 12</text:span><text:span text:style-name="T17">3</text:span><text:span text:style-name="T18">, 12</text:span><text:span text:style-name="T19">4</text:span><text:span text:style-name="T20">, 12</text:span><text:span text:style-name="T21">5</text:span><text:span text:style-name="T22">, 12</text:span><text:span text:style-name="T23">6 <text:s/></text:span><text:span text:style-name="T24">STRAIPSNIAIS</text:span></text:p>
      <text:p text:style-name="P25"><text:span text:style-name="T26">ĮSTATYMAS</text:span></text:p>
      <text:p text:style-name="P27"/>
      <text:p text:style-name="P28"/>
      <text:p text:style-name="P29">200 <text:s text:c="2"/>m. <text:s text:c="19"/>d. Nr.<text:s/></text:p>
      <text:p text:style-name="P30">Vilnius</text:p>
      <text:p text:style-name="P31"/>
      <text:p text:style-name="P32"/>
      <text:p text:style-name="P33">(Žin., 1995, Nr.<text:s/><text:a xlink:href="https://www.e-tar.lt/portal/legalAct.html?documentId=TAIS.19873" office:target-frame-name="_blank" xlink:show="new"><text:span text:style-name="T34">63-1578</text:span></text:a>; 2000, Nr. 56-1651; Nr.<text:s/><text:a xlink:href="https://www.e-tar.lt/portal/legalAct.html?documentId=TAIS.111837" office:target-frame-name="_blank" xlink:show="new"><text:span text:style-name="T35">92-2859</text:span></text:a>)</text:p>
      <text:p text:style-name="P36"/>
      <text:p text:style-name="Normal"/>
      <text:p text:style-name="Normal"/>
      <text:p text:style-name="P37"/>
      <text:p text:style-name="P38"><text:span text:style-name="T39">1</text:span><text:span text:style-name="T40"><text:s/>straipsnis.<text:s/></text:span><text:span text:style-name="T41">2 straipsnio 5 dalies pakeitimas <text:s/></text:span></text:p>
      <text:p text:style-name="P42">2 straipsnio 5 dalyje po žodžio „vietoje” įrašyti žodžius „netaikant judėjimo laisvės apribojimo” ir šią dalį išdėstyti taip:</text:p>
      <text:p text:style-name="P43">„5.<text:s/><text:span text:style-name="T44">Užsieniečio laikinas apgyvendinimas<text:s/></text:span>- užsieniečio apgyvendinimas Migracijos departamento prie Vidaus reikalų ministerijos (toliau - Migracijos departamentas) nurodytoje vietoje, netaikant judėjimo laisvės apribojimo.”</text:p>
      <text:p text:style-name="P45"/>
      <text:p text:style-name="P46"><text:span text:style-name="T47">2</text:span><text:span text:style-name="T48"><text:s/>straipsnis.<text:s/></text:span><text:span text:style-name="T49">4 straipsnio 3 ir 4 punktų pakeitimas</text:span></text:p>
      <text:p text:style-name="P50">4 straipsnio 3 ir 4<text:s/>punktuose prieš žodį „pagrindas” įrašyti žodį „rimtas” ir šiuos punktus išdėstyti taip:</text:p>
      <text:p text:style-name="P51">„3) yra rimtas pagrindas manyti, kad iki atvykimo į Lietuvos Respubliką jis padarė sunkų nepolitinį nusikaltimą arba yra kaltas dėl veiksmų, prieštaraujančių Jungtinių Tautų Organizacijos tikslams ir principams;</text:p>
      <text:p text:style-name="P52">4) yra rimtas pagrindas manyti, kad jis padarė nusikaltimą taikai, žmonijai arba karinį nusikaltimą, kaip jie apibrėžiami Lietuvos Respublikos tarptautinėse sutartyse.”</text:p>
      <text:p text:style-name="P53"/>
      <text:p text:style-name="P54"><text:span text:style-name="T55">3</text:span><text:span text:style-name="T56"><text:s/>straipsnis.<text:s/></text:span><text:span text:style-name="T57">5 straipsni</text:span><text:span text:style-name="T58">o 1 dalies 5 ir 6 punktų pakeitimas</text:span></text:p>
      <text:p text:style-name="P59">5 straipsnio 1 dalies 5 ir 6 punktuose vietoj žodžių „pasikeitė aplinkybės” įrašyti žodžius „jau nėra aplinkybių” ir šiuos punktus išdėstyti taip:</text:p>
      <text:p text:style-name="P60">„5) negali atsisakyti naudotis valstybės, kurios pilietis jis yra, gynyba, nes jau nėra aplinkybių, dėl kurių buvo pripažintas pabėgėliu;</text:p>
      <text:p text:style-name="P61">6) kaip pilietybės neturintis asmuo gali grįžti į valstybę, kurioje buvo jo nuolatinė gyvenamoji vieta, nes jau nėra aplinkybių, dėl kurių buvo pripažintas pabėgėliu.”</text:p>
      <text:p text:style-name="P62"/>
      <text:p text:style-name="P63"><text:span text:style-name="T64">4</text:span><text:span text:style-name="T65"><text:s/>straipsnis.<text:s/></text:span><text:span text:style-name="T66">6 straipsnio pakeitimas<text:s/></text:span></text:p>
      <text:p text:style-name="P67">Iš 6 straipsnio išbraukti žodžius „ir ne vėliau kaip per 24 valandas” bei šio straipsnio antrą sakinį ir šį straipsnį išdėstyti taip:</text:p>
      <text:p text:style-name="P68">„<text:span text:style-name="T69">6</text:span><text:span text:style-name="T70"><text:s/>straipsnis.<text:s/></text:span><text:span text:style-name="T71">Atsakomybės netaikymas už neteisėtą atvykimą ir buvimą<text:s/></text:span><text:s/><text:span text:style-name="T72">Lietuvos<text:s/></text:span><text:span text:style-name="T73"><text:tab/></text:span><text:span text:style-name="T74"><text:tab/></text:span><text:span text:style-name="T75"><text:tab/></text:span><text:span text:style-name="T76"><text:tab/><text:s text:c="11"/>Respublikoje</text:span></text:p>
      <text:p text:style-name="P77">Užsieniečiui, neteisėtai atvykusiam į Lietuvos Respublikos teritoriją (t. y. atvykusiam ne per valstybės sienos perėjimo punktus Lietuvos Respublikos Vyriausybės ar jos įgaliotos institucijos nustatyta tvarka) iš valstybės, kurioje jo gyvybei ar laisvei gresia pavojus, atsakomybė už neteisėtą atvykimą ir buvimą Lietuvos Respublikoje netaikoma, jeigu jis nedelsdamas atvyksta į šio įstatymo 8 straipsnyje nurodytas institucijas ir išsamiai paaiškina apie savo neteisėtą atvykimą į<text:s/>Lietuvos Respubliką bei buvimą joje.”</text:p>
      <text:p text:style-name="P78"/>
      <text:p text:style-name="P79"><text:span text:style-name="T80">5</text:span><text:span text:style-name="T81"><text:s/>straipsnis.<text:s/></text:span><text:span text:style-name="T82">8 straipsnio 1, 2 ir 3 dalių pakeitimas</text:span></text:p>
      <text:p text:style-name="P83">8 straipsnio 1 ir 2 dalyse vietoj žodžių „miesto (rajono) policijos komisariatui” įrašyti žodžius „teritorinei policijos įstaigai”, pakeisti 3 dalį ir visą straipsnį išdėstyti taip:</text:p>
      <text:p text:style-name="P84"><text:span text:style-name="T85">„</text:span><text:span text:style-name="T86">8</text:span><text:span text:style-name="T87"><text:s/>straipsnis.<text:s/></text:span><text:span text:style-name="T88">Užsieniečio prašymo suteikti pabėgėlio statusą padavimas<text:s/></text:span></text:p>
      <text:p text:style-name="P89">1. Motyvuotą prašymą suteikti pabėgėlio statusą užsienietis gali paduoti raštu arba žodžiu Lietuvos Respublikos valstybės sienos perėjimo punkte<text:s/>Valstybės sienos apsaugos tarnybai, teritorinei policijos įstaiga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90">2. Kitoms valstybės ar savivaldybių institucijoms<text:s/>bei įstaigoms paduotas užsieniečio prašymas suteikti pabėgėlio statusą ir protokolas (kai prašymas suteikti pabėgėlio statusą buvo pateiktas žodžiu) nedelsiant perduodami Valstybės sienos apsaugos tarnybai, teritorinei policijos įstaigai ar Užsieniečių registracijos centrui.<text:s/></text:p>
      <text:p text:style-name="P91">3. Už nepilnametį vaiką prašymą gali paduoti jo tėvai arba kiti teisėti atstovai. Nepilnametis vaikas, kurio nelydi tėvai arba kiti teisėti atstovai, pats gali paduoti prašymą. Tokiam vaikui Lietuvos Respublikos įstatymų nustatyta<text:s/>tvarka skiriama laikinoji globa. Nepilnamečio vaiko, kurio nelydi tėvai arba kiti teisėti atstovai, globėjas turi patvirtinti vaiko prašymą ir privalo atstovauti vaiko teisėtiems interesams jo prašymo nagrinėjimo laikotarpiu.</text:p>
      <text:p text:style-name="P92">4. Šeimos (sutuoktinio, vaikų ir įvaikių iki 18 metų, jei jie nesudarę santuokos, ir nedarbingų dėl amžiaus ar invalidumo tėvų) vardu prašymą gali pateikti vienas iš pilnamečių šeimos narių.”</text:p>
      <text:p text:style-name="P93"/>
      <text:p text:style-name="P94"><text:span text:style-name="T95">6</text:span><text:span text:style-name="T96"><text:s/>straipsnis.<text:s/></text:span><text:span text:style-name="T97">9 straipsnio 1 dalies pakeitimas</text:span></text:p>
      <text:p text:style-name="P98">9 straipsnio 1 dalyje vietoj<text:s/>žodžių „miesto (rajono) policijos komisariato” įrašyti žodžius „teritorinės policijos įstaigos” ir šią dalį išdėstyti taip:</text:p>
      <text:p text:style-name="P99">„1. Gavę užsieniečio prašymą suteikti pabėgėlio statusą, Valstybės sienos apsaugos tarnybos, teritorinės policijos įstaigos ar Užsieniečių registracijos centro pareigūnai apklausia užsienietį, surenka asmens duomenis apie jį bei kartu atvykusius jo šeimos narius, nustato kelionės maršrutą, taip pat išsiaiškina prašymo padavimo motyvus.” <text:s/></text:p>
      <text:p text:style-name="P100"/>
      <text:p text:style-name="P101"><text:span text:style-name="T102">7</text:span><text:span text:style-name="T103"><text:s/>straipsnis.<text:s/></text:span><text:span text:style-name="T104">10 straipsnio pakeitimas<text:s/></text:span></text:p>
      <text:p text:style-name="P105">Pakeisti 10 straipsnį ir jį išdėstyti taip:</text:p>
      <text:p text:style-name="P106"><text:span text:style-name="T107">„</text:span><text:span text:style-name="T108">10</text:span><text:span text:style-name="T109"><text:s/>straipsnis.<text:s/></text:span><text:span text:style-name="T110">Užsieniečio neįleidimas į Lietuvos Respublikos teritoriją<text:s/></text:span><text:span text:style-name="T111">arba neleidimas joje<text:s/></text:span><text:span text:style-name="T112"><text:tab/><text:s text:c="2"/></text:span><text:span text:style-name="T113"><text:tab/></text:span><text:span text:style-name="T114"><text:tab/><text:s text:c="2"/>būti</text:span></text:p>
      <text:p text:style-name="P115">Užsienietis neįleidžiamas į Lietuvos Respublikos teritoriją arba jam neleidžiama joje būti, jeigu jis atvyko iš saugios trečiosios šalies. Saugios trečiosios šalies principas gali būti netaikomas nepilnamečiam vaikui, kurio nelydi tėvai ar kiti teisėti atstovai.”</text:p>
      <text:p text:style-name="P116"/>
      <text:p text:style-name="P117"><text:span text:style-name="T118">8</text:span><text:span text:style-name="T119"><text:s/>straipsnis.<text:s/></text:span><text:span text:style-name="T120">11 straipsnio 3 dalies pakeitimas</text:span></text:p>
      <text:p text:style-name="P121">11 straipsnio 3 dalyje vietoj žodžių ir skaičiaus „ne vėliau kaip per 30 dienų” įrašyti žodžius ir skaičių „ne vėliau kaip per 15 dienų” ir šią dalį išdėstyti taip:</text:p>
      <text:p text:style-name="P122">„3. Užsieniečių registracijos centras, remdamasis surinktais duomenimis, ne vėliau kaip per 15 dienų atlieka patikrinimą ir surašo išvadą dėl užsieniečio prašymo nagrinėjimo <text:s/>iš esmės. Prireikus Užsieniečių registracijos centro vadovas gali pratęsti patikrinimo laiką, bet ne ilgiau kaip 15 dienų.”</text:p>
      <text:p text:style-name="P123"/>
      <text:p text:style-name="P124"><text:span text:style-name="T125">9</text:span><text:span text:style-name="T126"><text:s/>straipsnis.<text:s/></text:span><text:span text:style-name="T127">Įstatymo papildymas 12</text:span><text:span text:style-name="T128">1<text:s/></text:span><text:span text:style-name="T129">straipsniu</text:span></text:p>
      <text:p text:style-name="P130">Papildyti Įstatymą 12<text:span text:style-name="T131">1<text:s/></text:span>straipsniu:</text:p>
      <text:p text:style-name="P132"><text:span text:style-name="T133">„</text:span><text:span text:style-name="T134">12</text:span><text:span text:style-name="T135">1</text:span><text:span text:style-name="T136"><text:s/></text:span><text:span text:style-name="T137">straipsnis.<text:s/></text:span><text:span text:style-name="T138">Alternatyvios sulaikymui priemonės</text:span></text:p>
      <text:p text:style-name="P139">1. Teismas, atsižvelgdamas į užsieniečio<text:s/>asmenybę, jo pažeidžiamumą, pavojingumo visuomenei laipsnį, tikėtinumą, kad užsienietis padės išsiaiškinti priežastis, dėl kurių jis naudojosi suklastotais dokumentais arba juos sugadino, ir kitas aplinkybes, galinčias turėti reikšmės pabėgėlio statuso suteikimo užsieniečiui procedūroje, gali priimti sprendimą nesulaikyti užsieniečio ir (arba) priimti vieną iš šių sprendimų:</text:p>
      <text:p text:style-name="P140">1) įpareigoti užsienietį nustatytu laiku periodiškai atvykti į teritorinę policijos įstaigą;</text:p>
      <text:p text:style-name="P141">2) įpareigoti užsienietį nustatytu<text:s/>laiku ryšio priemonėmis informuoti teritorinę policijos įstaigą apie savo buvimo vietą;<text:tab/></text:p>
      <text:p text:style-name="P142">3) patikėti prižiūrėti nepilnametį vaiką, kurio nelydi tėvai arba teisėtas atstovas, socialinei įstaigai;</text:p>
      <text:p text:style-name="P143">4) patikėti prižiūrėti užsienietį nevyriausybinei organizacijai, jei ši organizacija įsipareigoja rūpintis užsieniečiu;</text:p>
      <text:p text:style-name="P144">5) patikėti prižiūrėti užsienietį Lietuvos Respublikos piliečiui arba Lietuvos Respublikoje teisėtai gyvenančiam užsieniečiui, turinčiam giminystės ryšių su užsieniečiu, kurio sulaikymo<text:s/>klausimas sprendžiamas, jei šis asmuo įsipareigoja rūpintis užsieniečiu.</text:p>
      <text:p text:style-name="P145">2. Jeigu nevykdomi šio straipsnio 1 dalyje išvardyti teismo sprendimai, Migracijos departamentas kreipiasi į teismą su pakartotiniu teikimu sulaikyti užsienietį.</text:p>
      <text:p text:style-name="P146">3. Kai teisme nagrinėjamas nepilnamečio vaiko, kurio nelydi tėvai arba kiti teisėti atstovai, sulaikymo klausimas, vaiko interesams teisme atstovauja jam paskirtas globėjas. Skiriant sulaikymą nepilnamečiam vaikui, turi būti laikomasi Lietuvos Respublikos vaiko teisių apsaugos pagrindų įstatymo.<text:s/></text:p>
      <text:p text:style-name="P147">4. Teismas, priimdamas sprendimą skirti alternatyvią sulaikymui priemonę, nustato priemonės taikymo terminą. Šis terminas negali viršyti 12 mėnesių nuo pirmo sprendimo skirti tokią priemonę priėmimo.”</text:p>
      <text:p text:style-name="P148"/>
      <text:p text:style-name="P149"><text:span text:style-name="T150">10</text:span><text:span text:style-name="T151"><text:s/>str</text:span><text:span text:style-name="T152">aipsnis.<text:s/></text:span><text:span text:style-name="T153">Įstatymo papildymas 12</text:span><text:span text:style-name="T154">2</text:span><text:span text:style-name="T155"><text:s/>straipsniu</text:span></text:p>
      <text:p text:style-name="P156">Papildyti Įstatymą 12<text:span text:style-name="T157">2</text:span><text:s/>straipsniu:</text:p>
      <text:p text:style-name="P158"><text:span text:style-name="T159">„</text:span><text:span text:style-name="T160">12</text:span><text:span text:style-name="T161">2</text:span><text:span text:style-name="T162"><text:s/></text:span><text:span text:style-name="T163">straipsnis.<text:s/></text:span><text:span text:style-name="T164">Kreipimasis į teismą su teikimu sulaikyti užsienietį arba skirti jam<text:s/></text:span><text:span text:style-name="T165"><text:tab/><text:s/></text:span><text:span text:style-name="T166"><text:tab/></text:span><text:span text:style-name="T167"><text:tab/></text:span><text:span text:style-name="T168"><text:tab/><text:s/>alternatyvią sulaikymui priemonę, supažindinimas su teismo sprendimu</text:span></text:p>
      <text:p text:style-name="P169">1. Šio<text:s/>įstatymo 12 straipsnio 1 dalyje nurodytais atvejais su teikimu sulaikyti užsienietį arba skirti jam alternatyvią sulaikymui priemonę į apylinkės teismą pagal užsieniečio buvimo Lietuvos Respublikos teritorijoje vietą kreipiasi Valstybės sienos apsaugos tarnybos, teritorinės policijos įstaigos, Užsieniečių registracijos centro ar Migracijos departamento pareigūnas per 48 valandas nuo užsieniečio sulaikymo momento. Užsieniečiui nedelsiant pranešama apie kreipimąsi į teismą su teikimu jį sulaikyti arba skirti<text:s/>jam alternatyvią sulaikymui priemonę. Užsieniečio dalyvavimas teismo posėdyje yra būtinas, teikimo nagrinėjimo teisme metu jis turi teisę į valstybės garantuojamą teisinę pagalbą. Užsienietis, kurio sulaikymo arba alternatyvios sulaikymui priemonės skyrimo<text:s/>klausimas sprendžiamas, savo interesus teisme gina pats arba per atstovą.</text:p>
      <text:p text:style-name="P170">2. Teismas šio straipsnio 1 dalyje nurodytą teikimą nagrinėja Administracinių teisės pažeidimų</text:p>
      <text:p text:style-name="Normal">kodekso ir šio įstatymo nustatyta tvarka.</text:p>
      <text:p text:style-name="P171">3. Teismo sprendimas dėl teikimo sulaikyti užsienietį arba skirti jam alternatyvią sulaikymui priemonę turi būti nedelsiant paskelbiamas užsieniečiui suprantama kalba, nurodant priežastis, dėl kurių jis sulaikomas arba jam skiriama alternatyvi sulaikymui priemonė. <text:s/>Sprendimas sulaikyti užsienietį arba taikyti jam alternatyvią sulaikymui priemonę įsigalioja nuo priėmimo momento. Užsieniečiui įteikiama sprendimo kopija.</text:p>
      <text:p text:style-name="P172">4. Sprendime dėl užsieniečio sulaikymo turi būti nurodytas sulaikymo pagrindas, taip pat sulaikymo terminas.”</text:p>
      <text:p text:style-name="P173"/>
      <text:p text:style-name="P174"><text:span text:style-name="T175">11</text:span><text:span text:style-name="T176"><text:s/>straipsnis.<text:s/></text:span><text:span text:style-name="T177">Įstatymo papildymas 12</text:span><text:span text:style-name="T178">3</text:span><text:span text:style-name="T179"><text:s/>straipsniu<text:s/></text:span></text:p>
      <text:p text:style-name="P180">Papildyti Įstatymą 12<text:span text:style-name="T181">3</text:span><text:s/>straipsniu:<text:s/></text:p>
      <text:p text:style-name="P182"><text:span text:style-name="T183">„</text:span><text:span text:style-name="T184">12</text:span><text:span text:style-name="T185">3</text:span><text:span text:style-name="T186"><text:s/></text:span><text:span text:style-name="T187">straipsnis.<text:s/></text:span><text:span text:style-name="T188">Sprendimo sulaikyti užsienietį apskundimas</text:span></text:p>
      <text:p text:style-name="P189">1. Užsienietis turi teisę apylinkės teismo sprendimą sulaikyti jį<text:s/>arba pratęsti jo sulaikymo terminą, arba taikyti jam alternatyvią sulaikymui priemonę apskųsti Vyriausiajam administraciniam teismui. Skundas gali būti pateikiamas per Užsieniečių registracijos centrą.</text:p>
      <text:p text:style-name="P190">2. Vyriausiajam administraciniam teisme Administracinių bylų teisenos įstatymo ir šio įstatymo nustatyta tvarka užsieniečio skundą nagrinėja trijų teisėjų kolegija. Ne vėliau kaip per 10 dienų nuo skundo priėmimo dienos ji surengia teismo posėdį ir jame<text:span text:style-name="T191"><text:s/></text:span>priima vieną iš šių sprendimų:</text:p>
      <text:p text:style-name="P192">1) palikti apylinkės teismo sprendimą sulaikyti užsienietį arba taikyti jam alternatyvią sulaikymui priemonę;</text:p>
      <text:p text:style-name="P193">2) pakeisti apylinkės teismo sprendimą sulaikyti užsienietį arba taikyti jam alternatyvią sulaikymui priemonę;</text:p>
      <text:p text:style-name="P194">3) panaikinti apylinkės teismo sprendimą sulaikyti užsienietį arba taikyti jam alternatyvią sulaikymui priemonę ir įpareigoti Migracijos departamentą priimti sprendimą dėl užsieniečio apgyvendinimo netaikant jam judėjimo laisvės apribojimų.<text:s/></text:p>
      <text:p text:style-name="P195">3. Šio straipsnio 2 dalyje išvardyti Vyriausiojo administracinio teismo sprendimai įsigalioja nuo jų priėmimo dienos.”</text:p>
      <text:p text:style-name="P196"/>
      <text:p text:style-name="P197"><text:span text:style-name="T198">12</text:span><text:span text:style-name="T199"><text:s/>straipsnis.<text:s/></text:span><text:span text:style-name="T200">Įstatymo papildymas 12</text:span><text:span text:style-name="T201">4</text:span><text:span text:style-name="T202"><text:s/>straipsniu</text:span></text:p>
      <text:p text:style-name="P203">Papildyti Įstatymą 12<text:span text:style-name="T204">4</text:span><text:s/>straipsniu:</text:p>
      <text:p text:style-name="P205"><text:span text:style-name="T206">„</text:span><text:span text:style-name="T207">12</text:span><text:span text:style-name="T208">4</text:span><text:span text:style-name="T209"><text:s/></text:span><text:span text:style-name="T210">straipsnis.<text:s/></text:span><text:span text:style-name="T211">Sprendimo sulaikyti užsienietį peržiūrėjimas</text:span></text:p>
      <text:p text:style-name="P212">1. Užsieniečių registracijos centras, nustatęs, kad išnyko užsieniečio sulaikymo pagrindai, nedelsdamas turi kreiptis su prašymu peržiūrėti sprendimą sulaikyti užsienietį į apylinkės teismą pagal užsieniečio sulaikymo vietą.<text:s/></text:p>
      <text:p text:style-name="P213">2. Apylinkės teismas ne vėliau kaip per 10 dienų nuo Užsieniečių registracijos centro prašymo priėmimo dienos peržiūri sprendimą sulaikyti užsienietį ir priima vieną iš šių sprendimų:<text:s/></text:p>
      <text:p text:style-name="P214">1)<text:tab/>palikti galioti sprendimą sulaikyti užsienietį;</text:p>
      <text:p text:style-name="P215">2)<text:tab/>pakeisti sprendimą sulaikyti užsienietį;</text:p>
      <text:p text:style-name="P216">3) panaikinti sprendimą sulaikyti užsienietį ir įpareigoti Migracijos departamentą priimti sprendimą dėl užsieniečio apgyvendinimo netaikant jam judėjimo laisvės apribojimų.</text:p>
      <text:p text:style-name="P217">3. Šio straipsnio 2 dalyje išvardyti<text:s/>apylinkės teismo sprendimai įsigalioja nuo jų priėmimo dienos.<text:tab/></text:p>
      <text:p text:style-name="P218">4. Apylinkės teismo sprendimas gali būti skundžiamas šio įstatymo 12<text:span text:style-name="T219">3<text:s/></text:span>straipsnyje nustatyta tvarka.”</text:p>
      <text:p text:style-name="P220"/>
      <text:p text:style-name="P221"><text:span text:style-name="T222">13</text:span><text:span text:style-name="T223"><text:s/>straipsnis.<text:s/></text:span><text:span text:style-name="T224">Įstatymo papildymas 12</text:span><text:span text:style-name="T225">5</text:span><text:span text:style-name="T226"><text:s/>straipsniu</text:span></text:p>
      <text:p text:style-name="P227">Papildyti Įstatymą 12<text:span text:style-name="T228">5</text:span><text:s/>straipsniu:</text:p>
      <text:p text:style-name="P229"><text:span text:style-name="T230">„</text:span><text:span text:style-name="T231">12</text:span><text:span text:style-name="T232">5</text:span><text:span text:style-name="T233"><text:s/></text:span><text:span text:style-name="T234">straipsnis.<text:s/></text:span><text:span text:style-name="T235">Sulaikymo terminas<text:s/></text:span></text:p>
      <text:p text:style-name="P236">1. Bendras užsieniečio sulaikymo terminas Užsieniečių registracijos centre negali viršyti 12 mėnesių.</text:p>
      <text:p text:style-name="P237">2. Bendras užsieniečio sulaikymo terminas skaičiuojamas nuo faktinio užsieniečio sulaikymo dienos.“</text:p>
      <text:p text:style-name="P238"/>
      <text:p text:style-name="P239"><text:span text:style-name="T240">14</text:span><text:span text:style-name="T241"><text:s/>straipsnis.<text:s/></text:span><text:span text:style-name="T242">Įstatymo papildymas 12</text:span><text:span text:style-name="T243">6</text:span><text:span text:style-name="T244"><text:s/>straipsniu</text:span></text:p>
      <text:p text:style-name="P245">Papildyti Įstatymą 12<text:span text:style-name="T246">6</text:span><text:s/>straipsniu:</text:p>
      <text:p text:style-name="P247"><text:span text:style-name="T248">„</text:span><text:span text:style-name="T249">12</text:span><text:span text:style-name="T250">6</text:span><text:span text:style-name="T251"><text:s/></text:span><text:span text:style-name="T252">straipsnis.<text:s/></text:span><text:span text:style-name="T253">Sulaikymo pasibaigimas<text:s/></text:span></text:p>
      <text:p text:style-name="P254">1. Išnykus sulaikymo pagrindams, užsienietis teismo sprendimu paleidžiamas iš sulaikymo vietos.<text:s/></text:p>
      <text:p text:style-name="P255">2.<text:s/>Jeigu pasibaigė užsieniečio sulaikymo terminas ir teismas jo nepratęsė, užsienietis turi būti paleistas iš sulaikymo vietos.”</text:p>
      <text:p text:style-name="P256"/>
      <text:p text:style-name="P257"><text:span text:style-name="T258">15</text:span><text:span text:style-name="T259"><text:s/>straipsnis.<text:s/></text:span><text:span text:style-name="T260">13 straipsnio pakeitimas</text:span></text:p>
      <text:p text:style-name="P261">Pakeisti 13 straipsnį ir jį išdėstyti taip:</text:p>
      <text:p text:style-name="P262">„<text:span text:style-name="T263">13</text:span><text:span text:style-name="T264"><text:s/>straipsnis.<text:s/></text:span><text:span text:style-name="T265">Užsieniečio apgyvendinimas prašymo suteikti pabėgėlio statusą nagrinėjimo<text:s/></text:span><text:span text:style-name="T266"><text:tab/></text:span><text:span text:style-name="T267"><text:tab/></text:span><text:span text:style-name="T268"><text:tab/><text:s text:c="2"/>laikotarpiu</text:span></text:p>
      <text:p text:style-name="P269">1. Sprendimus dėl užsieniečio apgyvendinimo, kol nagrinėjamas prašymas suteikti pabėgėlio statusą, priima Migracijos departamentas.<text:s/></text:p>
      <text:p text:style-name="P270">2. Užsieniečių registracijos centre apgyvendinamas užsienietis, pateikęs prašymą suteikti pabėgėlio statusą, kol Migracijos departamentas priims sprendimą dėl prašymo suteikti pabėgėlio statusą nagrinėjimo iš esmės tvarkos nustatymo ir kai užsieniečio prašymas suteikti pabėgėlio<text:s/>statusą nagrinėjamas skubos tvarka.</text:p>
      <text:p text:style-name="P271">3. Pabėgėlių priėmimo centre apgyvendinamas užsienietis, pateikęs prašymą suteikti pabėgėlio statusą, jeigu jo prašymas nagrinėjamas iš esmės bendra tvarka. <text:s/></text:p>
      <text:p text:style-name="P272">4. Nepilnametis vaikas, kurio nelydi tėvai ar kiti teisėti atstovai, pateikęs prašymą suteikti pabėgėlio statusą, jo prašymo nagrinėjimo laikotarpiu apgyvendinamas Pabėgėlių priėmimo centre, jeigu paskirtas vaiko globėjas nepageidauja kitaip.<text:s/><text:tab/></text:p>
      <text:p text:style-name="P273">5. Teisėtai atvykusiam į Lietuvos Respublikos teritoriją arba teisėtai joje esančiam užsieniečiui, pateikusiam prašymą suteikti pabėgėlio statusą, gali būti leidžiama gyventi jo pasirinktoje gyvenamojoje vietoje.<text:s/></text:p>
      <text:p text:style-name="P274">6. Užsieniečių registracijos centrą bei Pabėgėlių priėmimo centrą steigia, reorganizuoja ir likviduoja Lietuvos Respublikos Vyriausybė ar jos įgaliota institucija.<text:s/></text:p>
      <text:p text:style-name="P275">7. Lėšos Užsieniečių registracijos centrui ir Pabėgėlių priėmimo centrui steigti bei išlaikyti skiriamos iš Lietuvos Respublikos valstybės biudžeto. Šie centrai turi teisę naudotis Lietuvos Respublikos <text:s/>organizacijų, kitų valstybių, tarptautinių organizacijų bei privačių asmenų parama.”<text:s/></text:p>
      <text:p text:style-name="P276"/>
      <text:p text:style-name="P277"><text:span text:style-name="T278">16</text:span><text:span text:style-name="T279"><text:s/>straipsnis.<text:s/></text:span><text:span text:style-name="T280">14 straipsnio 2 dalies papildymas ir straipsnio papildymas 3 dalimi</text:span></text:p>
      <text:p text:style-name="P281">Papildyti 14 straipsnio 2 dalį 5, 6 ir 7 punktais ir<text:s/>šią dalį išdėstyti taip:</text:p>
      <text:p text:style-name="P282">„2. Skubos tvarka gali būti taikoma, kai:</text:p>
      <text:p text:style-name="P283">1) užsienietis atvyko iš saugios kilmės šalies;</text:p>
      <text:p text:style-name="P284">2) užsieniečio prašymas yra akivaizdžiai nepagrįstas;</text:p>
      <text:p text:style-name="P285">3) užsienietis be pateisinamų priežasčių pateikia žinomą melagingą informaciją apie save bei atvykimo <text:s/>į Lietuvos Respublikos teritoriją ar buvimo joje aplinkybes;</text:p>
      <text:p text:style-name="P286">4) užsienietis pagrįstai laikomas pavojingu Lietuvos Respublikos saugumui ar viešajai tvarkai;</text:p>
      <text:p text:style-name="P287">5) prieglobstį užsieniečiui jau yra suteikusi kita valstybė;</text:p>
      <text:p text:style-name="P288">6) užsienietis turi kelių valstybių pilietybes ir be svarbių priežasčių nepasinaudoja bent vienos iš valstybių, kurios pilietis jis yra, gynyba;</text:p>
      <text:p text:style-name="P289">7) jau anksčiau, išnagrinėjus užsieniečio prašymą suteikti pabėgėlio statusą, teisės aktų nustatyta tvarka<text:s text:c="2"/>ir pagrindais buvo priimtas sprendimas nesuteikti pabėgėlio statuso, o naujame prašyme nėra reikšmingos papildomos informacijos.”</text:p>
      <text:p text:style-name="P290">2. Papildyti 14 straipsnį 3 dalimi:</text:p>
      <text:p text:style-name="P291">„3. Nepilnamečiam vaikui, kurio nelydi tėvai ar kiti teisėti atstovai, gali<text:s/>būti netaikoma šio straipsnio 2 dalis, ir jo prašymas suteikti pabėgėlio statusą nagrinėjamas iš esmės bendra tvarka. ”</text:p>
      <text:p text:style-name="P292"/>
      <text:p text:style-name="P293"><text:span text:style-name="T294">17</text:span><text:span text:style-name="T295"><text:s/>straipsnis.<text:s/></text:span><text:span text:style-name="T296">17 straipsnio 1 dalies 3 ir 5 punktų pakeitimas ir straipsnio papildymas 5<text:s/></text:span><text:span text:style-name="T297"><text:tab/><text:s text:c="2"/></text:span><text:span text:style-name="T298"><text:tab/><text:s text:c="12"/>dalimi</text:span></text:p>
      <text:p text:style-name="P299">1. 17 straipsnio 1 dalies 3 punkte vietoj žodžio „teikiama” įrašyti žodį „garantuojama” ir šį punktą išdėstyti taip:</text:p>
      <text:p text:style-name="P300">„3) naudotis valstybės garantuojama teisine pagalba;”.<text:span text:style-name="T301"><text:tab/></text:span></text:p>
      <text:p text:style-name="P302">2.<text:span text:style-name="T303"><text:s/></text:span>17 straipsnio 1 dalies 5 punkte po žodžio „naudotis” įrašyti žodžius „valstybės teikiamomis nemokamomis” ir šį punktą išdėstyti taip:</text:p>
      <text:p text:style-name="P304">„5) naudotis valstybės teikiamomis nemokamomis vertėjo paslaugomis;”.</text:p>
      <text:p text:style-name="P305"/>
      <text:p text:style-name="P306">3. Papildyti 17 straipsnį 5 dalimi:</text:p>
      <text:p text:style-name="P307">„5. Šio straipsnio 1 dalyje nustatytoms užsieniečių teisėms įgyvendinti skiriamos<text:s/>Lietuvos Respublikos valstybės biudžeto ir kitos lėšos.”</text:p>
      <text:p text:style-name="P308"/>
      <text:p text:style-name="P309"><text:span text:style-name="T310">18</text:span><text:span text:style-name="T311"><text:s/>straipsnis.<text:s/></text:span><text:span text:style-name="T312">18 straipsnio pakeitimas</text:span></text:p>
      <text:p text:style-name="P313">Pakeisti 18 straipsnį ir jį išdėstyti taip:</text:p>
      <text:p text:style-name="P314">„<text:span text:style-name="T315">18</text:span><text:span text:style-name="T316"><text:s/>straipsnis.<text:s/></text:span><text:span text:style-name="T317">Užsieniečio prašymo suteikti pabėgėlio statusą nagrinėjimo sustabdymas<text:s/></text:span><text:span text:style-name="T318"><text:tab/></text:span><text:span text:style-name="T319"><text:tab/></text:span><text:span text:style-name="T320"><text:tab/></text:span><text:span text:style-name="T321"><text:tab/></text:span><text:span text:style-name="T322"><text:s text:c="2"/>arba nutraukimas</text:span><text:s/></text:p>
      <text:p text:style-name="P323">1. Užsieniečio prašymo suteikti pabėgėlio statusą nagrinėjimas gali būti sustabdytas, jei užsienietis išvyksta iš Užsieniečių registracijos centro ar Pabėgėlių priėmimo centro ir be svarbių priežasčių negrįžta ilgiau kaip 3 dienas arba nėra galimybės susisiekti su užsieniečiu. Prašymo suteikti pabėgėlio statusą nagrinėjimas atnaujinamas, jeigu užsienietis grįžta į Užsieniečių registracijos centrą ar Pabėgėlių priėmimo centrą arba atsiranda galimybė susisiekti su užsieniečiu, jeigu nuo sprendimo sustabdyti prašymo suteikti pabėgėlio statusą nagrinėjimą nepraėjo 6 mėnesiai.</text:p>
      <text:p text:style-name="P324">2. Prašymo suteikti pabėgėlio statusą nagrinėjimas nutraukiamas:</text:p>
      <text:p text:style-name="P325">1)<text:tab/>jeigu užsienietis raštu pareiškia norą nutraukti <text:s/>prašymo nagrinėjimą;</text:p>
      <text:p text:style-name="P326">2) praėjus 6 mėnesiams nuo sprendimo sustabdyti užsieniečio prašymo suteikti pabėgėlio statusą nagrinėjimą priėmimo dienos;</text:p>
      <text:p text:style-name="P327">3) jeigu užsienietis mirė, išskyrus atvejus, kai užsienietis pateikė prašymą šeimos ar nepilnamečio vaiko vardu. <text:s/></text:p>
      <text:p text:style-name="P328">3. Sprendimą nutraukti<text:s/>užsieniečio prašymo suteikti pabėgėlio statusą nagrinėjimą priima Migracijos departamentas. Šis sprendimas per 7 dienas nuo sprendimo gavimo dienos gali būti apskųstas Vilniaus apygardos administraciniam teismui.”</text:p>
      <text:p text:style-name="P329"/>
      <text:p text:style-name="P330"><text:span text:style-name="T331">19</text:span><text:span text:style-name="T332"><text:s/>straipsnis.<text:s/></text:span><text:span text:style-name="T333">22 straipsnio<text:s/></text:span><text:span text:style-name="T334">1 dalies pakeitimas ir straipsnio papildymas 3 dalimi</text:span></text:p>
      <text:p text:style-name="P335">22 straipsnio 1 dalyje po žodžio „įstatymo” įrašyti žodžius „ir šio įstatymo”, papildyti straipsnį 3 dalimi ir visą straipsnį išdėstyti taip:</text:p>
      <text:p text:style-name="P336"><text:span text:style-name="T337">„</text:span><text:span text:style-name="T338">22</text:span><text:span text:style-name="T339"><text:s/>straipsnis.<text:s/></text:span><text:span text:style-name="T340">Skundo dėl pabėgėlio statuso<text:s/></text:span><text:span text:style-name="T341">nagrinėjimas</text:span></text:p>
      <text:p text:style-name="P342">1. Skundai dėl pabėgėlio statuso nagrinėjami Lietuvos Respublikos administracinių bylų teisenos įstatymo ir šio įstatymo nustatyta tvarka.<text:span text:style-name="T343"><text:s/></text:span><text:s/><text:tab/></text:p>
      <text:p text:style-name="P344">2. Nagrinėdamas skundą administracinis teismas patikrina atitinkamo sprendimo teisėtumą ir pagrįstumą.</text:p>
      <text:p text:style-name="P345">3. Administracinis teismas skundą dėl sprendimo nesuteikti pabėgėlio statuso, priimto nagrinėjant užsieniečio prašymą skubos tvarka, turi išnagrinėti ne vėliau kaip per 10 dienų nuo nutarties priimti skundą nagrinėti priėmimo dienos; skundą dėl sprendimo nesuteikti pabėgėlio statuso, priimto nagrinėjant užsieniečio prašymą bendra tvarka, turi išnagrinėti ne vėliau kaip per 30 dienų <text:s/>nuo nutarties priimti skundą nagrinėti priėmimo dienos.”<text:s/></text:p>
      <text:p text:style-name="P346"/>
      <text:p text:style-name="P347"><text:span text:style-name="T348">20</text:span><text:span text:style-name="T349"><text:s/>straipsnis.<text:s/></text:span><text:span text:style-name="T350">26 straipsnio pakeitimas i</text:span><text:span text:style-name="T351">r papildymas<text:s/></text:span></text:p>
      <text:p text:style-name="P352">Iš 26 straipsnio išbraukti žodžius „Lietuvos Respublikos įstatymų nustatyta tvarka”, papildyti straipsnį 2 ir 3 dalimis ir visą straipsnį išdėstyti taip:</text:p>
      <text:p text:style-name="P353"><text:span text:style-name="T354">„</text:span><text:span text:style-name="T355">26</text:span><text:span text:style-name="T356"><text:s/>straipsnis.<text:s/></text:span><text:span text:style-name="T357">Šeimos susijungimas<text:s/></text:span></text:p>
      <text:p text:style-name="P358">1. Pabėgėlis turi teisę pakviesti atvykti gyventi į Lietuvos Respubliką užsienio valstybėje likusius sutuoktinį ir vaikus bei įvaikius iki 18 metų, jeigu šie nesudarę santuokos, taip pat dėl amžiaus arba invalidumo nedarbingus tėvus, su kuriais pabėgėlis anksčiau tvarkė bendrą ūkį.<text:tab/></text:p>
      <text:p text:style-name="P359">2. Pabėgėlis iki 18 metų turi teisę pakviesti atvykti gyventi į Lietuvos Respubliką užsienio valstybėje likusius tėvus šio straipsnio 1 dalyje nustatyta tvarka.</text:p>
      <text:p text:style-name="P360">3. Leidimai gyventi Lietuvos Respublikoje pabėgėlio šeimos nariams, nurodytiems šio straipsnio 1 ir 2<text:s/>dalyse, išduodami Lietuvos Respublikos įstatymo „Dėl užsieniečių teisinės padėties” nustatyta tvarka.”</text:p>
      <text:p text:style-name="P361"/>
      <text:p text:style-name="P362"><text:span text:style-name="T363">Skelbiu šį Lietuvos Respublikos Seimo priimtą įstatymą.<text:s/></text:span></text:p>
      <text:p text:style-name="P364"/>
      <text:p text:style-name="P365"/>
      <text:p text:style-name="P366"/>
      <text:p text:style-name="P367"/>
      <text:p text:style-name="P368"/>
      <text:p text:style-name="P369">RESPUBLIKOS <text:s/>PREZIDENTAS</text:p>
      <text:p text:style-name="P370"/>
      <text:p text:style-name="P371"><text:span text:style-name="T372">Projektas</text:span></text:p>
      <text:p text:style-name="P373"><text:span text:style-name="T374">lyginamasis variantas</text:span></text:p>
      <text:p text:style-name="Normal"/>
      <text:p text:style-name="P375"/>
      <text:p text:style-name="P376"><text:span text:style-name="T377">LIETUVOS RESPUBLIKOS<text:s/></text:span></text:p>
      <text:p text:style-name="P378"><text:span text:style-name="T379">ĮSTATYMO „DĖL PABĖGĖLIO STATUSO” 2, 4, 5, 6, 8, 9, 10,11, 13, 14, 17, 18, 22, 26 STRAIPSNIŲ PAKEITIMO BEI PAPILDYMO IR ĮSTATYMO PAPILDYMO <text:s/>12</text:span><text:span text:style-name="T380">1</text:span><text:span text:style-name="T381">, 12</text:span><text:span text:style-name="T382">2</text:span><text:span text:style-name="T383">, 12</text:span><text:span text:style-name="T384">3</text:span><text:span text:style-name="T385">, 12</text:span><text:span text:style-name="T386">4</text:span><text:span text:style-name="T387">, 12</text:span><text:span text:style-name="T388">5</text:span><text:span text:style-name="T389">, 12</text:span><text:span text:style-name="T390">6 <text:s/></text:span><text:span text:style-name="T391">STRAIPSNIAIS</text:span></text:p>
      <text:p text:style-name="P392"><text:span text:style-name="T393">ĮSTATYMAS</text:span></text:p>
      <text:p text:style-name="P394"/>
      <text:p text:style-name="P395"/>
      <text:p text:style-name="P396">200 <text:s text:c="2"/>m. <text:s text:c="19"/>d. Nr.<text:s/></text:p>
      <text:p text:style-name="P397">Vilnius</text:p>
      <text:p text:style-name="P398"/>
      <text:p text:style-name="P399"/>
      <text:p text:style-name="P400">(Žin., 1995, Nr.<text:s/><text:a xlink:href="https://www.e-tar.lt/portal/legalAct.html?documentId=TAIS.19873" office:target-frame-name="_blank" xlink:show="new"><text:span text:style-name="T401">63-1578</text:span></text:a>; 2000, Nr. 56-1651; Nr.<text:s/><text:a xlink:href="https://www.e-tar.lt/portal/legalAct.html?documentId=TAIS.111837" office:target-frame-name="_blank" xlink:show="new"><text:span text:style-name="T402">92-2859</text:span></text:a>)</text:p>
      <text:p text:style-name="P403"/>
      <text:p text:style-name="Normal"/>
      <text:p text:style-name="Normal"/>
      <text:p text:style-name="P404"/>
      <text:p text:style-name="P405"><text:span text:style-name="T406">1</text:span><text:span text:style-name="T407"><text:s/>straipsnis.<text:s/></text:span><text:span text:style-name="T408">2 straipsnio 5 dalies pakeitimas <text:s/></text:span></text:p>
      <text:p text:style-name="P409">2 straipsnio 5 dalyje po žodžio „vietoje” įrašyti žodžius „netaikant judėjimo laisvės apribojimo” ir šią dalį išdėstyti taip:</text:p>
      <text:p text:style-name="P410">„5.<text:s/><text:span text:style-name="T411">Užsieniečio laikinas apgyvendinimas<text:s/></text:span>- užsieniečio apgyvendinimas Migracijos departamento prie Vidaus reikalų ministerijos (toliau - Migracijos departamentas) nurodytoje vietoje,<text:s/><text:span text:style-name="T412">netaikant judėjimo laisvės apribojimo.”</text:span></text:p>
      <text:p text:style-name="P413"/>
      <text:p text:style-name="P414"><text:span text:style-name="T415">2</text:span><text:span text:style-name="T416"><text:s/>straipsnis.<text:s/></text:span><text:span text:style-name="T417">4 straipsnio 3 ir 4 punktų pakeitimas</text:span></text:p>
      <text:p text:style-name="P418">4 straipsnio 3 ir 4 punktuose prieš žodį „pagrindas” įrašyti žodį „rimtas” ir šiuos punktus išdėstyti taip:</text:p>
      <text:p text:style-name="P419">„3) yra<text:s/><text:span text:style-name="T420">rimtas</text:span><text:s/>pagrindas manyti, kad iki atvykimo į Lietuvos Respubliką jis padarė sunkų nepolitinį nusikaltimą arba yra kaltas dėl veiksmų, prieštaraujančių Jungtinių Tautų Organizacijos tikslams ir principams;</text:p>
      <text:p text:style-name="P421">4) yra<text:s/><text:span text:style-name="T422">rimtas</text:span><text:s/>pagrindas manyti, kad jis padarė nusikaltimą taikai, žmonijai arba karinį nusikaltimą, kaip jie apibrėžiami Lietuvos Respublikos tarptautinėse sutartyse.”</text:p>
      <text:p text:style-name="P423"/>
      <text:p text:style-name="P424"><text:span text:style-name="T425">3</text:span><text:span text:style-name="T426"><text:s/>straipsnis.<text:s/></text:span><text:span text:style-name="T427">5 straipsnio 1 dalies 5 ir 6 punktų pak</text:span><text:span text:style-name="T428">eitimas</text:span></text:p>
      <text:p text:style-name="P429">5 straipsnio 1 dalies 5 ir 6 punktuose vietoj žodžių „pasikeitė aplinkybės” įrašyti žodžius „jau nėra aplinkybių” ir šiuos punktus išdėstyti taip:</text:p>
      <text:p text:style-name="P430">„5) negali atsisakyti naudotis valstybės, kurios pilietis jis yra, gynyba, nes<text:s/><text:span text:style-name="T431">pasikeitė aplinkyb</text:span><text:span text:style-name="T432">ės</text:span><text:s/><text:span text:style-name="T433">jau nėra aplinkybių</text:span>, dėl kurių buvo pripažintas pabėgėliu;</text:p>
      <text:p text:style-name="P434">6) kaip pilietybės neturintis asmuo gali grįžti į valstybę, kurioje buvo jo nuolatinė gyvenamoji vieta, nes<text:s/><text:span text:style-name="T435">pasikeitė aplinkybės</text:span><text:s/><text:span text:style-name="T436">jau nėra aplinkybių</text:span>, dėl kurių buvo pripažintas pabėgėliu.”</text:p>
      <text:p text:style-name="P437"/>
      <text:p text:style-name="P438"><text:span text:style-name="T439">4</text:span><text:span text:style-name="T440"><text:s/>straipsnis.<text:s/></text:span><text:span text:style-name="T441">6 straipsnio pakeitimas<text:s/></text:span></text:p>
      <text:p text:style-name="P442">Iš 6 straipsnio išbraukti žodžius „ir ne vėliau kaip per 24 valandas” bei šio straipsnio antrą sakinį ir šį straipsnį išdėstyti taip:</text:p>
      <text:p text:style-name="P443">„<text:span text:style-name="T444">6</text:span><text:span text:style-name="T445"><text:s/>straipsnis.<text:s/></text:span><text:span text:style-name="T446">Atsakomybės netaikymas už neteisėtą atvykimą ir buvimą</text:span><text:span text:style-name="T447"><text:s/></text:span><text:s/><text:span text:style-name="T448">Lietuvos<text:s/></text:span><text:span text:style-name="T449"><text:tab/></text:span><text:span text:style-name="T450"><text:tab/></text:span><text:span text:style-name="T451"><text:tab/></text:span><text:span text:style-name="T452"><text:tab/><text:s text:c="11"/>Respublikoje</text:span></text:p>
      <text:p text:style-name="P453">Užsieniečiui, neteisėtai atvykusiam į Lietuvos Respublikos teritoriją (t. y. atvykusiam ne per valstybės sienos perėjimo punktus Lietuvos Respublikos Vyriausybės ar jos įgaliotos institucijos nustatyta tvarka) iš valstybės, kurioje jo gyvybei ar laisvei gresia pavojus, atsakomybė už neteisėtą atvykimą ir buvimą Lietuvos Respublikoje netaikoma, jeigu jis nedelsdamas<text:s/><text:span text:style-name="T454">ir <text:s/>ne vėliau kaip per 24 valandas</text:span><text:s/>atvyksta į šio įstatymo 8 straipsnyje nurodytas institucijas ir išsamiai paaiškina apie savo neteisėtą atvykimą į Lietuvos Respubliką bei buvimą joje.”<text:s/><text:span text:style-name="T455">Užsienietis, kuris pažeidė nurodytą terminą ir išsamiai pasiaiškino, dėl ko taip įvyko, nuo atsakomybės gali būti atleidžiamas, jeigu nustatoma, jog terminas buvo pažeistas dėl pateisinamos priežasties.</text:span>”</text:p>
      <text:p text:style-name="P456"/>
      <text:p text:style-name="P457"/>
      <text:p text:style-name="P458"><text:span text:style-name="T459">5</text:span><text:span text:style-name="T460"><text:s/>straipsnis.<text:s/></text:span><text:span text:style-name="T461">8 straipsnio 1, 2 ir 3 dalių pakeitimas</text:span></text:p>
      <text:p text:style-name="P462">8 straipsnio 1 ir 2 dalyse vietoj žodžių „miesto (rajono) policijos komisariatui” įrašyti žodžius „teritorinei policijos įstaigai”, pakeisti 3 dalį ir visą straipsnį išdėstyti taip:</text:p>
      <text:p text:style-name="P463"><text:span text:style-name="T464">„8 straipsnis. Užsi</text:span><text:span text:style-name="T465">eniečio prašymo suteikti pabėgėlio statusą padavimas<text:s/></text:span></text:p>
      <text:p text:style-name="P466">1. Motyvuotą prašymą suteikti pabėgėlio statusą užsienietis gali paduoti raštu arba žodžiu Lietuvos Respublikos valstybės sienos perėjimo punkte Valstybės sienos apsaugos tarnybai,<text:s/><text:span text:style-name="T467">miesto (rajono)<text:s/></text:span><text:span text:style-name="T468">policijos komisariatui</text:span><text:s/><text:span text:style-name="T469">teritorinei policijos įstaigai</text:span>,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470">2. Kitoms valstybės ar savivaldybių institucijoms bei įstaigoms<text:s/>paduotas užsieniečio prašymas suteikti pabėgėlio statusą ir protokolas (kai prašymas suteikti pabėgėlio statusą buvo pateiktas žodžiu) nedelsiant perduodami Valstybės sienos apsaugos tarnybai,<text:s/><text:span text:style-name="T471">miesto (rajono) policijos komisariatui</text:span><text:span text:style-name="T472"><text:s/>teritorinei policijos įs</text:span><text:span text:style-name="T473">taigai</text:span><text:s/>ar Užsieniečių registracijos centrui.<text:s/></text:p>
      <text:p text:style-name="P474">3. Už nepilnametį vaiką prašymą gali paduoti jo tėvai arba kiti teisėti atstovai.<text:span text:style-name="T475"><text:s/></text:span><text:span text:style-name="T476">Už nepilnametį, kurio nelydi tėvai arba teisėtas atstovas, prašymą gali paduoti vaikų teisių apsaugos institucijos paskirtas</text:span><text:span text:style-name="T477"><text:s/>atstovas.</text:span><text:s/>Nepilnametis vaikas, kurio nelydi tėvai arba kiti teisėti atstovai, pats gali paduoti prašymą. Tokiam vaikui Lietuvos Respublikos įstatymų nustatyta tvarka skiriama laikinoji globa. Nepilnamečio vaiko, kurio nelydi tėvai arba kiti teisėti atstovai, globėjas turi patvirtinti vaiko prašymą ir privalo atstovauti vaiko teisėtiems interesams jo prašymo nagrinėjimo laikotarpiu.</text:p>
      <text:p text:style-name="P478">4. Šeimos (sutuoktinio, vaikų ir įvaikių iki 18 metų, jei jie nesudarę santuokos, ir nedarbingų dėl amžiaus ar invalidumo<text:s/>tėvų) vardu prašymą gali pateikti vienas iš pilnamečių šeimos narių.”</text:p>
      <text:p text:style-name="P479"/>
      <text:p text:style-name="P480"><text:span text:style-name="T481">6</text:span><text:span text:style-name="T482"><text:s/>straipsnis.<text:s/></text:span><text:span text:style-name="T483">9 straipsnio 1 dalies pakeitimas</text:span></text:p>
      <text:p text:style-name="P484">9 straipsnio 1 dalyje vietoj žodžių „miesto (rajono) policijos komisariato” įrašyti žodžius „teritorinės policijos įstaigos”<text:s/>ir šią dalį išdėstyti taip:</text:p>
      <text:p text:style-name="P485">„1. Gavę užsieniečio prašymą suteikti pabėgėlio statusą, Valstybės sienos apsaugos tarnybos,<text:s/><text:span text:style-name="T486">miesto (rajono) policijos komisariato</text:span><text:span text:style-name="T487"><text:s/>teritorinės policijos įstaigos</text:span><text:s/>ar Užsieniečių registracijos centro pareigūnai apklausia užsienietį, surenka asmens duomenis apie jį bei kartu atvykusius jo šeimos narius, nustato kelionės maršrutą, taip pat išsiaiškina prašymo padavimo motyvus.” <text:s/></text:p>
      <text:p text:style-name="P488"/>
      <text:p text:style-name="P489"><text:span text:style-name="T490">7</text:span><text:span text:style-name="T491"><text:s/>straipsnis.<text:s/></text:span><text:span text:style-name="T492">10 straipsnio pakeitimas<text:s/></text:span></text:p>
      <text:p text:style-name="P493">Pakeisti 10 straipsnį ir jį išdėstyti taip:</text:p>
      <text:p text:style-name="P494"><text:span text:style-name="T495">„</text:span><text:span text:style-name="T496">10</text:span><text:span text:style-name="T497"><text:s/>straipsnis.<text:s/></text:span><text:span text:style-name="T498">Priežastys, kliudančios įleisti užsienietį į Lietuvos Respublikos teritoriją arba leisti būti joje.<text:s/></text:span><text:span text:style-name="T499">Užsieniečio neįleidimas į Lietuvos Respublikos teritoriją arba neleidimas joje<text:s/></text:span><text:span text:style-name="T500"><text:tab/><text:s/>būti</text:span></text:p>
      <text:p text:style-name="P501"><text:span text:style-name="T502">Užsienietis neįleidžiamas į Lietuvos Respublikos terito</text:span><text:span text:style-name="T503">riją arba jam neleidžiama joje būti, kai:</text:span></text:p>
      <text:p text:style-name="P504"><text:span text:style-name="T505">1</text:span><text:span text:style-name="T506">)</text:span><text:span text:style-name="T507"><text:tab/>jis atvyko iš saugios trečiosios šalies;</text:span></text:p>
      <text:p text:style-name="P508"><text:span text:style-name="T509">2</text:span><text:span text:style-name="T510">)</text:span><text:span text:style-name="T511"><text:tab/>prieglobstį jam jau yra suteikusi kita valstybė;</text:span></text:p>
      <text:p text:style-name="P512"><text:span text:style-name="T513">3</text:span><text:span text:style-name="T514">) <text:s/>jis turi kelių valstybių pilietybę ir be svarbių priežasčių nepasinaudoja bent vienos iš valstybių, kurios pilietis jis yra, gynyba;</text:span></text:p>
      <text:p text:style-name="P515"><text:span text:style-name="T516">4</text:span><text:span text:style-name="T517">) <text:s/>jau anksčiau, išnagrinėjus jo prašymą suteikti pabėgėlio statusą šio įstatymo nustatyta tvarka ir pagrindais buv</text:span><text:span text:style-name="T518">o priimtas sprendimas nesuteikti pabėgėlio statuso, o naujai paduotame prašyme nėra reikšmingos papildomos informacijos;</text:span></text:p>
      <text:p text:style-name="P519"><text:span text:style-name="T520">5</text:span><text:span text:style-name="T521">)</text:span><text:span text:style-name="T522"><text:tab/>jo prašymas yra akivaizdžiai nepagrįstas.</text:span></text:p>
      <text:p text:style-name="P523"><text:span text:style-name="T524">Užsienietis neįleidžiamas į Lietuvos Respublikos teritoriją arba jam neleidžiama</text:span><text:span text:style-name="T525"><text:s/>joje būti, jeigu jis atvyko iš saugios trečiosios šalies. Saugios trečiosios šalies principas gali būti netaikomas nepilnamečiam vaikui, kurio nelydi tėvai ar kiti teisėti atstovai.”</text:span></text:p>
      <text:p text:style-name="P526"/>
      <text:p text:style-name="P527"><text:span text:style-name="T528">8</text:span><text:span text:style-name="T529"><text:s/>straipsnis.<text:s/></text:span><text:span text:style-name="T530">11 straipsnio 3 dalies pakeitimas</text:span></text:p>
      <text:p text:style-name="P531">11 straipsnio 3 dalyje vietoj žodžių ir skaičiaus „ne vėliau kaip per 30 dienų” įrašyti žodžius ir skaičių „ne vėliau kaip per 15 dienų” ir šią dalį išdėstyti taip:</text:p>
      <text:p text:style-name="P532">„3. Užsieniečių registracijos centras, remdamasis surinktais duomenimis,<text:s/><text:span text:style-name="T533">ne vėliau kaip per 30 die</text:span><text:span text:style-name="T534">nų</text:span><text:s/><text:span text:style-name="T535">ne vėliau kaip per 15 dienų</text:span><text:s/>atlieka patikrinimą ir surašo išvadą dėl užsieniečio prašymo nagrinėjimo <text:s/>iš esmės. Prireikus Užsieniečių registracijos centro vadovas gali pratęsti patikrinimo laiką, bet ne ilgiau kaip 15 dienų.”</text:p>
      <text:p text:style-name="P536"/>
      <text:p text:style-name="P537"><text:span text:style-name="T538">9</text:span><text:span text:style-name="T539"><text:s/>straipsnis.<text:s/></text:span><text:span text:style-name="T540">Įstatymo papildymas 12</text:span><text:span text:style-name="T541">1<text:s/></text:span><text:span text:style-name="T542">straipsniu</text:span></text:p>
      <text:p text:style-name="P543">Papildyti Įstatymą 12<text:span text:style-name="T544">1<text:s/></text:span>straipsniu:</text:p>
      <text:p text:style-name="P545"><text:span text:style-name="T546">„</text:span><text:span text:style-name="T547">12</text:span><text:span text:style-name="T548">1</text:span><text:span text:style-name="T549"><text:s/></text:span><text:span text:style-name="T550">straipsnis.<text:s/></text:span><text:span text:style-name="T551">Alternatyvios sulaikymui priemonės</text:span></text:p>
      <text:p text:style-name="P552"><text:span text:style-name="T553">1</text:span><text:span text:style-name="T554">. Teismas, atsižvelgdamas į užsieniečio asmenybę, jo pažeidžiamumą, pavojingumo visuomenei laipsnį, tikėtinumą, kad užsieniet</text:span><text:span text:style-name="T555">is padės išsiaiškinti priežastis, dėl kurių jis naudojosi suklastotais dokumentais arba juos sugadino, ir kitas aplinkybes, galinčias turėti reikšmės pabėgėlio statuso suteikimo užsieniečiui procedūroje, gali priimti sprendimą nesulaikyti užsieniečio ir (a</text:span><text:span text:style-name="T556">rba) priimti vieną iš šių sprendimų:</text:span></text:p>
      <text:p text:style-name="P557"><text:span text:style-name="T558">1</text:span><text:span text:style-name="T559">) įpareigoti užsienietį nustatytu laiku periodiškai atvykti į teritorinę policijos įstaigą;</text:span></text:p>
      <text:p text:style-name="P560"><text:span text:style-name="T561">2</text:span><text:span text:style-name="T562">) įpareigoti užsienietį nustatytu laiku ryšio priemonėmis informuoti teritorinę policijos įstaigą apie savo buvimo viet</text:span><text:span text:style-name="T563">ą;</text:span><text:span text:style-name="T564"><text:tab/></text:span></text:p>
      <text:p text:style-name="P565"><text:span text:style-name="T566">3</text:span><text:span text:style-name="T567">) patikėti prižiūrėti nepilnametį vaiką, kurio nelydi tėvai arba teisėtas atstovas, socialinei įstaigai;</text:span></text:p>
      <text:p text:style-name="P568"><text:span text:style-name="T569">4</text:span><text:span text:style-name="T570">) patikėti prižiūrėti užsienietį nevyriausybinei organizacijai, jei ši organizacija įsipareigoja rūpintis užsieniečiu;</text:span></text:p>
      <text:p text:style-name="P571"><text:span text:style-name="T572">5</text:span><text:span text:style-name="T573">) patikėti pr</text:span><text:span text:style-name="T574">ižiūrėti užsienietį Lietuvos Respublikos piliečiui arba Lietuvos Respublikoje teisėtai gyvenančiam užsieniečiui, turinčiam giminystės ryšių su užsieniečiu, kurio sulaikymo klausimas sprendžiamas, jei šis asmuo įsipareigoja rūpintis užsieniečiu.</text:span></text:p>
      <text:p text:style-name="P575"><text:span text:style-name="T576">2</text:span><text:span text:style-name="T577">.<text:s/></text:span><text:span text:style-name="T578">Jeigu nevykdomi šio straipsnio 1 dalyje išvardyti teismo sprendimai, Migracijos departamentas kreipiasi į teismą su pakartotiniu teikimu sulaikyti užsienietį.</text:span></text:p>
      <text:p text:style-name="P579"><text:span text:style-name="T580">3</text:span><text:span text:style-name="T581">. Kai teisme nagrinėjamas nepilnamečio vaiko, kurio nelydi tėvai arba kiti teisėti atstovai,</text:span><text:span text:style-name="T582"><text:s/>sulaikymo klausimas, vaiko interesams teisme atstovauja jam paskirtas globėjas. Skiriant sulaikymą nepilnamečiam vaikui, turi būti laikomasi Lietuvos Respublikos vaiko teisių apsaugos pagrindų įstatymo.<text:s/></text:span></text:p>
      <text:p text:style-name="P583"><text:span text:style-name="T584">4</text:span><text:span text:style-name="T585">. Teismas, priimdamas sprendimą skirti alterna</text:span><text:span text:style-name="T586">tyvią sulaikymui priemonę, nustato priemonės taikymo terminą. Šis terminas negali viršyti 12 mėnesių nuo pirmo sprendimo skirti tokią priemonę priėmimo.”</text:span></text:p>
      <text:p text:style-name="P587"/>
      <text:p text:style-name="P588"><text:span text:style-name="T589">10</text:span><text:span text:style-name="T590"><text:s/>straipsnis.<text:s/></text:span><text:span text:style-name="T591">Įstatymo papildymas 12</text:span><text:span text:style-name="T592">2</text:span><text:span text:style-name="T593"><text:s/>straipsniu</text:span></text:p>
      <text:p text:style-name="P594">Papildyti Įstatymą 12<text:span text:style-name="T595">2</text:span><text:s/>straipsniu:</text:p>
      <text:p text:style-name="P596"><text:span text:style-name="T597">„</text:span><text:span text:style-name="T598">1</text:span><text:span text:style-name="T599">2</text:span><text:span text:style-name="T600">2</text:span><text:span text:style-name="T601"><text:s/></text:span><text:span text:style-name="T602">straipsnis.<text:s/></text:span><text:span text:style-name="T603">Kreipimasis į teismą su teikimu sulaikyti užsienietį arba skirti jam<text:s/></text:span><text:span text:style-name="T604"><text:tab/><text:s/></text:span><text:span text:style-name="T605"><text:tab/></text:span><text:span text:style-name="T606"><text:tab/></text:span><text:span text:style-name="T607"><text:tab/><text:s/>alternatyvią sulaikymui priemonę, supažindinimas su teismo sprendimu</text:span></text:p>
      <text:p text:style-name="P608"><text:span text:style-name="T609">1</text:span><text:span text:style-name="T610">. Šio įstatymo 12 straipsnio 1 dalyje nurodytais atvejais su teikimu sulaikyti užsienietį<text:s/></text:span><text:span text:style-name="T611">arba skirti jam alternatyvią sulaikymui priemonę į apylinkės teismą pagal užsieniečio buvimo Lietuvos Respublikos teritorijoje vietą kreipiasi Valstybės sienos apsaugos tarnybos, teritorinės policijos įstaigos, Užsieniečių registracijos centro ar Migracijo</text:span><text:span text:style-name="T612">s departamento pareigūnas per 48 valandas nuo užsieniečio sulaikymo momento. Užsieniečiui nedelsiant pranešama apie kreipimąsi į teismą su teikimu jį sulaikyti arba skirti jam alternatyvią sulaikymui priemonę. Užsieniečio dalyvavimas teismo posėdyje yra bū</text:span><text:span text:style-name="T613">tinas, teikimo nagrinėjimo teisme metu jis turi teisę į valstybės garantuojamą teisinę pagalbą. Užsienietis, kurio sulaikymo arba alternatyvios sulaikymui priemonės skyrimo klausimas sprendžiamas, savo interesus teisme gina pats arba per atstovą.</text:span></text:p>
      <text:p text:style-name="P614"><text:span text:style-name="T615">2</text:span><text:span text:style-name="T616">. Te</text:span><text:span text:style-name="T617">ismo sprendimas dėl teikimo sulaikyti užsienietį arba skirti jam alternatyvią sulaikymui priemonę turi būti nedelsiant paskelbiamas užsieniečiui suprantama kalba, nurodant priežastis, dėl kurių jis sulaikomas arba jam skiriama alternatyvi sulaikymui priemo</text:span><text:span text:style-name="T618">nė. <text:s/>Sprendimas sulaikyti užsienietį arba taikyti jam alternatyvią sulaikymui priemonę įsigalioja nuo priėmimo momento. Užsieniečiui įteikiama sprendimo kopija.</text:span></text:p>
      <text:p text:style-name="P619"><text:span text:style-name="T620">3</text:span><text:span text:style-name="T621">. Sprendime dėl užsieniečio sulaikymo turi būti nurodytas sulaikymo pagrindas, taip pat su</text:span><text:span text:style-name="T622">laikymo terminas.”</text:span></text:p>
      <text:p text:style-name="P623"/>
      <text:p text:style-name="P624"><text:span text:style-name="T625">11</text:span><text:span text:style-name="T626"><text:s/>straipsnis.<text:s/></text:span><text:span text:style-name="T627">Įstatymo papildymas 12</text:span><text:span text:style-name="T628">3</text:span><text:span text:style-name="T629"><text:s/>straipsniu<text:s/></text:span></text:p>
      <text:p text:style-name="P630">Papildyti Įstatymą 12<text:span text:style-name="T631">3</text:span><text:s/>straipsniu:<text:s/></text:p>
      <text:p text:style-name="P632"><text:span text:style-name="T633">„</text:span><text:span text:style-name="T634">12</text:span><text:span text:style-name="T635">3</text:span><text:span text:style-name="T636"><text:s/></text:span><text:span text:style-name="T637">straipsnis.<text:s/></text:span><text:span text:style-name="T638">Sprendimo sulaikyti užsienietį apskundimas</text:span></text:p>
      <text:p text:style-name="P639"><text:span text:style-name="T640">1</text:span><text:span text:style-name="T641">. Užsienietis turi teisę apylinkės teismo sprendimą sulaikyti jį arb</text:span><text:span text:style-name="T642">a pratęsti jo sulaikymo terminą, arba taikyti jam alternatyvią sulaikymui priemonę apskųsti Vilniaus apygardos teismui. Skundas gali būti pateikiamas per Užsieniečių registracijos centrą.</text:span></text:p>
      <text:p text:style-name="P643"><text:span text:style-name="T644">2</text:span><text:span text:style-name="T645">. Vilniaus apygardos teisme užsieniečio skundą nagrinėja trijų<text:s/></text:span><text:span text:style-name="T646">teisėjų kolegija. Ne vėliau kaip per 10 dienų nuo skundo priėmimo dienos ji surengia teismo posėdį ir jame</text:span><text:span text:style-name="T647"><text:s/></text:span><text:span text:style-name="T648">priima vieną iš šių sprendimų:</text:span></text:p>
      <text:p text:style-name="P649"><text:span text:style-name="T650">1</text:span><text:span text:style-name="T651">) palikti apylinkės teismo sprendimą sulaikyti užsienietį arba taikyti jam alternatyvią sulaikymui priemonę;</text:span></text:p>
      <text:p text:style-name="P652"><text:span text:style-name="T653">2</text:span><text:span text:style-name="T654">)</text:span><text:span text:style-name="T655"><text:s/>pakeisti apylinkės teismo sprendimą sulaikyti užsienietį arba taikyti jam alternatyvią sulaikymui priemonę;</text:span></text:p>
      <text:p text:style-name="P656"><text:span text:style-name="T657">3</text:span><text:span text:style-name="T658">) panaikinti apylinkės teismo sprendimą sulaikyti užsienietį arba taikyti jam alternatyvią sulaikymui priemonę ir įpareigoti Migracijos departamentą priimti sprendimą dėl užsieniečio apgyvendinimo netaikant jam judėjimo laisvės apribojimų.<text:s/></text:span></text:p>
      <text:p text:style-name="P659"><text:span text:style-name="T660">3</text:span><text:span text:style-name="T661">. Šio st</text:span><text:span text:style-name="T662">raipsnio 2 dalyje išvardyti Vilniaus apygardos teismo sprendimai įsigalioja nuo jų priėmimo dienos.”</text:span></text:p>
      <text:p text:style-name="P663"/>
      <text:p text:style-name="P664"><text:span text:style-name="T665">12</text:span><text:span text:style-name="T666"><text:s/>straipsnis.<text:s/></text:span><text:span text:style-name="T667">Įstatymo papildymas 12</text:span><text:span text:style-name="T668">4</text:span><text:span text:style-name="T669"><text:s/>straipsniu</text:span></text:p>
      <text:p text:style-name="P670">Papildyti Įstatymą 12<text:span text:style-name="T671">4</text:span><text:s/>straipsniu:</text:p>
      <text:p text:style-name="P672"><text:span text:style-name="T673">„</text:span><text:span text:style-name="T674">12</text:span><text:span text:style-name="T675">4</text:span><text:span text:style-name="T676"><text:s/></text:span><text:span text:style-name="T677">straipsnis.<text:s/></text:span><text:span text:style-name="T678">Sprendimo sulaikyti užsienietį perži</text:span><text:span text:style-name="T679">ūrėjimas</text:span></text:p>
      <text:p text:style-name="P680"><text:span text:style-name="T681">1</text:span><text:span text:style-name="T682">. Užsieniečių registracijos centras, nustatęs, kad išnyko užsieniečio sulaikymo pagrindai, nedelsdamas turi kreiptis su prašymu peržiūrėti sprendimą sulaikyti užsienietį į apylinkės teismą pagal užsieniečio sulaikymo vietą.<text:s/></text:span></text:p>
      <text:p text:style-name="P683"><text:span text:style-name="T684">2</text:span><text:span text:style-name="T685">. Apylinkės<text:s/></text:span><text:span text:style-name="T686">teismas ne vėliau kaip per 10 dienų nuo Užsieniečių registracijos centro prašymo priėmimo dienos peržiūri sprendimą sulaikyti užsienietį ir priima vieną iš šių sprendimų:<text:s/></text:span></text:p>
      <text:p text:style-name="P687"><text:span text:style-name="T688">3</text:span><text:span text:style-name="T689">)</text:span><text:span text:style-name="T690"><text:tab/>palikti galioti sprendimą sulaikyti užsienietį;</text:span></text:p>
      <text:p text:style-name="P691"><text:span text:style-name="T692">4</text:span><text:span text:style-name="T693">)</text:span><text:span text:style-name="T694"><text:tab/>pakeisti sprendimą sulai</text:span><text:span text:style-name="T695">kyti užsienietį;</text:span></text:p>
      <text:p text:style-name="P696"><text:span text:style-name="T697">3</text:span><text:span text:style-name="T698">) panaikinti sprendimą sulaikyti užsienietį ir įpareigoti Migracijos departamentą priimti sprendimą dėl užsieniečio apgyvendinimo netaikant jam judėjimo laisvės apribojimų.</text:span></text:p>
      <text:p text:style-name="P699"><text:span text:style-name="T700">3</text:span><text:span text:style-name="T701">. Šio straipsnio 2 dalyje išvardyti apylinkės teismo s</text:span><text:span text:style-name="T702">prendimai įsigalioja nuo jų priėmimo dienos.</text:span><text:span text:style-name="T703"><text:tab/></text:span></text:p>
      <text:p text:style-name="P704"><text:span text:style-name="T705">4</text:span><text:span text:style-name="T706">. Apylinkės teismo sprendimas gali būti skundžiamas šio įstatymo 12</text:span><text:span text:style-name="T707">3<text:s/></text:span><text:span text:style-name="T708">straipsnyje nustatyta tvarka.”</text:span></text:p>
      <text:p text:style-name="P709"/>
      <text:p text:style-name="P710"><text:span text:style-name="T711">13</text:span><text:span text:style-name="T712"><text:s/>straipsnis.<text:s/></text:span><text:span text:style-name="T713">Įstatymo papildymas 12</text:span><text:span text:style-name="T714">5</text:span><text:span text:style-name="T715"><text:s/>straipsniu</text:span></text:p>
      <text:p text:style-name="P716">Papildyti Įstatymą 12<text:span text:style-name="T717">5</text:span><text:s/>straipsniu:</text:p>
      <text:p text:style-name="P718"><text:span text:style-name="T719">„</text:span><text:span text:style-name="T720">12</text:span><text:span text:style-name="T721">5</text:span><text:span text:style-name="T722"><text:s/></text:span><text:span text:style-name="T723">straipsnis.<text:s/></text:span><text:span text:style-name="T724">Sulaikymo terminas<text:s/></text:span></text:p>
      <text:p text:style-name="P725"><text:span text:style-name="T726">1</text:span><text:span text:style-name="T727">. Bendras užsieniečio sulaikymo terminas Užsieniečių registracijos centre negali viršyti 12 mėnesių.</text:span></text:p>
      <text:p text:style-name="P728"><text:span text:style-name="T729">2</text:span><text:span text:style-name="T730">. Bendras užsieniečio sulaikymo terminas skaičiuojamas nuo faktinio užsieniečio sulaikymo dienos.“</text:span></text:p>
      <text:p text:style-name="P731"/>
      <text:p text:style-name="P732"><text:span text:style-name="T733">14</text:span><text:span text:style-name="T734"><text:s/>straipsnis.<text:s/></text:span><text:span text:style-name="T735">Įstatymo papildymas 12</text:span><text:span text:style-name="T736">6</text:span><text:span text:style-name="T737"><text:s/>straipsniu</text:span></text:p>
      <text:p text:style-name="P738">Papildyti Įstatymą 12<text:span text:style-name="T739">6</text:span><text:s/>straipsniu:</text:p>
      <text:p text:style-name="P740"><text:span text:style-name="T741">„</text:span><text:span text:style-name="T742">12</text:span><text:span text:style-name="T743">6</text:span><text:span text:style-name="T744"><text:s/></text:span><text:span text:style-name="T745">straipsnis.<text:s/></text:span><text:span text:style-name="T746">Sulaikymo pasibaigimas<text:s/></text:span></text:p>
      <text:p text:style-name="P747"><text:span text:style-name="T748">1</text:span><text:span text:style-name="T749">. Išnykus sulaikymo pagrindams, užsienietis teismo sprendimu paleidžiamas iš sulaikymo vietos.<text:s/></text:span></text:p>
      <text:p text:style-name="P750"><text:span text:style-name="T751">2</text:span><text:span text:style-name="T752">. Jeigu pasibaigė<text:s/></text:span><text:span text:style-name="T753">užsieniečio sulaikymo terminas ir teismas jo nepratęsė, užsienietis turi būti paleistas iš sulaikymo vietos.”</text:span></text:p>
      <text:p text:style-name="P754"/>
      <text:p text:style-name="P755"><text:span text:style-name="T756">15</text:span><text:span text:style-name="T757"><text:s/>straipsnis.<text:s/></text:span><text:span text:style-name="T758">13 straipsnio pakeitimas</text:span></text:p>
      <text:p text:style-name="P759">Pakeisti 13 straipsnį ir jį išdėstyti taip:</text:p>
      <text:p text:style-name="P760"><text:span text:style-name="T761">“<text:s/></text:span><text:span text:style-name="T762">13</text:span><text:span text:style-name="T763"><text:s/>straipsnis.<text:s/></text:span><text:span text:style-name="T764">Užsieniečio apgyvendinimas p</text:span><text:span text:style-name="T765">rašymo suteikti pabėgėlio statusą nagrinėjimo iš esmės laikotarpiu Užsieniečio apgyvendinimas prašymo suteikti pabėgėlio statusą nagrinėjimo laikotarpiu</text:span></text:p>
      <text:p text:style-name="P766"><text:span text:style-name="T767">1</text:span><text:span text:style-name="T768">. Sprendimus dėl užsieniečio apgyvendinimo prašymo suteikti pabėgėlio statusą nagrinėjimo iš esmės</text:span><text:span text:style-name="T769"><text:s/>laikotarpiu priima Migracijos departamentas Vidaus reikalų ministerijos nustatyta tvarka.</text:span></text:p>
      <text:p text:style-name="P770"><text:span text:style-name="T771">2</text:span><text:span text:style-name="T772">. Teisėtai atvykusiam į Lietuvos Respublikos teritoriją ar teisėtai joje esančiam užsieniečiui, pateikusiam prašymą suteikti pabėgėlio statusą, gali būti leidži</text:span><text:span text:style-name="T773">ama gyventi jo pasirinktoje gyvenamojoje vietoje.</text:span></text:p>
      <text:p text:style-name="P774"><text:span text:style-name="T775">3</text:span><text:span text:style-name="T776">. Užsienietis, kurio prašymas suteikti pabėgėlio statusą nagrinėjamas bendra tvarka, apgyvendinamas Pabėgėlių priėmimo centre arba jam leidžiama gyventi pasirinktoje gyvenamojoje vietoje. Užsienietis,<text:s/></text:span><text:span text:style-name="T777">kurio prašymas suteikti pabėgėlio statusą nagrinėjamas skubos tvarka, apgyvendinamas Užsieniečių registracijos centre arba jam leidžiama gyventi pasirinktoje gyvenamojoje vietoje.</text:span></text:p>
      <text:p text:style-name="P778"><text:span text:style-name="T779">4</text:span><text:span text:style-name="T780">. Užsieniečių registracijos centrą ir Pabėgėlių priėmimo centrą steigia</text:span><text:span text:style-name="T781">, reorganizuoja ir likviduoja Lietuvos Respublikos Vyriausybė ar jos įgaliota institucija.<text:s/></text:span></text:p>
      <text:p text:style-name="P782"><text:span text:style-name="T783">5</text:span><text:span text:style-name="T784">. Lėšos Užsieniečių registracijos centrui ir Pabėgėlių priėmimo centrui steigti bei išlaikyti skiriamos iš Lietuvos Respublikos valstybės biudžeto. Šie centrai</text:span><text:span text:style-name="T785"><text:s/>turi teisę naudotis kitų valstybių, tarptautinių organizacijų bei privačių asmenų parama.</text:span><text:s/></text:p>
      <text:p text:style-name="P786">„<text:span text:style-name="T787">13</text:span><text:span text:style-name="T788"><text:s/>straipsnis.<text:s/></text:span><text:span text:style-name="T789">Užsieniečio apgyvendinimas prašymo suteikti pabėgėlio statusą nagrinėjimo<text:s/></text:span><text:span text:style-name="T790"><text:tab/></text:span><text:span text:style-name="T791"><text:tab/></text:span><text:span text:style-name="T792"><text:tab/><text:s text:c="2"/>laikotarpiu</text:span></text:p>
      <text:p text:style-name="P793"><text:span text:style-name="T794">1</text:span><text:span text:style-name="T795">. Sprendimus dėl užsieniečio apgyvendinimo, ko</text:span><text:span text:style-name="T796">l nagrinėjamas prašymas suteikti pabėgėlio statusą, priima Migracijos departamentas.<text:s/></text:span></text:p>
      <text:p text:style-name="P797"><text:span text:style-name="T798">2</text:span><text:span text:style-name="T799">. Užsieniečių registracijos centre apgyvendinamas užsienietis, pateikęs prašymą suteikti pabėgėlio statusą, kol Migracijos departamentas priims sprendimą dėl prašymo</text:span><text:span text:style-name="T800"><text:s/>suteikti pabėgėlio statusą nagrinėjimo iš esmės tvarkos nustatymo ir kai užsieniečio prašymas suteikti pabėgėlio statusą nagrinėjamas skubos tvarka.</text:span></text:p>
      <text:p text:style-name="P801"><text:span text:style-name="T802">3</text:span><text:span text:style-name="T803">. Pabėgėlių priėmimo centre apgyvendinamas užsienietis, pateikęs prašymą suteikti pabėgėlio statusą, jeigu jo prašymas nagrinėjamas iš esmės bendra tvarka. <text:s/></text:span></text:p>
      <text:p text:style-name="P804"><text:span text:style-name="T805">4</text:span><text:span text:style-name="T806">. Nepilnametis vaikas, kurio nelydi tėvai ar kiti teisėti atstovai, pateikęs prašymą suteikti</text:span><text:span text:style-name="T807"><text:s/>pabėgėlio statusą, jo prašymo nagrinėjimo laikotarpiu apgyvendinamas Pabėgėlių priėmimo centre, jeigu paskirtas vaiko globėjas nepageidauja kitaip.<text:s/></text:span><text:span text:style-name="T808"><text:tab/></text:span></text:p>
      <text:p text:style-name="P809"><text:span text:style-name="T810">5</text:span><text:span text:style-name="T811">. Teisėtai atvykusiam į Lietuvos Respublikos teritoriją arba teisėtai joje esančiam užsieniečiui, pa</text:span><text:span text:style-name="T812">teikusiam prašymą suteikti pabėgėlio statusą, gali būti leidžiama gyventi jo pasirinktoje gyvenamojoje vietoje.<text:s/></text:span></text:p>
      <text:p text:style-name="P813"><text:span text:style-name="T814">6</text:span><text:span text:style-name="T815">. Užsieniečių registracijos centrą bei Pabėgėlių priėmimo centrą steigia, reorganizuoja ir likviduoja Lietuvos Respublikos Vyriausybė ar j</text:span><text:span text:style-name="T816">os įgaliota institucija.<text:s/></text:span></text:p>
      <text:p text:style-name="P817"><text:span text:style-name="T818">7</text:span><text:span text:style-name="T819">. Lėšos Užsieniečių registracijos centrui ir Pabėgėlių priėmimo centrui steigti bei išlaikyti skiriamos iš Lietuvos Respublikos valstybės biudžeto. Šie centrai turi teisę naudotis Lietuvos Respublikos <text:s/>organizacijų, kitų vals</text:span><text:span text:style-name="T820">tybių, tarptautinių organizacijų bei privačių asmenų parama.”<text:s/></text:span></text:p>
      <text:p text:style-name="P821"/>
      <text:p text:style-name="P822"><text:span text:style-name="T823">16</text:span><text:span text:style-name="T824"><text:s/>straipsnis.<text:s/></text:span><text:span text:style-name="T825">14 straipsnio 2 dalies papildymas ir straipsnio papildymas 3 dalimi</text:span></text:p>
      <text:p text:style-name="P826">Papildyti 14 straipsnio 2 dalį 5, 6 ir 7 punktais ir šią dalį išdėstyti taip:</text:p>
      <text:p text:style-name="P827">„2. Skubos tvarka gali būti taikoma, kai:</text:p>
      <text:p text:style-name="P828">1) užsienietis atvyko iš saugios kilmės šalies;</text:p>
      <text:p text:style-name="P829">2) užsieniečio prašymas yra akivaizdžiai nepagrįstas;</text:p>
      <text:p text:style-name="P830">3) užsienietis be pateisinamų priežasčių pateikia žinomą melagingą informaciją apie save bei atvykimo <text:s/>į Lietuvos Respublikos teritoriją ar buvimo joje aplinkybes;</text:p>
      <text:p text:style-name="P831">4) užsienietis pagrįstai laikomas pavojingu Lietuvos Respublikos saugumui ar viešajai tvarkai;</text:p>
      <text:p text:style-name="P832"><text:span text:style-name="T833">5</text:span><text:span text:style-name="T834">) prieglobstį užsieniečiui jau yra suteikusi kita valstybė;</text:span></text:p>
      <text:p text:style-name="P835"><text:span text:style-name="T836">6</text:span><text:span text:style-name="T837">) užsienietis turi kelių valstybių pilietybes ir be svarbių priežasčių nepasinaudoja bent vienos iš valstybių, kurios pilietis jis yra, gynyba;</text:span></text:p>
      <text:p text:style-name="P838"><text:span text:style-name="T839">7</text:span><text:span text:style-name="T840">) jau anksčiau, išnagrinėjus už</text:span><text:span text:style-name="T841">sieniečio prašymą suteikti pabėgėlio statusą, teisės aktų nustatyta tvarka <text:s/>ir pagrindais buvo priimtas sprendimas nesuteikti pabėgėlio statuso, o naujame prašyme nėra reikšmingos papildomos informacijos.”</text:span></text:p>
      <text:p text:style-name="P842">2. Papildyti 14 straipsnį 3 dalimi:</text:p>
      <text:p text:style-name="P843"><text:span text:style-name="T844">„</text:span><text:span text:style-name="T845">3</text:span><text:span text:style-name="T846">. Nepilnamečiam vaikui, kurio nelydi tėvai ar kiti teisėti atstovai, gali būti netaikoma šio straipsnio 2 dalis, ir jo prašymas suteikti pabėgėlio statusą nagrinėjamas iš esmės bendra tvarka. ”</text:span></text:p>
      <text:p text:style-name="P847"/>
      <text:p text:style-name="P848"><text:span text:style-name="T849">17</text:span><text:span text:style-name="T850"><text:s/>straipsnis.<text:s/></text:span><text:span text:style-name="T851">17 straipsnio 1 dalies 3 ir 5 punktų</text:span><text:span text:style-name="T852"><text:s/>pakeitimas ir straipsnio papildymas 5<text:s/></text:span><text:span text:style-name="T853"><text:tab/><text:s text:c="2"/></text:span><text:span text:style-name="T854"><text:tab/><text:s text:c="12"/>dalimi</text:span></text:p>
      <text:p text:style-name="P855">1. 17 straipsnio 1 dalies 3 punkte vietoj žodžio „teikiama” įrašyti žodį „garantuojama” ir šį punktą išdėstyti taip:</text:p>
      <text:p text:style-name="P856">„3) naudotis valstybės<text:s/><text:span text:style-name="T857">teikiama</text:span><text:s/><text:span text:style-name="T858">garantuojama<text:s/></text:span>teisine pagalba;”.<text:span text:style-name="T859"><text:tab/></text:span></text:p>
      <text:p text:style-name="P860">2.<text:span text:style-name="T861"><text:s/></text:span>17 straipsnio 1 dalies 5 punkte po žodžio „naudotis” įrašyti žodžius „valstybės teikiamomis nemokamomis” ir šį punktą išdėstyti taip:</text:p>
      <text:p text:style-name="P862">„5) naudotis<text:s/><text:span text:style-name="T863">valstybės teikiamomis nemokamomis</text:span><text:s/>vertėjo paslaugomis;”.</text:p>
      <text:p text:style-name="P864">3. Papildyti 17 straipsnį 5 dalimi:</text:p>
      <text:p text:style-name="P865"><text:span text:style-name="T866">„</text:span><text:span text:style-name="T867">5</text:span><text:span text:style-name="T868">. Šio straipsnio 1 dalyje nustatytoms užsieniečių teisėms įgyvendinti skiriamos Lietuvos Respublikos valstybės biudžeto ir kitos lėšos.”</text:span></text:p>
      <text:p text:style-name="P869"/>
      <text:p text:style-name="P870"><text:span text:style-name="T871">18</text:span><text:span text:style-name="T872"><text:s/>straipsnis.<text:s/></text:span><text:span text:style-name="T873">18 straipsnio pakeitimas</text:span></text:p>
      <text:p text:style-name="P874">Pakeisti 18 straipsnį ir jį išdėstyti taip:</text:p>
      <text:p text:style-name="P875">„<text:span text:style-name="T876">18</text:span><text:span text:style-name="T877"><text:s/>straipsnis.<text:s/></text:span><text:span text:style-name="T878">U</text:span><text:span text:style-name="T879">žsieniečio prašymo suteikti pabėgėlio statusą nagrinėjimo nutraukimas</text:span><text:span text:style-name="T880"><text:s text:c="18"/></text:span></text:p>
      <text:p text:style-name="P881"><text:span text:style-name="T882">Užsieniečio prašymo suteikti pabėgėlio statusą nagrinėjimo sustabdymas arba nutraukimas</text:span><text:s/></text:p>
      <text:p text:style-name="P883"><text:span text:style-name="T884">1</text:span><text:span text:style-name="T885">.</text:span><text:span text:style-name="T886"><text:tab/>Prašymo suteikti pabėgėlio statusą nagrinėjimas gali būti nutrauktas, je</text:span><text:span text:style-name="T887">i užsienietis:</text:span></text:p>
      <text:p text:style-name="P888"><text:span text:style-name="T889">1</text:span><text:span text:style-name="T890">)</text:span><text:span text:style-name="T891"><text:tab/>raštu pareiškia norą nutraukti jo prašymo nagrinėjimą;</text:span></text:p>
      <text:p text:style-name="P892"><text:span text:style-name="T893">2</text:span><text:span text:style-name="T894">) išvyksta iš Užsieniečių registracijos centro arba Pabėgėlių priėmimo centro ir be svarbių priežasčių negrįžta ilgiau, nei 3 dienas;</text:span></text:p>
      <text:p text:style-name="P895"><text:span text:style-name="T896">3</text:span><text:span text:style-name="T897">)</text:span><text:span text:style-name="T898"><text:tab/>miršta, išskyrus atvejus, kai<text:s/></text:span><text:span text:style-name="T899">užsienietis pateikė prašymą šeimos ar nepilnamečio vaiko vardu.</text:span></text:p>
      <text:p text:style-name="P900"><text:span text:style-name="T901">2</text:span><text:span text:style-name="T902">. Sprendimą nutraukti užsieniečio prašymo nagrinėjimą priima Migracijos departamentas. Šis sprendimas per 1 mėnesį nuo priėmimo dienos gali būti apskųstas Vilniaus apygardos administrac</text:span><text:span text:style-name="T903">iniam teismui.</text:span><text:s/></text:p>
      <text:p text:style-name="P904"><text:span text:style-name="T905">1</text:span><text:span text:style-name="T906">. Užsieniečio prašymo suteikti pabėgėlio statusą nagrinėjimas gali būti sustabdytas, jei užsienietis išvyksta iš Užsieniečių registracijos centro ar Pabėgėlių priėmimo centro ir be svarbių priežasčių negrįžta ilgiau kaip 3 dienas arba<text:s/></text:span><text:span text:style-name="T907">nėra galimybės susisiekti su užsieniečiu. Prašymo suteikti pabėgėlio statusą nagrinėjimas atnaujinamas, jeigu užsienietis grįžta į Užsieniečių registracijos centrą ar Pabėgėlių priėmimo centrą arba atsiranda galimybė susisiekti su užsieniečiu, jeigu nuo sp</text:span><text:span text:style-name="T908">rendimo sustabdyti prašymo suteikti pabėgėlio statusą nagrinėjimą nepraėjo 6 mėnesiai.</text:span></text:p>
      <text:p text:style-name="P909"><text:span text:style-name="T910">2</text:span><text:span text:style-name="T911">. Prašymo suteikti pabėgėlio statusą nagrinėjimas nutraukiamas:</text:span></text:p>
      <text:p text:style-name="P912"><text:span text:style-name="T913">2</text:span><text:span text:style-name="T914">)</text:span><text:span text:style-name="T915"><text:tab/>jeigu užsienietis raštu pareiškia norą nutraukti <text:s/>prašymo nagrinėjimą;</text:span></text:p>
      <text:p text:style-name="P916"><text:span text:style-name="T917">2</text:span><text:span text:style-name="T918">) praėjus 6<text:s/></text:span><text:span text:style-name="T919">mėnesiams nuo sprendimo sustabdyti užsieniečio prašymo suteikti pabėgėlio statusą nagrinėjimą priėmimo dienos;</text:span></text:p>
      <text:p text:style-name="P920"><text:span text:style-name="T921">3</text:span><text:span text:style-name="T922">) jeigu užsienietis mirė, išskyrus atvejus, kai užsienietis pateikė prašymą šeimos ar nepilnamečio vaiko vardu. <text:s/></text:span></text:p>
      <text:p text:style-name="P923"><text:span text:style-name="T924">3</text:span><text:span text:style-name="T925">. Sprendimą nutrauk</text:span><text:span text:style-name="T926">ti užsieniečio prašymo suteikti pabėgėlio statusą nagrinėjimą priima Migracijos departamentas. Šis sprendimas per 7 dienas nuo sprendimo gavimo dienos gali būti apskųstas Vilniaus apygardos administraciniam teismui.”</text:span></text:p>
      <text:p text:style-name="P927"/>
      <text:p text:style-name="P928"><text:span text:style-name="T929">19</text:span><text:span text:style-name="T930"><text:s/>straipsnis.<text:s/></text:span><text:span text:style-name="T931">22 straipsn</text:span><text:span text:style-name="T932">io 1 dalies pakeitimas ir straipsnio papildymas 3 dalimi</text:span></text:p>
      <text:p text:style-name="P933">22 straipsnio 1 dalyje po žodžio „įstatymo” įrašyti žodžius „ir šio įstatymo”, papildyti straipsnį 3 dalimi ir visą straipsnį išdėstyti taip:</text:p>
      <text:p text:style-name="P934"><text:span text:style-name="T935">„</text:span><text:span text:style-name="T936">22</text:span><text:span text:style-name="T937"><text:s/>straipsnis.<text:s/></text:span><text:span text:style-name="T938">Skundo dėl pabėgėlio statuso nagrinėj</text:span><text:span text:style-name="T939">imas</text:span></text:p>
      <text:p text:style-name="P940">1. Skundai dėl pabėgėlio statuso nagrinėjami Lietuvos Respublikos administracinių bylų teisenos įstatymo<text:s/><text:span text:style-name="T941">ir šio įstatymo</text:span><text:s/>nustatyta tvarka.<text:span text:style-name="T942"><text:s/></text:span><text:s/><text:tab/></text:p>
      <text:p text:style-name="P943">2. Nagrinėdamas skundą administracinis teismas patikrina atitinkamo sprendimo teisėtumą ir pagrįstumą.</text:p>
      <text:p text:style-name="P944"><text:span text:style-name="T945">3</text:span><text:span text:style-name="T946">. Administracinis teismas skundą dėl sprendimo nesuteikti pabėgėlio statuso, priimto nagrinėjant užsieniečio prašymą skubos tvarka, turi išnagrinėti ne vėliau kaip per 10 dienų nuo nutarties priimti skundą nagrinėti priėmimo dienos; skundą dėl spren</text:span><text:span text:style-name="T947">dimo nesuteikti pabėgėlio statuso, priimto nagrinėjant užsieniečio prašymą bendra tvarka, turi išnagrinėti ne vėliau kaip per 30 dienų <text:s/>nuo nutarties priimti skundą nagrinėti priėmimo dienos.”<text:s/></text:span></text:p>
      <text:p text:style-name="P948"/>
      <text:p text:style-name="P949"><text:span text:style-name="T950">20</text:span><text:span text:style-name="T951"><text:s/>straipsnis.<text:s/></text:span><text:span text:style-name="T952">26 straipsnio pakeitimas ir papild</text:span><text:span text:style-name="T953">ymas<text:s/></text:span></text:p>
      <text:p text:style-name="P954">Iš 26 straipsnio išbraukti žodžius „Lietuvos Respublikos įstatymų nustatyta tvarka”, papildyti straipsnį 2 ir 3 dalimis ir visą straipsnį išdėstyti taip:</text:p>
      <text:p text:style-name="P955"><text:span text:style-name="T956">„</text:span><text:span text:style-name="T957">26</text:span><text:span text:style-name="T958"><text:s/>straipsnis.<text:s/></text:span><text:span text:style-name="T959">Šeimos susijungimas<text:s/></text:span></text:p>
      <text:p text:style-name="P960">1.<text:s/><text:span text:style-name="T961">Lietuvos Respublikos įstatymų nustatyta tvarka</text:span><text:s/>Pabėgėlis turi teisę pakviesti atvykti gyventi į Lietuvos Respubliką užsienio valstybėje likusius sutuoktinį ir vaikus bei įvaikius iki 18 metų, jeigu šie nesudarę santuokos, taip pat dėl amžiaus arba invalidumo nedarbingus tėvus, su kuriais pabėgėlis anksčiau tvarkė bendrą ūkį.<text:tab/></text:p>
      <text:p text:style-name="P962"><text:span text:style-name="T963">2</text:span><text:span text:style-name="T964">. Pabėgėlis iki 18 metų turi teisę pakviesti atvykti gyventi į Lietuvos Respubliką užsienio valstybėje likusius tėvus šio straipsnio 1 dalyje nustatyta tvarka.</text:span></text:p>
      <text:p text:style-name="P965"><text:span text:style-name="T966">3</text:span><text:span text:style-name="T967">. Leidimai gyventi Lietuvos Respublikoje pabėgėlio šeimos<text:s/></text:span><text:span text:style-name="T968">nariams, nurodytiems šio straipsnio 1 ir 2 dalyse, išduodami Lietuvos Respublikos įstatymo „Dėl užsieniečių teisinės padėties” nustatyta tvarka.”</text:span></text:p>
      <text:p text:style-name="P969"/>
      <text:p text:style-name="P970"><text:span text:style-name="T971">Skelbiu šį Lietuvos Respublikos Seimo priimtą įstatymą.<text:s/></text:span></text:p>
      <text:p text:style-name="P972"/>
      <text:p text:style-name="P973"/>
      <text:p text:style-name="P974"/>
      <text:p text:style-name="P975"/>
      <text:p text:style-name="P976"/>
      <text:p text:style-name="P977">RESPUBLIKOS <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8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racijos departamentas</meta:initial-creator>
    <dc:creator>adlibuser</dc:creator>
    <meta:creation-date>2017-04-17T19:16:00Z</meta:creation-date>
    <dc:date>2017-04-17T19:16:00Z</dc:date>
    <meta:print-date>2002-01-09T09:00:00Z</meta:print-date>
    <meta:template xlink:href="Normal.dotm" xlink:type="simple"/>
    <meta:editing-cycles>2</meta:editing-cycles>
    <meta:editing-duration>PT0S</meta:editing-duration>
    <meta:document-statistic meta:page-count="13" meta:paragraph-count="236" meta:word-count="7292" meta:character-count="43813" meta:row-count="735" meta:non-whitespace-character-count="36757"/>
  </office:meta>
</office:document-meta>
</file>