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 style:parent-style-name="Normal" style:family="paragraph">
      <style:paragraph-properties fo:text-align="justify" fo:text-indent="0.1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3"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 style:parent-style-name="Normal" style:family="paragraph">
      <style:paragraph-properties fo:text-align="justify" fo:text-indent="0.0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7" style:parent-style-name="Normal" style:family="paragraph">
      <style:paragraph-properties fo:text-align="justify" fo:margin-left="0.6659in" fo:text-indent="-0.6659in">
        <style:tab-stops>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s>
      </style:paragraph-properties>
    </style:style>
    <style:style style:name="P58" style:parent-style-name="Normal" style:family="paragraph">
      <style:paragraph-properties fo:text-align="justify"/>
    </style:style>
  </office:automatic-styles>
  <office:body>
    <office:text text:use-soft-page-breaks="true">
      <text:p text:style-name="P1"><text:span text:style-name="T2">LIETUVOS RESPUBLIKOS ADMINISTRACINIŲ TEISĖS PAŽEIDIMŲ KODEKSO PAPILDYMO 185(4) STRAIPSNIU, 225, 262 <text:s/>STRAIPSNIŲ PAKEITIMO ĮSTATYMO PROJEKTAS</text:span></text:p>
      <text:p text:style-name="P3"/>
      <text:p text:style-name="P4"/>
      <text:p text:style-name="P5">2001 m. <text:s text:c="19"/>d. <text:s text:c="11"/>Nr.</text:p>
      <text:p text:style-name="P6">Vilnius</text:p>
      <text:p text:style-name="P7">(Žin., 1985, Nr. 1-1, Nr. 33-370; 1992, Nr.<text:s/><text:a xlink:href="https://www.e-tar.lt/portal/legalAct.html?documentId=TAIS.2117" office:target-frame-name="_blank" xlink:show="new"><text:span text:style-name="T8">21-610</text:span></text:a>; 1994, Nr.<text:a xlink:href="https://www.e-tar.lt/portal/legalAct.html?documentId=TAIS.5897" office:target-frame-name="_blank" xlink:show="new"><text:span text:style-name="T9">58-1132</text:span></text:a>; 2000, Nr.<text:a xlink:href="https://www.e-tar.lt/portal/legalAct.html?documentId=TAIS.96820" office:target-frame-name="_blank" xlink:show="new"><text:span text:style-name="T10">22-552</text:span></text:a>)</text:p>
      <text:p text:style-name="P11"/>
      <text:p text:style-name="P12"/>
      <text:p text:style-name="P13"><text:span text:style-name="T14">1</text:span><text:span text:style-name="T15"><text:s/>straipsnis.<text:s/></text:span><text:span text:style-name="T16">Kodekso papildymas 185(4) straipsniu<text:s/></text:span></text:p>
      <text:p text:style-name="P17"/>
      <text:p text:style-name="P18">Papildyti kodeksą 185(4) straipsniu:</text:p>
      <text:p text:style-name="P19"/>
      <text:p text:style-name="P20">“185(4) straipsnis. Tabako gaminių nepilnamečiui nupirkimas ar kitoks perdavimas<text:s/></text:p>
      <text:p text:style-name="P21"/>
      <text:p text:style-name="P22">Tabako gaminių nepilnamečiui nupirkimas ar kitoks perdavimas nepilnamečiui vartoti -</text:p>
      <text:p text:style-name="P23">užtraukia baudą nuo penkiasdešimties iki dviejų šimtų litų.”</text:p>
      <text:p text:style-name="P24"/>
      <text:p text:style-name="P25"><text:span text:style-name="T26">2</text:span><text:span text:style-name="T27"><text:s/>straipsnis.<text:s/></text:span><text:span text:style-name="T28">225 straipsnio papildymas</text:span></text:p>
      <text:p text:style-name="P29"/>
      <text:p text:style-name="P30">225 straipsnio 1 dalyje po skaičiaus "185(2) " įrašyti skaičių "185(4)", straipsnio 2 dalies 1 punkte po skaičiaus "185(2) " įrašyti skaičių "185(4)" ir straipsnį išdėstyti taip:<text:s/></text:p>
      <text:p text:style-name="P31"/>
      <text:p text:style-name="P32">“225<text:s/>straipsnis. Policija</text:p>
      <text:p text:style-name="P33">Policija nagrinėja šio kodekso 51(11), 81, 82 straipsniuose (dėl pažeidimų autotransporte), 107(1), 107(2), 110 straipsniuose, 111<text:s/>straipsnio pirmojoje, antrojoje, trečiojoje ir ketvirtojoje dalyse, 112, 113, 114 straipsniuose, 117 straipsnio trečiojoje dalyje, 118-120, 123-134 straipsniuose, 136 straipsnio pirmojoje ir antrojoje dalyse, 137 straipsnio antrojoje dalyje (dėl pažeidimų,<text:s/>padarytų pasienio kontrolės punkte), 143 straipsnyje (išskyrus automobilių transporte padarytus pažeidimus), 144-147, 149, 154, 155, 160-162, 165, 165(1), 166, 167, 167(1), 169, 170 straipsniuose, 171 straipsnio trečiojoje dalyje, 172 straipsnyje (dėl asmens bei turto saugos veikloje padarytų pažeidimų), 172(1), 173(1), 174, 176, 176(1), 177, 177(1), 177(2) straipsniuose, 178 straipsnio pirmojoje ir antrojoje dalyse, 182 straipsnio pirmojoje dalyje, 182(1) straipsnio pirmojoje dalyje, 183 straipsnio pirmojoje ir antrojoje dalyse, 185(1), 185(2)<text:span text:style-name="T34">,<text:s/></text:span>185(4) straipsniuose, 187 straipsnio trečiojoje ir ketvirtojoje dalyse, 187(8) straipsnyje, 188(6) straipsnio pirmojoje dalyje, 188 straipsnio antrojoje dalyje, 193, 194(1), 195-197, 200, 203, 204, 204(1), 205(2), 206-206(3) straipsniuose, 209(3) straipsnio pirmojoje ir antrojoje dalyse (dėl pažeidimų, nustatytų ne muitinės įstaigoje ar kitoje muitinės tikrinimo vietoje) numatytų administracinių teisės pažeidimų bylas.<text:s/></text:p>
      <text:p text:style-name="P35"/>
      <text:p text:style-name="P36">Policijos vardu nagrinėti administracinių teisės pažeidimų bylas ir skirti administracines nuobaudas turi teisę:<text:s/></text:p>
      <text:p text:style-name="P37">1) už šio kodekso 51(11), 107(1), 107(2) straipsniuose, 111 straipsnio pirmojoje, antrojoje, trečiojoje ir ketvirtojoje dalyse, 112, 113, 114 straipsniuose, 117 straipsnio trečiojoje dalyje, 118-120 straipsniuose, 136 straipsnio pirmojoje ir antrojoje dalyse, 137 straipsnio antrojoje dalyje, 139 straipsnyje, 143 straipsnyje (išskyrus automobilių transporte padarytus pažeidimus), 144, 165, 165(1), 166, 167, 167(1), 169, 170 straipsniuose,<text:s/>171 straipsnio trečiojoje dalyje, 172 straipsnyje (dėl asmens bei turto saugos veikloje padarytų pažeidimų), 174, 176, 176(1), 177, 177(1) straipsniuose, 178 straipsnio pirmojoje ir antrojoje dalyse, 182 straipsnio pirmojoje dalyje, 182(1) straipsnio pirmojoje dalyje, 183 straipsnio pirmojoje ir antrojoje dalyse, 185(1), 185(2), 185(4) straipsniuose, 187 straipsnio trečiojoje ir ketvirtojoje dalyse, 187(8) straipsnyje,<text:s/><text:soft-page-break/>188(7) straipsnio antrojoje dalyje, 193, 194(1), 195-197 straipsniuose, 209(3) straipsnio<text:s/>pirmojoje ir antrojoje dalyse (dėl pažeidimų, nustatytų ne muitinės įstaigoje ar kitoje muitinės tikrinimo vietoje) numatytus administracinius teisės pažeidimus - policijos įstaigų vadovai, jų pavaduotojai ir kiti tam įgalioti policijos pareigūnai, o už šio kodekso 51(11), 107(1), 107(2), 110, 154, 155, 161, 162, 166, 167, 167(1), 174, 176, 176(1), 177, 177(2) straipsniuose, 178 straipsnio pirmojoje ir antrojoje dalyse, 182 straipsnio pirmojoje dalyje, 182(1) straipsnio pirmojoje dalyje, 183 straipsnio pirmojoje ir antrojoje dalyse, 185(1) straipsnyje, 187 straipsnio trečiojoje ir ketvirtojoje dalyse, 188(7) straipsnio antrojoje dalyje, 193, 194(1), 195-197, 200, 203, 204, 204(1), 206-206(3) straipsniuos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s/></text:p>
      <text:p text:style-name="P38">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s/></text:p>
      <text:p text:style-name="P39">2) už šio kodekso 81, 82 straipsniuose (dėl pažeidimų autotransporte), 123-134, 145-147, 149, 160, 160(1), 160(2), 169 straipsniuose, 187 straipsnio trečiojoje ir ketvirtojoje dalyse, 187(8) straipsnyje numatytus administracinius teisės pažeidimus - policijos pareigūnai, kuriems pavesta atitinkamų taisyklių priežiūra, - policijos vyriausiasis komisaras, vyresnysis komisaras, komisarai, komisarai-inspektoriai, vyresnieji inspektoriai - baudą, teisės vairuoti transporto<text:s/>priemones atėmimą ir daiktų, kurie buvo administracinio teisės pažeidimo padarymo įrankis arba tiesioginis objektas, konfiskavimą; kiti tam įgalioti policijos pareigūnai - baudą iki dviejų šimtų litų;<text:s/></text:p>
      <text:p text:style-name="P40">3) už šio kodekso 170, 172(1), 173(1) straipsniuose, 188(6) straipsnio pirmojoje dalyje numatytus pažeidimus - Mokesčių policijos departamento vyriausiasis komisaras, vyresnieji komisarai, komisarai ir komisarai-inspektoriai.”</text:p>
      <text:p text:style-name="P41"/>
      <text:p text:style-name="P42"><text:span text:style-name="T43">3</text:span><text:span text:style-name="T44"><text:s/>straipsnis.<text:s/></text:span><text:span text:style-name="T45">262 straipsnio 1 dalies papildymas</text:span></text:p>
      <text:p text:style-name="P46"/>
      <text:p text:style-name="P47">262 straipsnio 1 dalyje po skaičiaus "165(3)" įrašyti skaičių "185(4)" ir šią dalį išdėstyti taip:<text:s/></text:p>
      <text:p text:style-name="P48"/>
      <text:p text:style-name="P49">”Protokolas nesurašomas, kai bauda skiriama ir paimama, o įspėjimas įforminamas teisės pažeidimo vietoje, padarius administracinius teisės pažeidimus, numatytus šio kodekso 42, 51(2)-51(4), 51(6), 51(7), 52(1), 55, 56, 56(1), 57-78, 82-91(7), 109 straipsniuose, 111 straipsnio penktojoje dalyje, 112 straipsnyje, 113 straipsnio ketvirtojoje dalyje, 116(2) straipsnio trečiojoje dalyje, 118 straipsnyje, 119 straipsnio pirmojoje dalyje, 120, 121 straipsniuose, 122 straipsnio antrojoje dalyje, 136 straipsnio trečiojoje dalyje, 137 straipsnyje, 138, 139-141 straipsniuose, 142 straipsnio pirmojoje-penktojoje dalyse, 165(3), 185(4), 192, 205 straipsniuose.”</text:p>
      <text:p text:style-name="P50"/>
      <text:p text:style-name="P51"/>
      <text:p text:style-name="P52">Skelbiu šį Lietuvos Respublikos Seimo priimtą įstatymą.<text:s/></text:p>
      <text:p text:style-name="P53"/>
      <text:p text:style-name="P54">LIETUVOS RESPUBLIKOS PREZIDENTAS<text:s/></text:p>
      <text:p text:style-name="P55"/>
      <text:p text:style-name="P56"/>
      <text:p text:style-name="P57">Teikia<text:tab/><text:tab/><text:tab/><text:tab/><text:tab/><text:tab/>Seimo narys Gintaras Steponavičius<text: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5909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PAPILDYMO 185(4) STRAIPSNIU ĮSTATYMO PROJEKTAS</dc:title>
    <meta:initial-creator>nemoro</meta:initial-creator>
    <dc:creator>adlibuser</dc:creator>
    <meta:creation-date>2017-04-17T19:13:00Z</meta:creation-date>
    <dc:date>2017-04-17T19:13:00Z</dc:date>
    <meta:print-date>2002-01-07T08:30:00Z</meta:print-date>
    <meta:template xlink:href="Normal.dotm" xlink:type="simple"/>
    <meta:editing-cycles>2</meta:editing-cycles>
    <meta:editing-duration>PT0S</meta:editing-duration>
    <meta:document-statistic meta:page-count="2" meta:paragraph-count="81" meta:word-count="954" meta:character-count="6945" meta:row-count="303" meta:non-whitespace-character-count="6072"/>
  </office:meta>
</office:document-meta>
</file>