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<text:s/></text:p>
      <text:p text:style-name="P7">BAUDŽIAMOSIOS TEISĖS KONVENCIJOS DĖL KORUPCIJOS RATIFIKAVIMO<text:s/></text:p>
      <text:p text:style-name="P8">ĮSTATYMAS</text:p>
      <text:p text:style-name="P9"/>
      <text:p text:style-name="P10"/>
      <text:p text:style-name="P11"/>
      <text:p text:style-name="P12"/>
      <text:p text:style-name="P13">2002 m. <text:s text:c="47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Konvencijos ratifikavimas</text:span></text:p>
      <text:p text:style-name="P21">Lietuvos Respublikos<text:s/>Seimas, vadovaudamasis Lietuvos Respublikos Konstitucijos 67 straipsnio 16 punktu ir Lietuvos Respublikos tarptautinių sutarčių įstatymo 7 straipsnio 2 dalimi bei atsižvelgdamas į Respublikos Prezidento 2002 m. sausio 3 d. dekretą “Dėl teikimo Lietuvos Respublikos Seimui ratifikuoti Baudžiamosios teisės konvenciją dėl korupcijos”, ratifikuoja su pareiškimu Baudžiamosios teisės konvenciją dėl korupcijos, pasirašytą 1999 m. sausio 27 d. Strasbūre.</text:p>
      <text:p text:style-name="P22"/>
      <text:p text:style-name="P23"><text:span text:style-name="T24">2</text:span><text:span text:style-name="T25"><text:s/>straipsnis.<text:s/></text:span><text:span text:style-name="T26">Lietuvos Respublikos pareiškimas</text:span></text:p>
      <text:p text:style-name="P27">Lietuvos Respublikos Seimas pareiškia, kad, remiantis Konvencijos 29 straipsnio 2 dalimi, Lietuvos Respublikos centrinėmis įstaigomis yra skiriamos Teisingumo ministerija ir Generalinė prokuratūra.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7T19:13:00Z</meta:creation-date>
    <dc:date>2017-04-17T19:13:00Z</dc:date>
    <meta:print-date>2002-01-03T06:2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38" meta:character-count="1026" meta:row-count="82" meta:non-whitespace-character-count="912"/>
  </office:meta>
</office:document-meta>
</file>