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>1989 M. VAIKO TEISIŲ KONVENCIJOS 43 STRAIPSNIO 2 DALIES PATAISOS RATIFIKAVIMO</text:p>
      <text:p text:style-name="P9">ĮSTATYMAS</text:p>
      <text:p text:style-name="P10"/>
      <text:p text:style-name="P11"/>
      <text:p text:style-name="P12"/>
      <text:p text:style-name="P13"/>
      <text:p text:style-name="P14">2001 m. <text:s text:c="34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Pataisos ratifikavimas</text:span></text:p>
      <text:p text:style-name="P22">Lietuvos Respublikos Seimas, vadovaudamasis Lietuvos Respublikos Konstitucijos 67 straipsnio 16 punktu ir 138 straipsnio 1 dalies 6 punktu bei atsižvelgdamas į Respublikos Prezidento 2001 m. gruodžio <text:s text:c="3"/>28 <text:s text:c="4"/>d. dekretą “Dėl teikimo Lietuvos Respublikos Seimui ratifikuoti 1989 m. Vaiko teisių konvencijos 43 straipsnio 2 dalies pataisą”, ratifikuoja 1989 m. Vaiko teisių konvencijos 43 straipsnio 2 dalies pataisą, patvirtintą Jungtinių Tautų Generalinėje Asamblėjoje 1995 m. gruodžio 21 d.</text:p>
      <text:p text:style-name="Normal"/>
      <text:p text:style-name="Normal"/>
      <text:p text:style-name="Normal"/>
      <text:p text:style-name="P23"><text:span text:style-name="T24">Skelbiu šį L</text:span><text:span text:style-name="T25">ietuvos Respublikos Seimo priimtą įstatymą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tec</meta:initial-creator>
    <dc:creator>adlibuser</dc:creator>
    <meta:creation-date>2017-04-17T19:12:00Z</meta:creation-date>
    <dc:date>2017-04-17T19:12:00Z</dc:date>
    <meta:print-date>2001-12-27T12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14" meta:row-count="25" meta:non-whitespace-character-count="715"/>
  </office:meta>
</office:document-meta>
</file>