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text-align="en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text-properties style:font-name="Times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><text:span text:style-name="T3">Projektas</text:span></text:p>
      <text:p text:style-name="Normal"/>
      <text:p text:style-name="Normal"/>
      <text:p text:style-name="Normal"/>
      <text:p text:style-name="P4">LIETUVOS RESPUBLIKOS SEIMAS</text:p>
      <text:p text:style-name="P5"><text:span text:style-name="T6">NUTARIMAS</text:span></text:p>
      <text:p text:style-name="P7"/>
      <text:p text:style-name="P8"/>
      <text:p text:style-name="P9">DĖL LIETUVOS KARIŲ DALYVAVIMO TARPTAUTINĖJE TAIKOS OPERACIJOJE KOSOVO PROVINCIJOJE, JUGOSLAVIJOS FEDERACINĖJE RESPUBLIKOJE, PRATĘSIMO</text:p>
      <text:p text:style-name="P10"/>
      <text:p text:style-name="P11">2001 m. <text:s text:c="18"/>d. Nr.</text:p>
      <text:p text:style-name="P12">Vilnius</text:p>
      <text:p text:style-name="P13"/>
      <text:p text:style-name="P14"/>
      <text:p text:style-name="P15"/>
      <text:p text:style-name="P16"><text:span text:style-name="T17">Lietuvos Respublikos<text:s/></text:span><text:span text:style-name="T18">Seimas, vadovaudamasis Lietuvos Respublikos tarptautinių operacijų, karinių pratybų ir kitų renginių įstatymo (Žin., 1994, Nr.</text:span><text:a xlink:href="https://www.e-tar.lt/portal/legalAct.html?documentId=TAIS.5908" office:target-frame-name="_blank" xlink:show="new"><text:span text:style-name="T19">58-1133</text:span></text:a><text:span text:style-name="T20">; 1998, Nr.</text:span><text:a xlink:href="https://www.e-tar.lt/portal/legalAct.html?documentId=TAIS.49850" office:target-frame-name="_blank" xlink:show="new"><text:span text:style-name="T21">17-399</text:span></text:a><text:span text:style-name="T22">; 2000, Nr.<text:s/></text:span><text:a xlink:href="https://www.e-tar.lt/portal/legalAct.html?documentId=TAIS.106096" office:target-frame-name="_blank" xlink:show="new"><text:span text:style-name="T23">64-1930</text:span></text:a><text:span text:style-name="T24">) 5 straipsnio 1 dalimi ir 7 straipsnio 1 dalimi, n u t a r i a:</text:span></text:p>
      <text:p text:style-name="P25"/>
      <text:p text:style-name="P26"><text:span text:style-name="T27">1</text:span><text:span text:style-name="T28"><text:s/>straipsnis.</text:span></text:p>
      <text:p text:style-name="P29">Pratęsti iki 35 Lietuvos karių būrio dalyvavimą tarptautinėje NATO vadovaujamoje taikos operacijoje Kosovo provincijoje, Jugoslavijos Federacinėje Respublikoje 2002 m. vasario - rugsėjo mėnesiais.</text:p>
      <text:p text:style-name="P30"/>
      <text:p text:style-name="P31"/>
      <text:p text:style-name="P32"/>
      <text:p text:style-name="P33">SEIMO PIRMININKAS</text:p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usrrai</meta:initial-creator>
    <dc:creator>adlibuser</dc:creator>
    <meta:creation-date>2017-04-19T11:20:00Z</meta:creation-date>
    <dc:date>2017-04-19T11:20:00Z</dc:date>
    <meta:print-date>2001-12-19T05:2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5" meta:character-count="984" meta:row-count="28" meta:non-whitespace-character-count="867"/>
  </office:meta>
</office:document-meta>
</file>