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  <style:text-properties fo:font-size="8pt" style:font-size-asian="8pt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9pt" style:font-size-asian="9pt"/>
    </style:style>
    <style:style style:name="T23" style:parent-style-name="DefaultParagraphFont" style:family="text">
      <style:text-properties style:font-name="CG Times" fo:font-size="8pt" style:font-size-asian="8pt"/>
    </style:style>
    <style:style style:name="T24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5" style:parent-style-name="DefaultParagraphFont" style:family="text">
      <style:text-properties style:font-name="CG Times" fo:font-size="8pt" style:font-size-asian="8pt"/>
    </style:style>
    <style:style style:name="T26" style:parent-style-name="DefaultParagraphFont" style:family="text">
      <style:text-properties style:font-name="Arial" fo:font-size="9pt" style:font-size-asian="9pt"/>
    </style:style>
    <style:style style:name="T27" style:parent-style-name="DefaultParagraphFont" style:family="text">
      <style:text-properties fo:font-size="9pt" style:font-size-asian="9pt"/>
    </style:style>
    <style:style style:name="T28" style:parent-style-name="DefaultParagraphFont" style:family="text">
      <style:text-properties style:font-name="CG Times" fo:font-size="8pt" style:font-size-asian="8pt"/>
    </style:style>
    <style:style style:name="T29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30" style:parent-style-name="DefaultParagraphFont" style:family="text">
      <style:text-properties style:font-name="CG Times" fo:font-size="8pt" style:font-size-asian="8pt"/>
    </style:style>
    <style:style style:name="T31" style:parent-style-name="DefaultParagraphFont" style:family="text">
      <style:text-properties style:font-name="Arial" fo:font-size="9pt" style:font-size-asian="9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9pt" style:font-size-asian="9pt"/>
    </style:style>
    <style:style style:name="T34" style:parent-style-name="DefaultParagraphFont" style:family="text">
      <style:text-properties style:font-name="Arial" fo:font-size="9pt" style:font-size-asian="9pt"/>
    </style:style>
    <style:style style:name="T35" style:parent-style-name="DefaultParagraphFont" style:family="text">
      <style:text-properties fo:font-size="9pt" style:font-size-asian="9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size="9pt" style:font-size-asian="9pt"/>
    </style:style>
    <style:style style:name="P38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</style:style>
    <style:style style:name="P39" style:parent-style-name="Normal" style:family="paragraph">
      <style:paragraph-properties fo:text-align="end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T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4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4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43" style:parent-style-name="Normal" style:family="paragraph">
      <style:text-properties style:font-name="TimesLT" fo:font-size="11pt" style:font-size-asian="11pt"/>
    </style:style>
    <style:style style:name="P4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text-properties fo:text-transform="uppercase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6"><text:span text:style-name="T17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SEIMO NARYS</text:p>
      <text:p text:style-name="P20"/>
      <text:p text:style-name="P21"><text:span text:style-name="T22">Kodas 8860529 <text:s text:c="4"/>Gedimino pr. 53, LT-2002 Vilnius <text:s text:c="4"/>Tel.<text:s/></text:span><text:span text:style-name="T23">(8</text:span><text:span text:style-name="T24"></text:span><text:span text:style-name="T25">22)<text:s/></text:span><text:span text:style-name="T26">39 66 93</text:span><text:span text:style-name="T27"><text:s text:c="5"/>Faks.<text:s/></text:span><text:span text:style-name="T28">(8</text:span><text:span text:style-name="T29"></text:span><text:span text:style-name="T30">22)<text:s/></text:span><text:span text:style-name="T31">39 64 50</text:span></text:p>
      <text:p text:style-name="P32"><text:span text:style-name="T33">El.p.</text:span><text:span text:style-name="T34"><text:s/>jurazm</text:span><text:span text:style-name="T35">@lrs.lt</text:span></text:p>
      <text:p text:style-name="P36"><text:span text:style-name="T37">____________________________________________________________________________________________________________</text:span></text:p>
      <text:p text:style-name="P38"/>
      <text:p text:style-name="P39"><text:span text:style-name="T40">Projektas</text:span></text:p>
      <text:section text:name="Sect1" text:style-name="S1">
        <text:p text:style-name="P41"/>
        <text:p text:style-name="P42"/>
        <text:p text:style-name="P43"/>
        <text:p text:style-name="P44"/>
        <text:p text:style-name="P45"/>
        <text:p text:style-name="P46">LIETUVOS RESPUBLIKOS SEIMO<text:s/></text:p>
        <text:p text:style-name="P47">NUTARIMAS</text:p>
        <text:p text:style-name="P48">DĖL KREIPIMOSI Į KONSTITUCINĮ TEISMĄ<text:s/><text:span text:style-name="T49">Ištirti, ar Lietuvos Respublikos piliečių nuosavybės teisių į išlikusį</text:span><text:span text:style-name="T50"><text:s/>nekilnojamąjį turtą atkūrimo įstatymo 2, 8, 12, 15, 16, 18, 20 ir 21 straipsnių pakeitimo ir papildymo įstatymas neprieštarauja Lietuvos Respublikos Konstitucijos 23, 29 ir 30 straipsniams</text:span></text:p>
        <text:p text:style-name="P51"/>
        <text:p text:style-name="P52">2001 m. gruodžio <text:s text:c="2"/>d.</text:p>
        <text:p text:style-name="P53">Vilnius</text:p>
        <text:p text:style-name="P54"/>
        <text:p text:style-name="Normal">Lietuvos Respublikos Seimas, vadovaudamasis Lietuvos Respublikos konstitucijos 102, 105 ir 106 straipsniais bei Lietuvos Respublikos Konstitucinio Teismo įstatymo 65 straipsnio 1 punktu, n u t a r i a :</text:p>
        <text:p text:style-name="Normal"/>
        <text:p text:style-name="Normal"><text:span text:style-name="T55">1</text:span><text:span text:style-name="T56"><text:s/>straipsnis</text:span><text:span text:style-name="T57">.<text:s/></text:span></text:p>
        <text:p text:style-name="P58">Kreiptis į Konstitucinį teismą ir prašyti ištirti, ar Lietuvos Respublikos Seimo 2001 m. gruodžio 20 d. priimto Lietuvos Respublikos piliečių nuosavybės teisių į išlikusį nekilnojamąjį turtą atkūrimo įstatymo 2, 8, 12, 15, 16, 18, 20 ir 21 straipsnių pakeitimo ir papildymo įstatymo Nr. ______, 1 straipsnio 1 dalis, 4 ir 7<text:s/>straipsniai, 8 straipsnio 2 dalis neprieštarauja Lietuvos Respublikos Konstitucijos 23, 29 ir 30 straipsniams.<text:s/></text:p>
        <text:p text:style-name="P59"/>
        <text:p text:style-name="P60"><text:span text:style-name="T61">2</text:span><text:span text:style-name="T62"><text:s/>straipsnis.</text:span></text:p>
        <text:p text:style-name="P63">Nutarimas įsigalioja nuo priėmimo.</text:p>
        <text:p text:style-name="P64"/>
        <text:p text:style-name="P65"/>
        <text:p text:style-name="P66"/>
        <text:p text:style-name="P67"/>
        <text:p text:style-name="P68">LIETUVOS RESPUBLIKOS</text:p>
        <text:p text:style-name="P69">SEIMO PIRMININ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  <style:text-properties style:font-name="CG Times" fo:font-size="10pt" style:font-size-asian="10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  <style:style style:name="P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Gedimino pr. 53, 2026 Vilnius<text:tab/><text:tab/><text:tab/>Tel. 62 71 97<text:tab/><text:tab/><text:tab/><text:tab/>Faksas 224<text:s/>698</text:p>
        <text:p text:style-name="P5"><text:span text:style-name="T6">53 Gedimino Ale., Vilnius</text:span><text:span text:style-name="T7"><text:tab/></text:span><text:span text:style-name="T8"><text:tab/></text:span><text:span text:style-name="T9"><text:tab/></text:span><text:span text:style-name="T10"><text:tab/>Pone (370-2) 62 71 97</text:span><text:span text:style-name="T11"><text:tab/></text:span><text:span text:style-name="T12"><text:tab/></text:span><text:span text:style-name="T13"><text:tab/>Fa (370-2) 224 698</text:span></text:p>
      </style:footer>
    </style:master-page>
    <style:master-page style:next-style-name="MP0" style:name="MPF0" style:page-layout-name="PL0">
      <style:header>
        <text:p text:style-name="P14"/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subject>blankas liet.</dc:subject>
    <meta:initial-creator>Ruta Petrauskiene</meta:initial-creator>
    <dc:creator>adlibuser</dc:creator>
    <meta:creation-date>2017-04-19T11:18:00Z</meta:creation-date>
    <dc:date>2017-04-19T11:18:00Z</dc:date>
    <meta:print-date>2001-12-21T06:2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84" meta:character-count="1402" meta:row-count="53" meta:non-whitespace-character-count="1240"/>
  </office:meta>
</office:document-meta>
</file>