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fo:text-indent="5.8125in"/>
      <style:text-properties fo:font-weight="bold" style:font-weight-asian="bold" style:font-size-complex="12pt"/>
    </style:style>
    <style:style style:name="P10" style:parent-style-name="Normal" style:family="paragraph">
      <style:paragraph-properties fo:keep-with-next="always" fo:text-align="end" fo:text-indent="5.3388in">
        <style:tab-stops>
          <style:tab-stop style:type="left" style:position="6.792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1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style:line-height-at-least="0.2222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22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5in"/>
    </style:style>
    <style:style style:name="P69" style:parent-style-name="Normal" style:family="paragraph">
      <style:paragraph-properties fo:text-align="justify" style:line-height-at-least="0.2222in" fo:text-indent="0.5in"/>
    </style:style>
    <style:style style:name="P70" style:parent-style-name="Normal" style:family="paragraph">
      <style:paragraph-properties fo:text-align="justify" style:line-height-at-least="0.2222in"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0583in" fo:text-indent="0.5in"/>
    </style:style>
    <style:style style:name="P104" style:parent-style-name="Normal" style:family="paragraph">
      <style:paragraph-properties fo:text-align="justify" fo:margin-right="0.0583in"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2.5%"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98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6" style:parent-style-name="Normal" style:family="paragraph">
      <style:paragraph-properties fo:text-align="justify" fo:margin-left="0.0986in" fo:text-indent="0.4923in">
        <style:tab-stops>
          <style:tab-stop style:type="left" style:position="0.3937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37" style:parent-style-name="Normal" style:family="paragraph">
      <style:paragraph-properties fo:text-align="justify" fo:margin-left="0.4923in">
        <style:tab-stops/>
      </style:paragraph-properties>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per 62.5%"/>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861in"/>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text:s/>RESPUBLIKOS</text:p>
      <text:p text:style-name="P12"><text:span text:style-name="T13">BEDARBIŲ RĖMIMO ĮSTATYMO <text:s/>5, 7, 8, 11, 13, 14, 16, 16</text:span><text:span text:style-name="T14">1</text:span><text:span text:style-name="T15">, 19, 20</text:span><text:span text:style-name="T16">1</text:span><text:span text:style-name="T17">, <text:s/>22 STRAIPSNIŲ PAKEITIMO</text:span></text:p>
      <text:p text:style-name="P18">ĮSTATYMAS</text:p>
      <text:p text:style-name="P19"/>
      <text:p text:style-name="P20">2001 m. <text:s text:c="15"/>d. Nr.</text:p>
      <text:p text:style-name="P21">Vilnius</text:p>
      <text:p text:style-name="P22"/>
      <text:p text:style-name="P23">(Žin., <text:s/>1991, <text:s/>Nr.<text:s/><text:a xlink:href="https://www.e-tar.lt/portal/legalAct.html?documentId=TAIS.25606" office:target-frame-name="_blank" xlink:show="new"><text:span text:style-name="T24">2-25</text:span></text:a>; <text:s/>1996, <text:s/>Nr.<text:s/><text:a xlink:href="https://www.e-tar.lt/portal/legalAct.html?documentId=TAIS.24803" office:target-frame-name="_blank" xlink:show="new"><text:span text:style-name="T25">18-457</text:span></text:a>; 1999, Nr.<text:s/><text:a xlink:href="https://www.e-tar.lt/portal/legalAct.html?documentId=TAIS.84397" office:target-frame-name="_blank" xlink:show="new"><text:span text:style-name="T26">65-2086</text:span></text:a>)</text:p>
      <text:p text:style-name="P27"/>
      <text:p text:style-name="P28"><text:span text:style-name="T29">1</text:span><text:span text:style-name="T30"><text:s/>straipsnis.<text:s/></text:span><text:span text:style-name="T31">5 straipsnio 2 dalies pakeitimas</text:span></text:p>
      <text:p text:style-name="P32"><text:span text:style-name="T33">5 straipsnio 2 dalyje išbraukti žodžius „Lietuvos Respublikos”, vietoj žodžio „ministerija” įrašyti žodį „ministras” ir šią dalį išdėstyti taip:</text:span></text:p>
      <text:p text:style-name="P34"><text:span text:style-name="T35">„Bedarbių regi</text:span><text:span text:style-name="T36">stravimo, pašalpų jiems skyrimo ir mokėjimo tvarką nustato socialinės apsaugos ir darbo <text:s/>ministras.”</text:span></text:p>
      <text:p text:style-name="P37"/>
      <text:p text:style-name="P38"><text:span text:style-name="T39">2</text:span><text:span text:style-name="T40"><text:s/>straipsnis.<text:s/></text:span><text:span text:style-name="T41">7 straipsnio pakeitimas</text:span></text:p>
      <text:p text:style-name="P42">Pakeisti 7 straipsnį ir jį išdėstyti taip:</text:p>
      <text:p text:style-name="P43">„<text:span text:style-name="T44">7</text:span><text:span text:style-name="T45"><text:s/>straipsnis.<text:s/></text:span><text:span text:style-name="T46">Darbo rinkoje papildomai remiami bedarbiai</text:span></text:p>
      <text:p text:style-name="P47">Darbo rinkoje papildomai remiami bedarbiai, taikant jiems šio įstatymo 8 straipsnyje nustatytą <text:s/>užimtumo rėmimą, yra:</text:p>
      <text:p text:style-name="P48"><text:span text:style-name="T49">1</text:span><text:span text:style-name="T50">) <text:s/>invalidai - Lietuvos <text:s text:c="2"/>Respublikos <text:s text:c="2"/>invalidų <text:s text:c="2"/>socialinės <text:s text:c="2"/>integracijos <text:s text:c="2"/>įstatymo nustatyta tvarka;</text:span></text:p>
      <text:p text:style-name="P51"><text:span text:style-name="T52">2</text:span><text:span text:style-name="T53">)</text:span><text:span text:style-name="T54"><text:tab/></text:span><text:span text:style-name="T55">asmenys <text:s/>nuo <text:s/>16 <text:s/>iki <text:s/>25 <text:s/>metų, <text:s/>pirmą <text:s/>kartą pradedantys darbinę veiklą;</text:span></text:p>
      <text:p text:style-name="P56"><text:span text:style-name="T57">3</text:span><text:span text:style-name="T58">)</text:span><text:span text:style-name="T59"><text:tab/>profesinių, aukštesniųjų ir aukštųjų mokyklų absolventai, pradedantys darbinę veiklą pagal specialybę;</text:span></text:p>
      <text:p text:style-name="P60"><text:span text:style-name="T61">4</text:span><text:span text:style-name="T62">) <text:s/>ilgalaikiai bedarbiai, kurių nedarbo trukmė nuo įsiregistravimo</text:span><text:span text:style-name="T63"><text:s/>darbo biržoje dienos ilgiau kaip 2 metai;</text:span></text:p>
      <text:p text:style-name="P64"><text:span text:style-name="T65">5</text:span><text:span text:style-name="T66">)</text:span><text:span text:style-name="T67"><text:tab/>asmenys, <text:s/>kuriems iki senatvės pensijos amžiaus likę ne ilgiau kaip 5 metai;</text:span></text:p>
      <text:p text:style-name="P68">6) <text:s/>motina arba tėvas, auginanti (-is) vaiką iki 8 metų;</text:p>
      <text:p text:style-name="P69">7) <text:s/>asmenys, grįžę iš laisvės atėmimo vietų, kai laisvės atėmimo<text:s/>laikotarpis buvo ilgesnis negu 6 mėnesiai.</text:p>
      <text:p text:style-name="P70">Šio straipsnio pirmosios dalies 5 ir 6 punktuose nurodyti asmenys laikomi darbo rinkoje papildomai remiamais bedarbiais, kai jie kreipiasi į darbo biržą ne vėliau kaip per 6 mėnesių laikotarpį nuo priežasčių,<text:s/>dėl kurių nedirbo, pasibaigimo.”</text:p>
      <text:p text:style-name="P71"/>
      <text:p text:style-name="P72"><text:span text:style-name="T73">3</text:span><text:span text:style-name="T74"><text:s/>straipsnis.<text:s/></text:span><text:span text:style-name="T75">8 straipsnio pakeitimas<text:s/></text:span></text:p>
      <text:p text:style-name="P76">Pakeisti 8 straipsnį ir jį išdėstyti taip:</text:p>
      <text:p text:style-name="P77"><text:span text:style-name="T78">„</text:span><text:span text:style-name="T79">8</text:span><text:span text:style-name="T80"><text:s/>straipsnis.<text:s/></text:span><text:span text:style-name="T81">Darbo rinkoje papildomai remiamų bedarbių užimtumo rėmimas</text:span></text:p>
      <text:p text:style-name="P82"><text:span text:style-name="T83">Darbo biržos teikimu savivaldybės kasmet nustat</text:span><text:span text:style-name="T84">o darbdaviams <text:s/>I ir II grupių invalidų įdarbinimo arba papildomų darbo vietų skaičiaus steigimo kvotas nuo 2 iki 5 procentų <text:s/>nuo įmonės bendro darbuotojų skaičiaus, jeigu įmonėje yra ne mažiau kaip 50 darbuotojų. Invalidai įdarbinami Invalidų socialinės in</text:span><text:span text:style-name="T85">tegracijos įstatymo nustatyta tvarka.</text:span></text:p>
      <text:p text:style-name="P86">Darbdaviai, nevykdantys invalidų įdarbinimo arba papildomų darbo vietų skaičiaus steigimo kvotų, už kiekvieną neįdarbintą invalidą moka 15 minimalių mėnesinių algų dydžių įmoką į Užimtumo fondą, išskyrus atvejus, kai<text:s/>darbo birža nesikreipė dėl invalidų įdarbinimo. Šios lėšos naudojamos invalidų darbo vietoms steigti. <text:s/></text:p>
      <text:p text:style-name="P87">Darbdaviams, įdarbinusiems I ir II grupių invalidus į papildomas kvotomis nustatytas darbo vietas, jų darbo laikotarpiu mokamos užimtumo rėmimo subsidijos darbo vietų steigimo arba jų pritaikymo išlaidoms padengti:<text:s/></text:p>
      <text:p text:style-name="P88">1) per pirmuosius 12 mėnesių – vienos minimalios mėnesinės algos dydžio už kiekvieną mėnesį;</text:p>
      <text:p text:style-name="P89">2) per kitus 6 mėnesius – pusės vienos minimalios mėnesinės algos dydžio už kiekvieną mėnesį.</text:p>
      <text:p text:style-name="P90">Šių dydžių užimtumo rėmimo subsidijos taip pat mokamos darbdaviams, įdarbinusiems I ir II grupių invalidus įmonėse, kuriose yra mažiau kaip 50 darbuotojų.</text:p>
      <text:p text:style-name="P91"><text:span text:style-name="T92">Tuo atveju, kai darbo birža per 3 mėnesius nustatyta tvarka nepasiūlo darbo III grupės inva</text:span><text:span text:style-name="T93">lidams ir kitiems šio įstatymo 7 straipsnyje nurodytiems bedarbiams, darbo biržos siuntimu <text:s/>juos įdarbinusiems darbdaviams mokamos užimtumo rėmimo subsidijos darbo vietų steigimo išlaidoms <text:s/>padengti:</text:span></text:p>
      <text:p text:style-name="P94">1) per pirmuosius 6 mėnesius – vienos minimalios mėnesinės algos dydžio už kiekvieną mėnesį;</text:p>
      <text:p text:style-name="P95"><text:span text:style-name="T96">2</text:span><text:span text:style-name="T97">) per sekančius 6 mėnesius – pusės vienos minimalios mėnesinės algos dydžio už kiekvieną mėnesį.</text:span></text:p>
      <text:p text:style-name="P98"><text:span text:style-name="T99">Tuo atveju, kai asmenys įdarbinami ne visam darbo laikui, nustatytos užimtumo rėmimo subsidijos mažinamos proporcingai už dirbtą laiką. <text:s/></text:span></text:p>
      <text:p text:style-name="P100"><text:span text:style-name="T101">Pagrindas teikti darbdaviams užimtumo rėmimo subsidijas yra darbo biržos ir darbdavio sudarytos sutarties sąlygų vyk</text:span><text:span text:style-name="T102">dymas.<text:s/></text:span></text:p>
      <text:p text:style-name="P103">Tuo atveju, kai <text:s/>dėl struktūrinių pokyčių, įmonių uždary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04"><text:span text:style-name="T105">Sprendimą dėl gyventojų užimtumo programų rengimo, atsižvelgiant į jų svarbą, <text:s/>priima <text:s/>Lietuvos Respublikos Vyriausybė, apskričių viršininkai arba savivaldybių tarybos</text:span><text:span text:style-name="T106">.<text:s/></text:span></text:p>
      <text:p text:style-name="P107"><text:span text:style-name="T108">Užimtumo programų priemonių įgyvendinimas yra finansuojamas iš Lietuvos Respublikos valstybės biudžeto, savivaldybių biudžetų, Užimtumo fondo bei kitų teritorinei plėtrai numatytų <text:s/>lėšų.</text:span></text:p>
      <text:p text:style-name="P109"><text:span text:style-name="T110">Darbo rinkoje papildomai remiamų bedarbių užimtumo rėmimo tvar</text:span><text:span text:style-name="T111">ką nustato socialinės apsaugos ir darbo ministras.”</text:span></text:p>
      <text:p text:style-name="P112"/>
      <text:p text:style-name="P113"><text:span text:style-name="T114">4</text:span><text:span text:style-name="T115"><text:s/>straipsnis.<text:s/></text:span><text:span text:style-name="T116">11 straipsnio pakeitimas</text:span></text:p>
      <text:p text:style-name="P117">Pakeisti 11 straipsnį <text:s/>ir jį išdėstyti taip:</text:p>
      <text:p text:style-name="P118">“<text:span text:style-name="T119">11</text:span><text:span text:style-name="T120"><text:s/>straipsnis.<text:s/></text:span><text:span text:style-name="T121">Laisvų darbo vietų registravimas</text:span></text:p>
      <text:p text:style-name="P122">Darbdaviai registruoja laisvas darbo vietas darbo biržoje, o ši - darbdavių sutikimu - viešai jas skelbia.</text:p>
      <text:p text:style-name="P123"><text:span text:style-name="T124">Laisvų darbo vietų darbo biržoje registravimo tvarką nustato socialinės apsaugos ir darbo ministras.”</text:span></text:p>
      <text:p text:style-name="P125"/>
      <text:p text:style-name="P126"><text:span text:style-name="T127">5</text:span><text:span text:style-name="T128"><text:s/>straipsnis.<text:s/></text:span><text:span text:style-name="T129">13 straipsnio pakeitimas</text:span></text:p>
      <text:p text:style-name="P130">13 straipsnio pirmosios dalies 4 punkte vietoj žodžių ir skaičių “įstatymo 7 ir 11 straipsniuose” įrašyti skaičių ir žodį “8 straipsnyje”, 6 punkte vietoj žodžio “įplaukos” įrašyti žodį “lėšos” ir visą straipsnį išdėstyti taip:<text:s/></text:p>
      <text:p text:style-name="P131"><text:span text:style-name="T132">“</text:span><text:span text:style-name="T133">13</text:span><text:span text:style-name="T134"><text:s/>straipsnis.<text:s/></text:span><text:span text:style-name="T135">Užimtumo fondo lėšos</text:span></text:p>
      <text:p text:style-name="P136">Užimtumo fondą sudaro:</text:p>
      <text:p text:style-name="P137">1) darbdaviams privalomos draudimo nuo nedarbo įmokos;</text:p>
      <text:p text:style-name="P138">2) juridinių ir fizinių asmenų labdaros įnašai;</text:p>
      <text:p text:style-name="P139">3) darbo biržos pajamos;</text:p>
      <text:p text:style-name="P140">4) darbdavių papildomos įmokos, nurodytos šio įstatymo 8 straipsnyje;</text:p>
      <text:p text:style-name="P141">5) valstybės biudžeto dotacijos;</text:p>
      <text:p text:style-name="P142">6) kitos<text:s/>lėšos.</text:p>
      <text:p text:style-name="P143">Užimtumo fondo garantas yra Valstybė.”</text:p>
      <text:p text:style-name="P144"/>
      <text:p text:style-name="P145"/>
      <text:p text:style-name="P146"><text:span text:style-name="T147">6</text:span><text:span text:style-name="T148"><text:s/>straipsnis.<text:s/></text:span><text:span text:style-name="T149">14 straipsnio pakeitimas</text:span></text:p>
      <text:p text:style-name="P150">Pakeisti 14 straipsnį ir jį išdėstyti taip:</text:p>
      <text:p text:style-name="P151">„<text:span text:style-name="T152">14</text:span><text:span text:style-name="T153"><text:s/>straipsnis.<text:s/></text:span><text:span text:style-name="T154">Užimtumo fondo lėšų naudojimas</text:span></text:p>
      <text:p text:style-name="P155"><text:span text:style-name="T156">Užimtumo fondo lėšos naudojamos:</text:span></text:p>
      <text:p text:style-name="P157"><text:span text:style-name="T158">1</text:span><text:span text:style-name="T159">) bedarbių ir<text:s/></text:span><text:span text:style-name="T160">darbuotojų, kurie įspėti apie darbo sutarties nutraukimą šio įstatymo 9 ir 10 straipsniuose nustatyta tvarka, profesiniam mokymui finansuoti;</text:span></text:p>
      <text:p text:style-name="P161">2) gyventojų užimtumo programose numatytoms šio straipsnio 1 ir 3-7 punktuose nurodytoms priemonėms finansuoti;</text:p>
      <text:p text:style-name="P162"><text:span text:style-name="T163">3</text:span><text:span text:style-name="T164">) užimtumo rėmimo subsidijoms šio įstatymo 7 straipsnyje nurodytiems darbo rinkoje papildomai remiamiems bedarbiams įdarbinti;</text:span></text:p>
      <text:p text:style-name="P165">4) Užimtumo fondo remiamiems darbams finansuoti;</text:p>
      <text:p text:style-name="P166">5) viešiesiems darbams finansuoti;</text:p>
      <text:p text:style-name="P167">6) bedarbio pašalpoms mokėti;</text:p>
      <text:p text:style-name="P168">7) paskoloms, teikiamoms bedarbiams, norintiems organizuoti savo verslą;</text:p>
      <text:p text:style-name="P169">8) Lietuvos darbo biržos ir Lietuvos darbo rinkos mokymo tarnybos veiklai finansuoti;</text:p>
      <text:p text:style-name="P170">9) rezerviniam fondui, kuris naudojamas centralizuotai vykdomoms priemonėms, finansuoti.”</text:p>
      <text:p text:style-name="P171"/>
      <text:p text:style-name="P172"><text:span text:style-name="T173">7</text:span><text:span text:style-name="T174"><text:s/>straipsnis.<text:s/></text:span><text:span text:style-name="T175">16 straipsnio pakeitimas<text:s/></text:span></text:p>
      <text:p text:style-name="P176">16 straipsnio pirmojoje dalyje po žodžio „moka” išbraukti žodį „valstybinė”, pirmosios dalies 1 punkte po žodžio „antrojoje” įrašyti žodžius „(išskyrus 16 straipsnio 3 punktą)”, papildyti šią dalį nauju 3 punktu, buvusį 3 punktą laikyti 4 punktu, pakeisti trečiąją dalį, papildyti ketvirtąja dalimi ir visą straipsnį išdėstyti taip:</text:p>
      <text:p text:style-name="P177"><text:span text:style-name="T178">„</text:span><text:span text:style-name="T179">16</text:span><text:span text:style-name="T180"><text:s/>straipsnis.<text:s/></text:span><text:span text:style-name="T181">Bedarbio pašalpa</text:span></text:p>
      <text:p text:style-name="P182"><text:span text:style-name="T183">Bedarbio pašalpą nustatyta tvarka skiria ir moka darbo birža bedarbiams:</text:span></text:p>
      <text:p text:style-name="P184">1) nurodytiems šio įstatymo 15 straipsnio pirmojoje (išskyrus 16 straipsnio 2 punktą) ir antrojoje (išskyrus 16 straipsnio 3 punktą)<text:span text:style-name="T185"><text:s/></text:span>dalyse – aštuntą dieną nuo užsiregistravimo;</text:p>
      <text:p text:style-name="P186"><text:span text:style-name="T187">2</text:span><text:span text:style-name="T188">) nurodytiems šio įstatymo 15 straipsnio pirmojoje dalyje, <text:s/>atleistiems iš</text:span><text:span text:style-name="T189"><text:s/>darbo pagal darbuotojo pareiškimą (Darbo sutarties įstatymo 28 straipsnio pirmoji dalis), šalių susitarimu (Darbo sutarties įstatymo 27 straipsnis), atleistiems iš darbo darbdavio iniciatyva (Darbo sutarties įstatymo 29 straipsnio 6-12 punktai), <text:s/>taip pat</text:span><text:span text:style-name="T190"><text:s/>pasibaigus darbo sutarčiai pagal 26 straipsnio 14-20 punktus - praėjus 3 mėnesiams nuo <text:s/>užsiregistravimo darbo biržoje.</text:span></text:p>
      <text:p text:style-name="P191">3) nurodytiems šio įstatymo 16<text:span text:style-name="T192">1</text:span><text:s/>straipsnio penktosios dalies antrosios pastraipos 3 punkte, profesinių, aukštesniųjų ir aukštųjų mokyklų absolventams - praėjus 3 mėnesiams nuo užsiregistravimo darbo biržoje;</text:p>
      <text:p text:style-name="P193"><text:span text:style-name="T194">4</text:span><text:span text:style-name="T195">) nurodytiems šio įstatymo 15 straipsnio trečiojoje ir ketvirtojoje dalyse</text:span><text:span text:style-name="T196"><text:s/>- kai jie įvykdo 15 straipsnio trečiojoje dalyje nurodytas sąlygas.</text:span></text:p>
      <text:p text:style-name="P197"><text:span text:style-name="T198">Pašalpa mokama kas mėnesį, bet ne ilgiau kaip 6 mėnesius per 12 mėnesių laikotarpį. Į bedarbio pašalpos mokėjimo laikotarpį neįskaitomas laikas, kurį bedarbis dirbo viešuosius darbus,</text:span><text:span text:style-name="T199"><text:s/>Užimtumo fondo remiamus darbus arba mokėsi pagal profesinio mokymo programas.</text:span></text:p>
      <text:p text:style-name="P200"><text:span text:style-name="T201">Bedarbiams, iki senatvės pensijos amžiaus likus ne ilgiau kaip 5 metams, pašalpos mokėjimas pratęsiamas dar du mėnesius.<text:s/></text:span></text:p>
      <text:p text:style-name="P202"><text:span text:style-name="T203">Bedarbiams, iki senatvės pensijos amžiaus likus ne<text:s/></text:span><text:span text:style-name="T204">ilgiau kaip 2 metams, turintiems ne mažesnį kaip <text:s/>15 metų valstybinio socialinio pensijų draudimo stažą, jiems sutikus, bedarbio pašalpos mokėjimas pratęsiamas, jos negaunantiems - mokama valstybės remiamų pajamų dydžio bedarbio pašalpa - iki senatvės pens</text:span><text:span text:style-name="T205">ijos amžiaus. Bedarbio pašalpos mokėjimo laikotarpiu jiems netaikomos aktyvios darbo rinkos politikos priemonės, įsidarbinus - <text:s/>pašalpos mokėjimas sustabdomas.”</text:span></text:p>
      <text:p text:style-name="P206"/>
      <text:p text:style-name="P207"><text:span text:style-name="T208">8</text:span><text:span text:style-name="T209"><text:s/>straipsnis.<text:s/></text:span><text:span text:style-name="T210">16</text:span><text:span text:style-name="T211">1</text:span><text:span text:style-name="T212"><text:s/>straipsnio 5 dalies pakeitimas</text:span></text:p>
      <text:p text:style-name="P213"><text:span text:style-name="T214">Pakeisti 16</text:span><text:span text:style-name="T215">1</text:span><text:span text:style-name="T216"><text:s/>straipsnio 5 dalį <text:s/>ir ją išdėstyti taip:</text:span></text:p>
      <text:p text:style-name="P217"><text:span text:style-name="T218">„Bedarbiams, nurodytiems šio įstatymo 15 straipsnio antrojoje dalyje, mokama valstybės remiamų pajamų dydžio bedarbio pašalpa. Tokio dydžio pašalpa mokama bedarbiams, neturintiems reikiamo valstybinio socialinio dr</text:span><text:span text:style-name="T219">audimo stažo dėl svarbių priežasčių:</text:span></text:p>
      <text:p text:style-name="P220">atleistiems iš darbo:</text:p>
      <text:p text:style-name="P221">1) darbdavio iniciatyva (Darbo sutarties įstatymo 29 straipsnio 1-5 punktai);</text:p>
      <text:p text:style-name="P222">2) darbdavio valia (Darbo sutarties įstatymo 30 straipsnis) ;</text:p>
      <text:p text:style-name="P223">3) pagal Darbo sutarties įstatymo 26 straipsnio 6 punktą, kai teisių dirbti tam tikrą darbą atėmimo priežastis nebuvo darbuotojo kaltė, ir šio straipsnio 7 - 11 punktus;</text:p>
      <text:p text:style-name="P224">4) pagal darbuotojo pareiškimą dėl <text:s/>nuo jo nepriklausančių aplinkybių <text:s/>(Darbo sutarties įstatymo 28<text:span text:style-name="T225">1</text:span><text:s/>straipsnis);</text:p>
      <text:p text:style-name="P226">5) pagal<text:s/>darbuotojo <text:s/>pareiškimą (Darbo sutarties įstatymo 28 straipsnio antroji <text:s/>dalis);</text:p>
      <text:p text:style-name="P227"><text:span text:style-name="T228">taip pat bedarbiams:</text:span></text:p>
      <text:p text:style-name="P229">1) pripažintų neveiksniais asmenų globėjams, I ir II grupių invalidų (šeimos narių ir artimųjų</text:p>
      <text:p text:style-name="P230">giminaičių) slaugytojams;</text:p>
      <text:p text:style-name="P231"><text:span text:style-name="T232">2</text:span><text:span text:style-name="T233">) grįžusiems iš<text:s/></text:span><text:span text:style-name="T234">tikrosios krašto apsaugos tarnybos (būtinosios tarnybos kariams), jei iki pašaukimo į tarnybą jie nedirbo pagal darbo sutartį;</text:span></text:p>
      <text:p text:style-name="P235">3) profesinių, aukštesniųjų ir aukštųjų mokyklų absolventams per vienerių metų laikotarpį nuo atitinkamo kvalifikacijos pažymėjimo ar diplomo išdavimo dienos (šioje tvarkoje absolventais laikomi asmenys, baigę profesinio mokymo I, II, III ir IV pakopos programas, aukštesniųjų studijų programas, nuosekliųjų universitetinių arba neuniversitetinių studijų bet kurios pakopos programas);</text:p>
      <text:p text:style-name="P236">4) grįžusiems iš laisvės atėmimo vietų, kai laisvės atėmimo laikotarpis buvo ilgesnis kaip 6 mėnesiai;</text:p>
      <text:p text:style-name="P237">5) motinai arba tėvui, nedirbančiai (-iam) dėl vaiko iki 8 metų auginimo.<text:s/></text:p>
      <text:p text:style-name="P238"/>
      <text:p text:style-name="P239"><text:span text:style-name="T240">9</text:span><text:span text:style-name="T241"><text:s/>straipsnis.<text:s/></text:span><text:span text:style-name="T242">19 straipsnio 7 dalies pakeitimas</text:span></text:p>
      <text:p text:style-name="P243">Pakeisti<text:s/>19 straipsnio 7 dalį ir ją išdėstyti taip:</text:p>
      <text:p text:style-name="P244">„Darbo rinkos profesinio mokymo tvarką nustato socialinės apsaugos ir darbo ministras.”</text:p>
      <text:p text:style-name="P245"/>
      <text:p text:style-name="P246"><text:span text:style-name="T247">10</text:span><text:span text:style-name="T248"><text:s/>straipsnis.<text:s/></text:span><text:span text:style-name="T249">20</text:span><text:span text:style-name="T250">1</text:span><text:span text:style-name="T251"><text:s/>straipsnio 4 dalies pakeitimas</text:span></text:p>
      <text:p text:style-name="P252">20<text:span text:style-name="T253">1</text:span><text:s/>straipsnio 4 dalyje išbraukti žodžius „Lietuvos Respublikos”, vietoj žodžio „ministerija” įrašyti žodį „ministras” ir šią dalį išdėstyti taip:</text:p>
      <text:p text:style-name="P254">„Įdarbinimo į Užimtumo fondo remiamus darbus tvarką nustato socialinės apsaugos ir darbo ministras.”</text:p>
      <text:p text:style-name="P255"/>
      <text:p text:style-name="P256"><text:span text:style-name="T257">11</text:span><text:span text:style-name="T258"><text:s/>straipsnis.<text:s/></text:span><text:span text:style-name="T259">22 straipsnio pakeitimas<text:s/></text:span></text:p>
      <text:p text:style-name="P260"><text:span text:style-name="T261">Pakeisti 22 s</text:span><text:span text:style-name="T262">traipsnį ir visą straipsnį išdėstyti taip:</text:span></text:p>
      <text:p text:style-name="P263"/>
      <text:p text:style-name="P264"><text:span text:style-name="T265">„</text:span><text:span text:style-name="T266">22</text:span><text:span text:style-name="T267"><text:s/>straipsnis.<text:s/></text:span><text:span text:style-name="T268">Darbo biržos funkcijos</text:span></text:p>
      <text:p text:style-name="P269">Darbo birža:</text:p>
      <text:p text:style-name="P270">1) analizuoja darbo paklausą ir pasiūlą, prognozuoja galimus darbo rinkos pakitimus;</text:p>
      <text:p text:style-name="P271">2) registruoja laisvas darbo vietas ir bedarbius;</text:p>
      <text:p text:style-name="P272">3) ieško<text:s/>laisvų darbo vietų ir informuoja norinčius įdarbinti ir įsidarbinti;</text:p>
      <text:p text:style-name="P273">4) tarpininkauja Lietuvos Respublikos piliečiams ir nuolat gyvenantiems Lietuvoje asmenims įsidarbinant;</text:p>
      <text:p text:style-name="P274">5) tarpininkauja bei pati organizuoja bedarbių ir darbuotojų, įspėtų apie<text:s/>atleidimą iš darbo, profesinį mokymą;</text:p>
      <text:p text:style-name="P275">6) tarpininkauja Lietuvos Respublikos piliečiams ir nuolat gyvenantiems Lietuvoje asmenims įsidarbinant užsienyje;</text:p>
      <text:p text:style-name="P276"><text:span text:style-name="T277">7</text:span><text:span text:style-name="T278">) nustatyta tvarka disponuoja iš Užimtumo fondo gautomis lėšomis ir viešai skelbia, kaip jos n</text:span><text:span text:style-name="T279">audojamos, teikia pasiūlymus dėl Užimtumo fondo lėšų panaudojimo;</text:span></text:p>
      <text:p text:style-name="P280">8) dalyvauja rengiant gyventojų užimtumo programas;</text:p>
      <text:p text:style-name="P281">9) kartu su savivaldybėmis organizuoja viešuosius darbus, siunčia jų atlikti;</text:p>
      <text:p text:style-name="P282">10) organizuoja Užimtumo fondo remiamus darbus;</text:p>
      <text:p text:style-name="P283">11) skiria bedarbio pašalpas.”</text:p>
      <text:p text:style-name="P284"/>
      <text:p text:style-name="P285"/>
      <text:p text:style-name="P286"><text:span text:style-name="T287">Skelbiu šį Lietuvos Respublikos Seimo priimtą įstatymą</text:span></text:p>
      <text:p text:style-name="P288"/>
      <text:p text:style-name="P289"/>
      <text:p text:style-name="P290">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Dokumentas koreguotas UAB Fotonija 'Korektoriumi' v. 1.0 2000.09.21 10:18:57Dokumentas koreguotas UAB Fotonija 'Korektoriumi' v. 1.0 2000.09.21 10:22:35</dc:description>
    <meta:initial-creator>SADM</meta:initial-creator>
    <dc:creator>adlibuser</dc:creator>
    <meta:creation-date>2017-04-19T11:14:00Z</meta:creation-date>
    <dc:date>2017-04-19T11:14:00Z</dc:date>
    <meta:print-date>2001-12-14T05:34:00Z</meta:print-date>
    <meta:template xlink:href="Normal.dotm" xlink:type="simple"/>
    <meta:editing-cycles>2</meta:editing-cycles>
    <meta:editing-duration>PT0S</meta:editing-duration>
    <meta:document-statistic meta:page-count="4" meta:paragraph-count="476" meta:word-count="1429" meta:character-count="12400" meta:row-count="1271" meta:non-whitespace-character-count="11447"/>
  </office:meta>
</office:document-meta>
</file>