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text-properties fo:font-style="italic" style:font-style-asian="italic"/>
    </style:style>
    <style:style style:name="P38" style:parent-style-name="Normal" style:family="paragraph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text-properties fo:font-style="italic" style:font-style-asian="italic"/>
    </style:style>
    <style:style style:name="P41" style:parent-style-name="Normal" style:family="paragraph">
      <style:text-properties fo:font-style="italic" style:font-style-asian="italic"/>
    </style:style>
    <style:style style:name="P42" style:parent-style-name="Normal" style:family="paragraph">
      <style:text-properties fo:font-style="italic" style:font-style-asian="italic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VALSTYBĖS TARNYBOS ĮSTATYMO 9 STRAIPSNIO PAPILDYMO</text:p>
      <text:p text:style-name="P5"/>
      <text:p text:style-name="P6">ĮSTATYMAS</text:p>
      <text:p text:style-name="P7"/>
      <text:p text:style-name="P8">2001 m. ……………………d.</text:p>
      <text:p text:style-name="P9">Vilnius</text:p>
      <text:p text:style-name="P10"/>
      <text:p text:style-name="P11"/>
      <text:p text:style-name="P12"><text:span text:style-name="T13">(Žin., 1999, Nr.<text:s/></text:span><text:a xlink:href="https://www.e-tar.lt/portal/legalAct.html?documentId=TAIS.84605" office:target-frame-name="_blank" xlink:show="new"><text:span text:style-name="T14">66-2130</text:span></text:a><text:span text:style-name="T15">; 2000, Nr.<text:s/></text:span><text:a xlink:href="https://www.e-tar.lt/portal/legalAct.html?documentId=TAIS.107742" office:target-frame-name="_blank" xlink:show="new"><text:span text:style-name="T16">75-2270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9 straipsnio papildymas</text:span></text:p>
      <text:p text:style-name="P24">9 straipsnio 6 dalį papildyti nauju 4 punktu ir šią dalį išdėstyti taip:</text:p>
      <text:p text:style-name="P25">„6. Į valstybės tarnybą negali būti priimti<text:s/>asmenys:</text:p>
      <text:p text:style-name="P26">1) teisti už sunkius nusikaltimus ar nusikaltimus valstybės tarnybai;</text:p>
      <text:p text:style-name="P27">2) už tarnybinį nusižengimą pagal šį įstatymą atleisti iš valstybės tarnybos, jei nuo atleidimo iš valstybės tarnybos dienos nepraėjo 10 metų;</text:p>
      <text:p text:style-name="P28">3) buvę SSRS valstybės<text:s/>saugumo komiteto (NKVD, NKGB, MGB,<text:span text:style-name="T29"><text:s/></text:span>KGB) kadriniai darbuotojai - pagal įstatymo „Dėl SSRS valstybės saugumo komiteto (NKVD, NKGB, MGB, KGB) vertinimo ir šios organizacijos kadrinių darbuotojų dabartinės veiklos“ reikalavimus;</text:p>
      <text:p text:style-name="P30">4) įrašyti į fizinių asmenų<text:s/>korupcijos prevencijos registrą.”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Šis įstatymas įsigalioja 2002 m. gegužės 1 d.</text:p>
      <text:p text:style-name="P37"/>
      <text:p text:style-name="P38"/>
      <text:p text:style-name="Normal"/>
      <text:p text:style-name="Normal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 <text:s text:c="15"/><text:tab/><text:tab/><text:tab/><text:tab/><text:s/></text:p>
      <text:p text:style-name="Normal"/>
      <text:p text:style-name="Normal"/>
      <text:p text:style-name="Normal">Teikia<text:s/>Seimo narys</text:p>
      <text:p text:style-name="Normal">Alvydas Sad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ike Pukuotukas Debiliukas</meta:initial-creator>
    <dc:creator>adlibuser</dc:creator>
    <meta:creation-date>2017-04-19T11:11:00Z</meta:creation-date>
    <dc:date>2017-04-19T11:11:00Z</dc:date>
    <meta:print-date>2001-12-18T06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291" meta:row-count="36" meta:non-whitespace-character-count="1140"/>
  </office:meta>
</office:document-meta>
</file>