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986in">
        <style:tab-stops>
          <style:tab-stop style:type="left" style:position="0.5909in"/>
        </style:tab-stops>
      </style:paragraph-properties>
    </style:style>
    <style:style style:name="P2" style:parent-style-name="Normal" style:family="paragraph">
      <style:paragraph-properties fo:text-align="end" fo:margin-right="-0.0986in"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3" style:parent-style-name="Normal" style:family="paragraph">
      <style:paragraph-properties fo:text-align="center" fo:margin-right="-0.0986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margin-right="-0.0986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margin-right="-0.0986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-0.0986in"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-0.0986in"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right="-0.0986in"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right="-0.0986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right="-0.0986in">
        <style:tab-stops>
          <style:tab-stop style:type="left" style:position="0.5909in"/>
        </style:tab-stops>
      </style:paragraph-properties>
    </style:style>
    <style:style style:name="P11" style:parent-style-name="Normal" style:family="paragraph">
      <style:paragraph-properties fo:text-align="center" fo:margin-right="-0.0986in">
        <style:tab-stops>
          <style:tab-stop style:type="left" style:position="0.5909in"/>
        </style:tab-stops>
      </style:paragraph-properties>
    </style:style>
    <style:style style:name="P12" style:parent-style-name="Normal" style:family="paragraph">
      <style:paragraph-properties fo:text-align="center" fo:margin-right="-0.0986in">
        <style:tab-stops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center" fo:margin-right="-0.0986in">
        <style:tab-stops>
          <style:tab-stop style:type="left" style:position="0.5909in"/>
        </style:tab-stops>
      </style:paragraph-properties>
    </style:style>
    <style:style style:name="P14" style:parent-style-name="Normal" style:family="paragraph">
      <style:paragraph-properties fo:text-align="center" fo:margin-right="-0.0986in"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 fo:text-align="center" fo:margin-right="-0.0986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right="-0.0986in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margin-right="-0.0986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margin-right="-0.0986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line-height="150%" fo:margin-right="-0.0986in" fo:text-indent="0.301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margin-right="-0.0986in" fo:text-indent="0.3013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line-height="150%" fo:margin-right="-0.0986in" fo:text-indent="0.2152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line-height="150%" fo:margin-right="-0.0986in" fo:text-indent="0.2958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line-height="150%" fo:margin-right="-0.0986in" fo:text-indent="0.2583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line-height="150%" fo:margin-right="-0.0986in" fo:text-indent="0.3013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margin-right="-0.0986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margin-right="-0.0986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margin-right="-0.0986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margin-right="-0.0986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margin-right="-0.0986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margin-right="-0.0986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margin-right="-0.0986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margin-right="-0.0986in"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40" style:parent-style-name="Normal" style:family="paragraph">
      <style:paragraph-properties fo:text-align="justify" fo:margin-right="-0.0986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2">Komiteto patobulintas projektas<text:s/></text:p>
      <text:p text:style-name="P3"/>
      <text:p text:style-name="P4"/>
      <text:p text:style-name="P5"/>
      <text:p text:style-name="P6">LIETUVOS RESPUBLIKOS</text:p>
      <text:p text:style-name="P7">VALSTYBĖS TURTO FONDO ĮSTATYMO 5 STRAIPSNIO<text:s/></text:p>
      <text:p text:style-name="P8">PAKEITIMO IR PAPILDYMO<text:s/></text:p>
      <text:p text:style-name="P9">ĮSTATYMAS</text:p>
      <text:p text:style-name="P10"/>
      <text:p text:style-name="P11"/>
      <text:p text:style-name="P12">2001 m. <text:s text:c="39"/>d. Nr.</text:p>
      <text:p text:style-name="P13">Vilnius</text:p>
      <text:p text:style-name="P14"/>
      <text:p text:style-name="P15">(Žin., 1997, Nr.<text:a xlink:href="https://www.e-tar.lt/portal/legalAct.html?documentId=TAIS.46142" office:target-frame-name="_blank" xlink:show="new"><text:span text:style-name="T16">104-2616</text:span></text:a>; 1999, Nr.<text:s/><text:a xlink:href="https://www.e-tar.lt/portal/legalAct.html?documentId=TAIS.84561" office:target-frame-name="_blank" xlink:show="new"><text:span text:style-name="T17">66-2116</text:span></text:a>)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5 straipsnio 1 dalies papildymas ir pa</text:span><text:span text:style-name="T25">keitimas</text:span></text:p>
      <text:p text:style-name="P26">1. Papildyti 5 straipsnio 1 dalį nauju 8 punktu:</text:p>
      <text:p text:style-name="P27">„8) Vyriausybės nustatyta tvarka atlyginti pagal Piliečių nuosavybės teisių į išlikusį nekilnojamąjį turtą atkūrimo įstatymą už valstybės išperkamą iš piliečių nekilnojamąjį turtą valstybei<text:s/>nuosavybės teise priklausančiomis akcinių bendrovių ir uždarųjų akcinių bendrovių akcijomis bei pastatais, statiniais, jų dalimis perduodant juos nuosavybėn ir suteikiant nuomos ar nuosavybės teisę į žemės sklypo dalį, kurią tie pastatai, statiniai užima ir kuri būtina jiems naudoti pagal paskirtį;“.</text:p>
      <text:p text:style-name="P28">2. Papildyti 5 straipsnio 1 dalį 9 punktu:</text:p>
      <text:p text:style-name="P29">„9) sudaryti sutartis su savivaldybėmis, Lietuvos Respublikos valstybės įstaigomis, įmonėmis, organizacijomis ir kitais juridiniais asmenimis dėl jiems patikėjimo ar nuosavybės teise priklausančių akcijų ir kito turto pardavimo aukcione Vyriausybės nustatyta tvarka;“.</text:p>
      <text:p text:style-name="P30">3. 5 straipsnio 1 dalies buvusį 8 punktą laikyti 10 punktu.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o projekto</dc:title>
    <meta:initial-creator>GiSmet</meta:initial-creator>
    <dc:creator>adlibuser</dc:creator>
    <meta:creation-date>2017-04-19T11:11:00Z</meta:creation-date>
    <dc:date>2017-04-19T11:11:00Z</dc:date>
    <meta:print-date>2001-12-17T15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507" meta:row-count="42" meta:non-whitespace-character-count="1330"/>
  </office:meta>
</office:document-meta>
</file>