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1in"/>
    </style:style>
    <style:style style:name="T2" style:parent-style-name="DefaultParagraphFont" style:family="text">
      <style:text-properties fo:font-style="italic" style:font-style-asian="italic"/>
    </style:style>
    <style:style style:name="P3" style:parent-style-name="Normal" style:family="paragraph">
      <style:paragraph-properties fo:keep-with-next="always" fo:text-align="end" fo:text-indent="0.043in"/>
      <style:text-properties fo:font-style="italic" style:font-style-asian="italic"/>
    </style:style>
    <style:style style:name="P4" style:parent-style-name="Normal" style:family="paragraph">
      <style:paragraph-properties fo:keep-with-next="always" fo:text-align="end"/>
      <style:text-properties fo:font-style="italic" style:font-style-asian="italic"/>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line-height="150%" fo:text-indent="0.5in"/>
    </style:style>
    <style:style style:name="T88" style:parent-style-name="DefaultParagraphFont" style:family="text">
      <style:text-properties fo:font-style="italic" style:font-style-asian="italic"/>
    </style:style>
    <style:style style:name="P89" style:parent-style-name="Normal" style:family="paragraph">
      <style:paragraph-properties fo:line-height="150%" fo:text-indent="0.5in"/>
      <style:text-properties fo:font-style="italic" style:font-style-asian="italic"/>
    </style:style>
    <style:style style:name="P90" style:parent-style-name="Normal" style:family="paragraph">
      <style:paragraph-properties fo:line-height="150%"/>
      <style:text-properties fo:font-style="italic" style:font-style-asian="italic"/>
    </style:style>
    <style:style style:name="P91" style:parent-style-name="Normal" style:family="paragraph">
      <style:paragraph-properties fo:keep-with-next="always" fo:line-height="150%"/>
    </style:style>
    <style:style style:name="T92" style:parent-style-name="DefaultParagraphFont" style:family="text">
      <style:text-properties fo:font-weight="bold" style:font-weight-asian="bold"/>
    </style:style>
    <style:style style:name="P93" style:parent-style-name="Normal" style:family="paragraph">
      <style:paragraph-properties fo:line-height="150%"/>
    </style:style>
    <style:style style:name="P94" style:parent-style-name="Normal" style:family="paragraph">
      <style:paragraph-properties fo:line-height="150%"/>
    </style:style>
  </office:automatic-styles>
  <office:body>
    <office:text text:use-soft-page-breaks="true">
      <text:p text:style-name="P1"><text:span text:style-name="T2">Komiteto patobulintas projektas</text:span></text:p>
      <text:p text:style-name="P3"/>
      <text:p text:style-name="P4"/>
      <text:p text:style-name="Normal"/>
      <text:p text:style-name="P5"/>
      <text:p text:style-name="P6">LIETUVOS RESPUBLIKOS</text:p>
      <text:p text:style-name="P7">VALSTYBĖS IR SAVIVALDYBIŲ TURTO PRIVATIZAVIMO</text:p>
      <text:p text:style-name="P8">ĮSTATYMO <text:s/>10, 11, 17, 19 STRAIPSNIŲ PAKEITIMO IR PAPILDYMO<text:s/></text:p>
      <text:p text:style-name="P9">ĮSTATYMAS</text:p>
      <text:p text:style-name="P10"/>
      <text:p text:style-name="P11"/>
      <text:p text:style-name="P12">2001 m. <text:s text:c="13"/>d. Nr.</text:p>
      <text:p text:style-name="P13"/>
      <text:p text:style-name="P14">Vilnius</text:p>
      <text:p text:style-name="P15"/>
      <text:p text:style-name="P16">(Žin., 1997, Nr.<text:s/><text:a xlink:href="https://www.e-tar.lt/portal/legalAct.html?documentId=TAIS.46422" office:target-frame-name="_blank" xlink:show="new"><text:span text:style-name="T17">107-2688</text:span></text:a>; 1999, Nr.<text:s/><text:a xlink:href="https://www.e-tar.lt/portal/legalAct.html?documentId=TAIS.84565" office:target-frame-name="_blank" xlink:show="new"><text:span text:style-name="T18">66-2120</text:span></text:a>; 2000, Nr.<text:s/><text:a xlink:href="https://www.e-tar.lt/portal/legalAct.html?documentId=TAIS.98253" office:target-frame-name="_blank" xlink:show="new"><text:span text:style-name="T19">28-765</text:span></text:a>, Nr.<text:s/><text:a xlink:href="https://www.e-tar.lt/portal/legalAct.html?documentId=TAIS.106366" office:target-frame-name="_blank" xlink:show="new"><text:span text:style-name="T20">66-1986</text:span></text:a>)</text:p>
      <text:p text:style-name="P21"/>
      <text:p text:style-name="P22"><text:span text:style-name="T23">1</text:span><text:span text:style-name="T24"><text:s/>straipsnis. <text:s/></text:span><text:span text:style-name="T25">10 straipsnio 2, 12 ir 13 dalių pakeitimas<text:s/></text:span></text:p>
      <text:p text:style-name="P26">1. 10 straipsnio 2 dalyje, išbraukti žodžius „<text:span text:style-name="T27">ir tas valstybės įmones, kurių pagal įstatymą iki 2000-ųjų metų nenumatoma nei akcionuoti, nei privatizuoti“</text:span><text:s/>ir šią <text:s/>dalį išdėstyti taip:</text:p>
      <text:p text:style-name="P28">„<text:span text:style-name="T29">2</text:span><text:span text:style-name="T30">. Privatizavimo objektų sąrašą Turto fondo teikimu tvirtina</text:span><text:span text:style-name="T31"><text:s/></text:span><text:span text:style-name="T32">Vyriausybė. Į šį sąrašą gali būti įtrauktos visų<text:s/></text:span><text:span text:style-name="T33">valstybei ir savivaldybei nuosavybės teise priklausančių įmonių akcijos, išskyrus tas akcinių ir uždarųjų akcinių bendrovių akcijas, kurių privatizavimą riboja įstatymai. Į privatizavimo objektų sąrašą savivaldybių teikimu Turto fondas įtraukia ir savivald</text:span><text:span text:style-name="T34">ybėms nuosavybės teise priklausančius privatizavimo objektus, kuriuos savivaldybės nusprendžia privatizuoti. Į privatizavimo objektų sąrašą pagal šį įstatymą negali būti įtrauktas Lietuvos Respublikai išimtine nuosavybės teise priklausantis turtas, savival</text:span><text:span text:style-name="T35">dybių gyvenamosios patalpos (išskyrus avarinius gyvenamuosius namus, iš kurių iškeldinti gyventojai ir jiems neterminuotai išnuomotos kitos gyvenamosios patalpos, ir jei tie avariniai namai išbraukti iš gyvenamųjų patalpų apskaitos dokumentų) ir turtas, į<text:s/></text:span><text:span text:style-name="T36">kurį Lietuvos Respublikos įstatymų nustatyta tvarka pretenduoja atkurti nuosavybės teisę fiziniai asmenys ir religinės bendruomenės.“</text:span></text:p>
      <text:p text:style-name="P37">2. Pakeisti 10 straipsnio 12 dalį ir ją išdėstyti taip:</text:p>
      <text:p text:style-name="P38">„12. Privatizavimo objektas iš Vyriausybės patvirtinto privatizavimo objektų sąrašo gali būti išbrauktas, jo privatizavimo programa <text:s/>gali būti sustabdyta ir (ar) pripažinta pasibaigusia Lietuvos Respublikos Vyriausybės nutarimu.“</text:p>
      <text:p text:style-name="P39"/>
      <text:p text:style-name="P40"><text:span text:style-name="T41">3</text:span><text:span text:style-name="T42">.<text:s/></text:span>Pakeisti 10 straipsnio 13 dalį ir ją išdėstyti taip:</text:p>
      <text:p text:style-name="P43">„13. Nuomos metu dėl privatizavimo objekto (statinio) pagerinimo padarytas išlaidas pagal Lietuvos Respublikos civilinį kodeksą nuomininkui Lietuvos Respublikos Vyriausybės nustatyta tvarka atlygina potencialus pirkėjas, įsigyjantis privatizavimo objektą. Turto ir verslo vertinimo pagrindų įstatymo nustatyta tvarka vertinant tokį privatizavimo objektą turi būti nustatytas vertės<text:s/><text:soft-page-break/>padidėjimas procentais <text:s/>dėl šiam objektui (statiniui) pagerinti padarytų išlaidų. Gaunamos iš privatizavimo sandorio lėšos, atitinkamai jas sumažinus dėl privatizavimo objekto vertės padidėjimo, bet ne daugiau už šiam objektui pagerinti padarytas išlaidas, pervedamos į Finansų ministerijai atidarytą privatizavimo fondo sąskaitą (jei privatizavimo<text:s/>objektas nuosavybės teise priklauso savivaldybei, - į savivaldybės specialiąją sąskaitą). <text:s/>Likusi privatizavimo lėšų dalis<text:span text:style-name="T44">,</text:span><text:s/>pervedama nuomininkui, išskyrus tą dalį, kuri buvo įskaityta į nuomos mokestį. Ši į nuomos mokestį įskaityta lėšų dalis pervedama į privatizavimo objekto valdytojo sąskaitą.“</text:p>
      <text:p text:style-name="P45"/>
      <text:p text:style-name="P46"><text:span text:style-name="T47">2</text:span><text:span text:style-name="T48"><text:s/>straipsnis.<text:s/></text:span><text:span text:style-name="T49">11 straipsnio 3 dalies papildymas<text:s/></text:span></text:p>
      <text:p text:style-name="P50">Papildyti 11 straipsnio 3 dalį nauju antruoju sakiniu ir ją išdėstyti taip:</text:p>
      <text:p text:style-name="P51">„3.<text:s/><text:span text:style-name="T52">Šio straipsnio 1 dalyje nurodyta informacija apie privatizavimo objektą Informaciniame privatizavimo biuletenyje turi būti paskelbta ne vėliau kaip prieš 30 dienų iki paraiškų ar kitų privatiz</text:span><text:span text:style-name="T53">avimo dokumentų dėl dalyvavimo privatizavime priėmimo pradžios,<text:s/></text:span>o kai informacija apie privatizavimo objektą skelbiama ne pirmą kartą - ne vėliau kaip prieš 10 dienų<text:span text:style-name="T54">. Kai akcijos parduodamos Nacionalinėje vertybinių popierių biržoje, informacija apie priva</text:span><text:span text:style-name="T55">tizavimo objektą yra skelbiama Informaciniame privatizavimo biuletenyje ir biržos informaciniame leidinyje pagal šios biržos nustatytas taisykles. Kai yra reali tikimybė parduoti privatizavimo objektą užsienio fiziniam ar juridiniam asmeniui, Turto fondo n</text:span><text:span text:style-name="T56">ustatyta informacija apie privatizavimo objektą turi būti paskelbta ir užsienio spaudoje.“</text:span></text:p>
      <text:p text:style-name="P57"/>
      <text:p text:style-name="P58"><text:span text:style-name="T59">3</text:span><text:span text:style-name="T60"><text:s/>straipsnis.<text:s/></text:span><text:span text:style-name="T61">17 straipsnio 5 dalies pakeitimas ir papildymas 6 ir 7 dalimis</text:span></text:p>
      <text:p text:style-name="P62"><text:span text:style-name="T63">1</text:span><text:span text:style-name="T64">.<text:s/></text:span>Pakeisti 17 straipsnio 5 dalį ir ją išdėstyti taip:<text:s/></text:p>
      <text:p text:style-name="P65">„5. Tiesioginių<text:s/>derybų būdu gali būti privatizuojami valstybei ar savivaldybei nuosavybės teise priklausantys pastatai ar patalpos, į kuriuos, gavus nuomotojo leidimą, buvo investuota privataus kapitalo, kurio vertė didesnė negu 1/2 <text:s/>išsinuomotų pastatų ar patalpų rinkos<text:s/>vertės, jeigu šie pastatai ar patalpos <text:s/>atitinka bent vieną iš šių sąlygų: <text:s/>pakeista ne mažiau kaip 1/2 jų pagrindinių konstrukcijų, bendras jų plotas ar tūris padidintas daugiau kaip 1/3, pakeista daugiau kaip 1/2 jų inžinerinių komunikacijų ar įrengtos<text:s/>naujos komunikacijos, taip pat juose atlikta šių darbų dalis ir<text:span text:style-name="T66"><text:s/></text:span>(arba) sumontuota technologinė įranga ir gamybiniai įrengimai, kuriuos išmontuojant būtų padaryta esminės žalos įrangai, įrengimams<text:span text:style-name="T67">,</text:span><text:s/>pastatui arba patalpoms. <text:s/>Privatizuojant tokį turtą, Vyriausybės nustatyta tvarka tiesioginės derybos gali būti vykdomos su vienu pirkėju, investavusiu privatų kapitalą.“</text:p>
      <text:p text:style-name="P68"><text:span text:style-name="T69">2</text:span><text:span text:style-name="T70">.<text:s/></text:span>Papildyti 17 straipsnį 6 dalimi:</text:p>
      <text:p text:style-name="P71">„6. Tiesioginės derybos su vienu ar daugiau potencialių pirkėjų vykdomos ir privatizuojant uždarosios akcinės bendrovės akcijas, kurias valstybė ar savivaldybė įsigijo už tai uždarajai akcinei<text:s/><text:soft-page-break/>bendrovei perduotus negyvenamuosius pastatus ar patalpas, jei potencialūs pirkėjai yra tos uždarosios akcinės bendrovės akcininkai.“</text:p>
      <text:p text:style-name="P72"><text:span text:style-name="T73">3</text:span><text:span text:style-name="T74">.<text:s/></text:span>Papildyti 17 straipsnį 7 dalimi:</text:p>
      <text:p text:style-name="P75">„7. Privatizavimo objekto valdytojas per 45 kalendorines dienas nuo potencialaus pirkėjo iniciatyvinio pasiūlymo ir dokumentų, patvirtinančių, kad tenkinamos šio straipsnio 5 ar 6 dalyse nustatytos sąlygos, gavimo dienos privalo priimti sprendimą vykdyti tiesiogines derybas dėl šio straipsnio 5 ar 6 dalyse nurodyto turto privatizavimo arba motyvuotai atsakyti, kodėl pagal pateiktus dokumentus šis turtas negali būti privatizuojamas tiesioginių derybų būdu.“</text:p>
      <text:p text:style-name="P76"/>
      <text:p text:style-name="P77"><text:span text:style-name="T78">4</text:span><text:span text:style-name="T79"><text:s/>straipsnis.<text:s/></text:span><text:span text:style-name="T80">19 strai</text:span><text:span text:style-name="T81">psnio 2 dalies <text:s/>2 punkto pakeitimas</text:span></text:p>
      <text:p text:style-name="P82">Pakeisti 19 straipsnio 2 dalies 2 punktą <text:s/>ir jį išdėstyti taip:<text:s/></text:p>
      <text:p text:style-name="P83">„2) valstybei ar savivaldybei nuosavybės teise priklausančius pastatus ar patalpas, į kuriuos, gavus nuomotojo leidimą, buvo investuota privataus kapitalo, kurio vertė didesnė negu 1/2 <text:s/>išsinuomotų pastatų ar patalpų rinkos vertės, jeigu šie pastatai ar patalpos <text:s/>atitinka bent vieną iš šių sąlygų: pakeista ne mažiau kaip 1/2 jų pagrindinių konstrukcijų, <text:s/>bendras jų plotas ar tūris<text:span text:style-name="T84"><text:s/></text:span>padidintas daugiau kaip<text:s/>1/3, pakeista daugiau kaip 1/2 jų inžinerinių komunikacijų ar įrengtos naujos komunikacijos, <text:s/>taip pat juose atlikta šių darbų dalis ir (arba) sumontuota technologinė įranga ir gamybiniai įrengimai, kuriuos išmontuojant būtų padaryta esminės žalos įrangai, įrengimams, pastatui arba patalpoms. Privatizuojant tokį turtą nuomos su išsipirkimu būdu, Vyriausybės nustatyta tvarka derybos gali būti vykdomos su vienu nuomininku (pirkėju), investavusiu privatų kapitalą. Nuomos su išsipirkimu vertinimo kriterijus yra nuomos kaina, diskontuota nuomos su išsipirkimu <text:s/>konkurso rengimo dieną.“</text:p>
      <text:p text:style-name="P85"/>
      <text:p text:style-name="P86"/>
      <text:p text:style-name="P87"><text:span text:style-name="T88">Skelbiu šį Lietuvos Respublikos Seimo priimtą įstatymą.</text:span></text:p>
      <text:p text:style-name="P89"/>
      <text:p text:style-name="P90"/>
      <text:p text:style-name="P91"><text:span text:style-name="T92">RESPUBLIKOS PREZIDENTAS</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dc:title>
    <meta:initial-creator>GiSmet</meta:initial-creator>
    <dc:creator>adlibuser</dc:creator>
    <meta:creation-date>2017-04-19T11:11:00Z</meta:creation-date>
    <dc:date>2017-04-19T11:11:00Z</dc:date>
    <meta:print-date>2001-12-18T07:14:00Z</meta:print-date>
    <meta:template xlink:href="Normal.dotm" xlink:type="simple"/>
    <meta:editing-cycles>2</meta:editing-cycles>
    <meta:editing-duration>PT0S</meta:editing-duration>
    <meta:document-statistic meta:page-count="3" meta:paragraph-count="171" meta:word-count="868" meta:character-count="7222" meta:row-count="501" meta:non-whitespace-character-count="6525"/>
  </office:meta>
</office:document-meta>
</file>