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039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43in"/>
    </style:style>
    <style:style style:name="P34" style:parent-style-name="Normal" style:family="paragraph">
      <style:paragraph-properties fo:text-align="justify" fo:line-height="150%" fo:text-indent="0.543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2.831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4368in" style:use-optimal-column-width="false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1260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ŠŲJŲ ĮSTAIGŲ ĮSTATYMO 2 STRAIPSNIO PAKEITIMO 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gruodž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, 1996, Nr.<text:s/></text:span><text:a xlink:href="https://www.e-tar.lt/portal/legalAct.html?documentId=TAIS.29578" office:target-frame-name="_blank" xlink:show="new"><text:span text:style-name="T26">68-1633</text:span></text:a><text:span text:style-name="T27">)</text:span></text:p>
        <text:p text:style-name="P28"/>
        <text:p text:style-name="P29">1 stripsnis. 2 straipsnio pakeitimas</text:p>
        <text:p text:style-name="P30">2 straipsnio 2 dalį papildyti ir ją išdėstyti taip:</text:p>
        <text:p text:style-name="P31"><text:span text:style-name="T32">“</text:span>1. Viešoji įstaiga - tai šio įstatymo nustatyta tvarka iš dalininkų (savininko) turto įsteigta ne pelno organizacija, veikianti socialinėje, švietimo, mokslo, kultūros, sporto ar kitose panašiose srityse ir viešai teikianti šių sričių paslaugas visuomenės<text:s/>nariams, taip pat savivaldybės tarybos sprendimu iš savivaldybės turto įsteigta ne pelno organizacija, teikianti paslaugas keleivinio transporto, ryšių, elektros, šilumos, dujų, vandentiekio, komunalinio ūkio ar kitose panašiose srityse.”<text:s/></text:p>
        <text:p text:style-name="P33"/>
        <text:p text:style-name="P34"><text:span text:style-name="T35">Skelbiu<text:s/></text:span><text:span text:style-name="T36">šį Lietuvos Respublikos priimtą įstatymą.</text:span></text:p>
        <text:p text:style-name="P37"/>
        <text:p text:style-name="P38"/>
        <text:p text:style-name="P39">RESPUBLIKOS PREZIDENTAS</text:p>
        <text:p text:style-name="P40"/>
        <text:p text:style-name="P41">Projektą teikia:<text:s/></text:p>
      </text:section>
      <text:section text:name="Sect3" text:style-name="S3">
        <text:p text:style-name="P42"/>
        <text:p text:style-name="P43">Valstybės valdymo ir savivaldybių komitetas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Normal">Komiteto pirmininkas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Normal">Petras Papovas</text:p>
            </table:table-cell>
          </table:table-row>
        </table:table>
        <text:p text:style-name="Normal"/>
        <text:p text:style-name="P53">2001-12-1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11:03:00Z</meta:creation-date>
    <dc:date>2017-04-19T11:03:00Z</dc:date>
    <meta:print-date>2001-12-17T08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043" meta:row-count="84" meta:non-whitespace-character-count="926"/>
  </office:meta>
</office:document-meta>
</file>