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text-indent="1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text-properties fo:font-style="italic" style:font-style-asian="italic"/>
    </style:style>
    <style:style style:name="P51" style:parent-style-name="Normal" style:family="paragraph">
      <style:text-properties fo:font-style="italic" style:font-style-asian="italic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54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ableColumn58" style:family="table-column">
      <style:table-column-properties style:column-width="2.831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2.4368in" style:use-optimal-column-width="false"/>
    </style:style>
    <style:style style:name="Table57" style:family="table">
      <style:table-properties style:width="6.84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862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ĮSTATYMO "DĖL BUVUSIŲ LIETUVOS TSRVALSTYBINIŲ PROFESINIŲ SĄJUNGŲ TURTO" 3 IR 6 STRAIPSNIŲ PAKEITIMO 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gruodž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3, Nr.<text:s/><text:a xlink:href="https://www.e-tar.lt/portal/legalAct.html?documentId=TAIS.5470" office:target-frame-name="_blank" xlink:show="new"><text:span text:style-name="T25">20-486</text:span></text:a>; 1995, Nr.<text:a xlink:href="https://www.e-tar.lt/portal/legalAct.html?documentId=TAIS.15249" office:target-frame-name="_blank" xlink:show="new"><text:span text:style-name="T26">19-437</text:span></text:a>, Nr.<text:a xlink:href="https://www.e-tar.lt/portal/legalAct.html?documentId=TAIS.18356" office:target-frame-name="_blank" xlink:show="new"><text:span text:style-name="T27">56-1389</text:span></text:a>; 1998, Nr.<text:s/><text:a xlink:href="https://www.e-tar.lt/portal/legalAct.html?documentId=TAIS.69898" office:target-frame-name="_blank" xlink:show="new"><text:span text:style-name="T28">115</text:span><text:span text:style-name="T29">-3243</text:span></text:a>; 1999, Nr.<text:s/><text:a xlink:href="https://www.e-tar.lt/portal/legalAct.html?documentId=TAIS.83415" office:target-frame-name="_blank" xlink:show="new"><text:span text:style-name="T30">57-1836</text:span></text:a>, Nr.<text:s/><text:a xlink:href="https://www.e-tar.lt/portal/legalAct.html?documentId=TAIS.93112" office:target-frame-name="_blank" xlink:show="new"><text:span text:style-name="T31">112-3257</text:span></text:a>; 2000, Nr.<text:s/><text:a xlink:href="https://www.e-tar.lt/portal/legalAct.html?documentId=TAIS.101922" office:target-frame-name="_blank" xlink:show="new"><text:span text:style-name="T32">45-1296</text:span></text:a>, Nr.<text:s/><text:a xlink:href="https://www.e-tar.lt/portal/legalAct.html?documentId=TAIS.106508" office:target-frame-name="_blank" xlink:show="new"><text:span text:style-name="T33">67-2019</text:span></text:a>)</text:p>
        <text:p text:style-name="P34"/>
        <text:p text:style-name="Normal"/>
        <text:p text:style-name="P35"><text:span text:style-name="T36">1</text:span><text:span text:style-name="T37"><text:s/>straipsnis.<text:s/></text:span><text:span text:style-name="T38">3 straipsnio 2 punkto pakeitimas</text:span></text:p>
        <text:p text:style-name="Normal"/>
        <text:p text:style-name="P39">3<text:s/>straipsnio 2 punkte išbraukti žodžius “ir kuris veikia iki 2001 metų liepos 1 dienos” ir šį punktą išdėstyti taip:</text:p>
        <text:p text:style-name="P40">“2) Lietuvos sporto draugijai “Žalgiris” ir Specialiajam fondui veikiančioms ir besisteigiančioms profesinėms sąjungoms remti, kurio nuostatus tvirtina Lietuvos Respublikos Seimas; “</text:p>
        <text:p text:style-name="P41"><text:span text:style-name="T42">2</text:span><text:span text:style-name="T43"><text:s/>straipsnis.<text:s/></text:span><text:span text:style-name="T44">6 straipsnio 1 dalies pripažinimas netekusia galios ir 2 dalies pakeitimas</text:span></text:p>
        <text:p text:style-name="Normal"/>
        <text:p text:style-name="P45">1. 6 straipsnio 1 dalį pripažinti netekusia galios<text:s/></text:p>
        <text:p text:style-name="P46"/>
        <text:p text:style-name="P47">2. 6 straipsnio 2 dalį pakeisti ir ją išdėstyti taip:</text:p>
        <text:p text:style-name="P48">“Specialiojo fondo veikiančioms ir besisteigiančioms profesinėms sąjungoms remti taryba privalo nustatyti Specialiajam fondui veikiančioms ir besisteigiančioms profesinėms sąjungoms remti perduoto turto valdymo, naudojimo ir disponavimo juo tvarką”</text:p>
        <text:p text:style-name="Normal"/>
        <text:p text:style-name="Normal"><text:span text:style-name="T49">Skelbiu šį Lietuvos Respublikos Seimo priimtą įstatymą.</text:span></text:p>
        <text:p text:style-name="P50"/>
        <text:p text:style-name="P51"/>
        <text:p text:style-name="Normal">RESPUBLIKOS PREZIDENTAS</text:p>
        <text:p text:style-name="P52"/>
        <text:p text:style-name="P53"/>
        <text:p text:style-name="P54">Projektą teikia:<text:s/></text:p>
      </text:section>
      <text:section text:name="Sect3" text:style-name="S3">
        <text:p text:style-name="P55"/>
        <text:soft-page-break/>
        <text:p text:style-name="P56">Valstybės valdymo ir savivaldybių komitetas</text:p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Normal">Komiteto pirmininkas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Normal">Petras Papovas</text:p>
            </table:table-cell>
          </table:table-row>
        </table:table>
        <text:p text:style-name="Normal"/>
        <text:p text:style-name="P66">2001-12-0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11:00:00Z</meta:creation-date>
    <dc:date>2017-04-19T11:00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58" meta:character-count="2034" meta:row-count="151" meta:non-whitespace-character-count="1812"/>
  </office:meta>
</office:document-meta>
</file>