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LAIKINOJO MOKĖJIMŲ EILĖS TVARKOS ĮSTATYMO<text:s/></text:p>
      <text:p text:style-name="P7">PRIPAŽINIMO NETEKUSIU GALIOS<text:s/></text:p>
      <text:p text:style-name="P8">ĮSTATYMAS</text:p>
      <text:p text:style-name="P9"/>
      <text:p text:style-name="P10">2001 m. <text:s text:c="22"/>d. Nr.<text:s/><text:line-break/>Vilnius<text:s/></text:p>
      <text:p text:style-name="P11">(Žin., 1999, Nr.<text:a xlink:href="https://www.e-tar.lt/portal/legalAct.html?documentId=TAIS.92064" office:target-frame-name="_blank" xlink:show="new"><text:span text:style-name="T12">106-3062</text:span></text:a>)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Įstatymo pripažinimas netekusiu galios</text:span></text:p>
      <text:p text:style-name="P20">Pripažinti netekusiu galios<text:span text:style-name="T21"><text:s/></text:span>Lietuvos Respublikos laikinąjį mokėjimų eilės tvarkos įstatymą.<text:s/></text:p>
      <text:p text:style-name="P22"/>
      <text:p text:style-name="P23"/>
      <text:p text:style-name="P24"><text:span text:style-name="T25">Ske</text:span><text:span text:style-name="T26">lbiu šį Lietuvos Respublikos Seimo priimtą įstatymą.<text:s/></text:span></text:p>
      <text:p text:style-name="P27"/>
      <text:p text:style-name="P2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19T09:55:00Z</meta:creation-date>
    <dc:date>2017-04-19T09:55:00Z</dc:date>
    <meta:print-date>2001-12-10T12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3" meta:character-count="515" meta:row-count="30" meta:non-whitespace-character-count="459"/>
  </office:meta>
</office:document-meta>
</file>