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3 PAPILDOMO PROTOKOLO PRIE LIETUVOS RESPUBLIKOS IR SLOVĖNIJOS RESPUBLIKOS LAISVOSIOS PREKYBOS SUTARTIES “3 PROTOKOLO DĖL PREKIŲ KILMĖS TAISYKLIŲ PAKEITIMAI” RATIFIKAVIMO<text:s/></text:p>
      <text:p text:style-name="P6"/>
      <text:p text:style-name="P7">ĮSTATYMAS</text:p>
      <text:p text:style-name="P8"/>
      <text:p text:style-name="P9"/>
      <text:p text:style-name="P10"/>
      <text:p text:style-name="P11">2001 m. ………………. d. Nr.<text:s/>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Protokolo ratifikavimas</text:span></text:p>
      <text:p text:style-name="P20">Lietuvos Respublikos Seimas, vadovaudamasis Lietuvos Respublikos Konstitucijos 67 straipsnio 16 punktu ir 138 straipsnio 1 dalies 6 punktu bei atsižvelgdamas į Respublikos Prezidento 2001 m. lapkričio 14 d. dekretą Nr. 1560, ratifikuoja 3 papildomą protokolą prie Lietuvos Respublikos ir Slovėnijos Respublikos laisvosios prekybos sutarties “3 protokolo dėl prekių kilmės taisyklių pakeitimai”, pasirašytą 2000 m. gruodžio 28 d. Liublianoje.</text:p>
      <text:p text:style-name="P21"/>
      <text:p text:style-name="P22"/>
      <text:p text:style-name="P23"/>
      <text:p text:style-name="P24"/>
      <text:p text:style-name="P25"><text:span text:style-name="T26">Skelbiu šį Lietuvos Respublikos Seim</text:span><text:span text:style-name="T27">o priimtą įstatymą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>Teikia:</text:p>
      <text:p text:style-name="P38">URK pirmininkas G.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10:58:00Z</meta:creation-date>
    <dc:date>2017-04-19T10:58:00Z</dc:date>
    <meta:print-date>2001-12-10T06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42" meta:row-count="35" meta:non-whitespace-character-count="744"/>
  </office:meta>
</office:document-meta>
</file>