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IR ČEKIJOS RESPUBLIKOS LAISVOSIOS PREKYBOS SUTARTIES JUNGTINIO KOMITETO SPRENDIMO NR.1/2000 RATIFIKAVIMO<text:s/></text:p>
      <text:p text:style-name="P8"/>
      <text:p text:style-name="P9">ĮSTATYMAS</text:p>
      <text:p text:style-name="P10"/>
      <text:p text:style-name="P11"/>
      <text:p text:style-name="P12"/>
      <text:p text:style-name="P13">2001 m. <text:s text:c="4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Sprendimo<text:s/></text:span><text:span text:style-name="T22">ratifikavimas</text:span></text:p>
      <text:p text:style-name="P23">Lietuvos Respublikos Seimas, vadovaudamasis Lietuvos Respublikos Konstitucijos 67 straipsnio 16 punktu ir 138 straipsnio 1 dalies 6 punktu bei atsižvelgdamas į Respublikos Prezidento 2001 m. lapkričio <text:s/>14 <text:s text:c="2"/>d. dekretą Nr. 1556, ratifikuoja<text:s/>Lietuvos Respublikos ir Čekijos Respublikos laisvosios prekybos sutarties jungtinio komiteto sprendimą Nr.1/2000, pasirašytą 2000 m. gruodžio 27 d. Prahoje.</text:p>
      <text:p text:style-name="P24"/>
      <text:p text:style-name="P25"/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RESPUBLIKOS PREZIDENTAS</text:p>
      <text:p text:style-name="P37"/>
      <text:p text:style-name="P38">Teikia:</text:p>
      <text:p text:style-name="P39">URK pirmininkas G.Kirkil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9T10:59:00Z</meta:creation-date>
    <dc:date>2017-04-19T10:59:00Z</dc:date>
    <meta:print-date>2001-11-12T08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1" meta:character-count="791" meta:row-count="46" meta:non-whitespace-character-count="702"/>
  </office:meta>
</office:document-meta>
</file>