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/>
      <text:p text:style-name="P7">ESTIJOS RESPUBLIKOS, LATVIJOS RESPUBLIKOS IR LIETUVOS RESPUBLIKOS LAISVOSIOS PREKYBOS SUTARTIES JUNGTINIO KOMITETO SPRENDIMO NR.1/2000 “DĖL ESTIJOS RESPUBLIKOS, LATVIJOS RESPUBLIKOS IR LIETUVOS RESPUBLIKOS LAISVOSIOS PREKYBOS SUTARTIES A PROTOKOLO PAKEITIMŲ” RATIFIKAVIMO<text:s/></text:p>
      <text:p text:style-name="P8"/>
      <text:p text:style-name="P9">ĮSTATYMAS</text:p>
      <text:p text:style-name="P10"/>
      <text:p text:style-name="P11"/>
      <text:p text:style-name="P12"/>
      <text:p text:style-name="P13">2001 m. <text:s text:c="47"/>d. Nr.<text:s/>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Sprendimo ratifikavimas</text:span></text:p>
      <text:p text:style-name="P22">Lietuvos Respublikos Seimas, vadovaudamasis Lietuvos Respublikos Konstitucijos 67 straipsnio 16 punktu ir 138<text:s/>straipsnio 1 dalies 6 punktu bei atsižvelgdamas į Respublikos Prezidento 2001 m. lapkričio <text:s text:c="3"/>14 <text:s text:c="3"/>d. dekretą Nr. 1552, ratifikuoja Estijos Respublikos, Latvijos Respublikos ir Lietuvos Respublikos laisvosios prekybos sutarties jungtinio komiteto sprendimą Nr.1/2000 “Dėl Estijos Respublikos, Latvijos Respublikos ir Lietuvos Respublikos laisvosios prekybos sutarties A protokolo pakeitimų”, pasirašytą 2000 m. gruodžio 28 d.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RESPUBLIKOS<text:s/>PREZIDENTAS</text:p>
      <text:p text:style-name="P34"/>
      <text:p text:style-name="P35">Teikia:</text:p>
      <text:p text:style-name="P36">URK pirmininkas G.Kirkil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9T10:58:00Z</meta:creation-date>
    <dc:date>2017-04-19T10:58:00Z</dc:date>
    <meta:print-date>2001-11-12T08:2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7" meta:character-count="1081" meta:row-count="29" meta:non-whitespace-character-count="961"/>
  </office:meta>
</office:document-meta>
</file>