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.5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text-properties fo:font-style="italic" style:font-style-asian="italic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P2">Projektas<text:s/></text:p>
      <text:p text:style-name="P3"/>
      <text:p text:style-name="P4"/>
      <text:p text:style-name="Normal"/>
      <text:p text:style-name="P5">LIETUVOS RESPUBLIKOS</text:p>
      <text:p text:style-name="P6">2002 METŲ <text:s/>PRIVALOMOJO SVEIKATOS DRAUDIMO FONDO BIUDŽETO</text:p>
      <text:p text:style-name="P7">RODIKLIŲ PATVIRTINIMO</text:p>
      <text:p text:style-name="P8"/>
      <text:p text:style-name="P9">ĮSTATYMAS</text:p>
      <text:p text:style-name="P10"/>
      <text:p text:style-name="P11">2001 m. <text:s text:c="13"/>d. Nr.</text:p>
      <text:p text:style-name="P12">Vilnius</text:p>
      <text:p text:style-name="P13"/>
      <text:p text:style-name="Normal"/>
      <text:p text:style-name="Normal"/>
      <text:p text:style-name="Normal"/>
      <text:p text:style-name="P14"/>
      <text:p text:style-name="P15"><text:span text:style-name="T16">1</text:span><text:span text:style-name="T17"><text:s/>straipsnis.<text:s/></text:span><text:span text:style-name="T18">2002 metų privalomojo sveikatos draudimo fondo biudžeto pajamų ir<text:s/></text:span><text:span text:style-name="T19">išlaidų patvirtinimas</text:span></text:p>
      <text:p text:style-name="P20">Patvirtinti Lietuvos Respublikos 2002 metų privalomojo sveikatos draudimo fondo biudžetą – 1829185 tūkst. litų pajamų ir 1829185 tūkst. litų išlaidų, iš jo 20000 tūkst. litų kasos apyvartos lėšų ( priedėlis).</text:p>
      <text:p text:style-name="P21"/>
      <text:p text:style-name="P22"/>
      <text:p text:style-name="P23"/>
      <text:p text:style-name="Normal"><text:span text:style-name="T24">Skelbiu šį<text:s/></text:span><text:span text:style-name="T25">Lietuvos Respublikos Seimo priimtą įstatymą.</text:span></text:p>
      <text:p text:style-name="P26"/>
      <text:p text:style-name="Normal"/>
      <text:p text:style-name="Normal"/>
      <text:p text:style-name="P27">RESPUBLIKOS PREZIDENTAS<text:tab/><text:tab/><text:tab/><text:tab/><text:tab/>VALDAS <text:s/>ADAMKUS</text:p>
      <text:p text:style-name="P28"/>
      <text:p text:style-name="P29"/>
      <text:p text:style-name="P30"/>
      <text:p text:style-name="P31"/>
      <text:p text:style-name="P32"/>
      <text:p text:style-name="P33"/>
      <text:p text:style-name="P34">Sveikatos reikalų komiteto pirmininkas</text:p>
      <text:p text:style-name="P35">Kęstutis Kuzmickas</text:p>
      <text:p text:style-name="P36"/>
      <text:p text:style-name="P37"/>
      <text:p text:style-name="P38"><draw:frame draw:id="id0" draw:style-name="a0" draw:name="Picture 1" text:anchor-type="as-char" svg:x="0in" svg:y="0in" svg:width="1.06597in" svg:height="0.68611in" style:rel-width="scale" style:rel-height="scale"><draw:image xlink:href="media/image1.w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alija Griskova, VLK</meta:initial-creator>
    <dc:creator>adlibuser</dc:creator>
    <meta:creation-date>2017-04-19T09:52:00Z</meta:creation-date>
    <dc:date>2017-04-19T09:52:00Z</dc:date>
    <meta:print-date>2001-12-12T13:2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75" meta:character-count="639" meta:row-count="73" meta:non-whitespace-character-count="591"/>
  </office:meta>
</office:document-meta>
</file>