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fo:font-style="italic" style:font-style-asian="italic"/>
    </style:style>
    <style:style style:name="P7" style:parent-style-name="Normal" style:family="paragraph">
      <style:paragraph-properties fo:keep-with-next="always" fo:text-align="end"/>
      <style:text-properties fo:font-style="italic" style:font-style-asian="italic"/>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1.2798in" fo:text-indent="-0.8861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margin-left="1.2798in" fo:text-indent="-0.886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0.3937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per 62.5%"/>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per 62.5%"/>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office:automatic-styles>
  <office:body>
    <office:text text:use-soft-page-breaks="true">
      <text:p text:style-name="P1"><text:span text:style-name="T6">2001-12-10</text:span></text:p>
      <text:p text:style-name="P7">Projektas IXP-1202(2)</text:p>
      <text:p text:style-name="P8"/>
      <text:p text:style-name="P9">LIETUVOS RESPUBLIKOS<text:s/></text:p>
      <text:p text:style-name="P10">APLINKOS APSAUGOS ĮSTATYMO 1, 4, 6, 7, 8, 9, 23 STRAIPSNIŲ BEI ĮSTATYMO II SKYRIAUS PAVADINIMO PAKEITIMO IR PAPILDYMO, ĮSTATYMO PAPILDYMO 22(1) STRAIPSNIU</text:p>
      <text:p text:style-name="P11"/>
      <text:p text:style-name="P12"><text:span text:style-name="T13">ĮSTATYMAS</text:span></text:p>
      <text:p text:style-name="P14"/>
      <text:p text:style-name="P15">2001 m.<text:tab/><text:tab/>d. Nr.</text:p>
      <text:p text:style-name="P16">Vilnius</text:p>
      <text:p text:style-name="P17"/>
      <text:p text:style-name="P18">(Žin., 1992, Nr.<text:s/><text:a xlink:href="https://www.e-tar.lt/portal/legalAct.html?documentId=TAIS.2493" office:target-frame-name="_blank" xlink:show="new"><text:span text:style-name="T19">5-75</text:span></text:a>; 1996, Nr.<text:a xlink:href="https://www.e-tar.lt/portal/legalAct.html?documentId=TAIS.28809" office:target-frame-name="_blank" xlink:show="new"><text:span text:style-name="T20">57-1335</text:span></text:a>; 2000, Nr.<text:s/><text:a xlink:href="https://www.e-tar.lt/portal/legalAct.html?documentId=TAIS.100486" office:target-frame-name="_blank" xlink:show="new"><text:span text:style-name="T21">39-1093</text:span></text:a>)</text:p>
      <text:p text:style-name="P22"/>
      <text:p text:style-name="P23"><text:span text:style-name="T24">1</text:span><text:span text:style-name="T25"><text:s/>straipsnis.<text:s/></text:span><text:span text:style-name="T26">1 straipsnio pakeitimas ir papildymas<text:s/></text:span></text:p>
      <text:p text:style-name="P27">Pakeisti bei papildyti 1 straipsnį ir jį išdėstyti taip:</text:p>
      <text:p text:style-name="P28"><text:span text:style-name="T29">“</text:span><text:span text:style-name="T30">1</text:span><text:span text:style-name="T31"><text:s/>straipsnis.<text:s/></text:span><text:span text:style-name="T32">Pagrindinės sąvokos<text:s/></text:span></text:p>
      <text:p text:style-name="P33">Šiame įstatyme:<text:s/></text:p>
      <text:p text:style-name="P34">1)<text:s/><text:span text:style-name="T35">aplinka</text:span><text:s/>- gamtoje<text:s/>funkcionuojanti tarpusavyje susijusių elementų (žemės paviršiaus ir gelmių, oro, vandens, dirvožemio, augalų, gyvūnų, organinių ir neorganinių medžiagų, antropogeninių komponentų) visuma bei juos vienijančios natūraliosios ir antropogeninės sistemos;<text:s/></text:p>
      <text:p text:style-name="P36">2)<text:s/><text:span text:style-name="T37">aplinkos apsauga</text:span><text:s/>- aplinkos saugojimas nuo fizinio, cheminio, biologinio bei kitokio neigiamo poveikio, atsirandančio naudojant gamtos išteklius;<text:s/></text:p>
      <text:p text:style-name="P38">3)<text:s/><text:span text:style-name="T39">gamtos ištekliai</text:span><text:s/>- gyvosios ar negyvosios gamtos elementai, kuriuos žmogus naudoja arba gali naudoti savo poreikiams;<text:s/></text:p>
      <text:p text:style-name="P40">4)<text:s/><text:span text:style-name="T41">ekosistema</text:span><text:s/>- funkcinė gyvųjų ir negyvųjų aplinkos elementų, kuriuos jungia tarpusavio ryšiai, medžiagų apykaitos bei energijos pasikeitimo procesai, sistema;<text:s/></text:p>
      <text:p text:style-name="P42">5)<text:s/><text:span text:style-name="T43">aplinkos apsaugos normatyvas</text:span><text:s/>- nustatyta tvarka įteisinta ūkinės ar kitos veiklos poveikio aplinkai leistinumo skaitmeninė ar loginė išraiška;<text:s/></text:p>
      <text:p text:style-name="P44">6)<text:s/><text:span text:style-name="T45">aplinkos apsaugos standartas</text:span><text:s/>- nustatyta tvarka parengtas ir patvirtintas normatyvinis dokumentas, kuriame nustatomos bendro ir daugkartinio naudojimo aplinkos apsaugos taisyklės, bendrieji principai ar charakteristikos;<text:s/></text:p>
      <text:p text:style-name="P46">7)<text:s/><text:span text:style-name="T47">gamtos išteklių limitavimas</text:span><text:s/>- gamtos išteklių naudojimo normų nustatymas atsižvelgiant į turimus duomenis apie gamtos išteklių kiekį, jų atsinaujinimą ir išsaugojimą ateičiai;<text:s/></text:p>
      <text:p text:style-name="P48">8)<text:s/><text:span text:style-name="T49">kenksmingas poveikis aplinkai</text:span><text:s/>- ekosistemos ar jos elementų natūralių funkcijų susilpnėjimas arba netekimas;<text:s/></text:p>
      <text:p text:style-name="P50">9)<text:s/><text:span text:style-name="T51">aplinkos stebėsena (monitoringas)</text:span><text:s/>- sistemingas aplinkos bei jos elementų būklės ir kitimo stebėjimas, antropogeninio poveikio įvertinimas<text:s/>ir prognozė;<text:s/></text:p>
      <text:p text:style-name="P52">10)<text:s/><text:span text:style-name="T53">poveikio aplinkai vertinimas</text:span><text:s/>- planuojamos ūkinės veiklos galimo poveikio aplinkai nustatymo, apibūdinimo ir įvertinimo procesas;<text:s/></text:p>
      <text:p text:style-name="P54">11)<text:s/><text:span text:style-name="T55">informacija apie aplinką</text:span><text:s/>– bet kokia rašytinė, vaizdo, garso, elektroninė ar kitokia materialia<text:s/>forma saugoma informacija apie: aplinkos elementų būklę, kraštovaizdį ir biologinę įvairovę (įskaitant genetiškai modifikuotus organizmus) bei jų tarpusavio sąveiką; veiksnius,<text:s/><text:soft-page-break/>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p>
      <text:p text:style-name="P56">12)<text:s/><text:span text:style-name="T57">ūkinė veikla</text:span><text:s/>- ūkinė ir kitokia veikla, kuri turi įtakos aplinkai;<text:s/></text:p>
      <text:p text:style-name="P58">13)<text:s/><text:span text:style-name="T59">pavojingos medžiagos</text:span><text:s/>- nuodingosios, kenksmingos, degiosios, sprogstamosios, koroziją sukeliančios ir kitos medžiagos, galinčios pakenkti žmogui ir aplinkoje vykstantiems gamtos procesams;<text:s/></text:p>
      <text:p text:style-name="P60">14)<text:s/><text:span text:style-name="T61">teršalų emisija</text:span><text:s/>- tai teršiančios medžiagos išmetimas į aplinką;</text:p>
      <text:p text:style-name="P62">15)<text:s/><text:span text:style-name="T63">genetiškai modifikuotas orga</text:span><text:span text:style-name="T64">nizmas</text:span><text:s/>– organizmas (išskyrus žmogų), kurio genetinė medžiaga yra taip pakeista ir įgijusi tokių savybių, kurios negalėtų atsirasti organizmui<text:span text:style-name="T65"><text:s/></text:span>dauginantis natūraliu būdu.”</text:p>
      <text:p text:style-name="P66"/>
      <text:p text:style-name="P67"><text:span text:style-name="T68">2</text:span><text:span text:style-name="T69"><text:s/>straipsnis.<text:s/></text:span><text:span text:style-name="T70">4 straipsnio 4 dalies pakeitimas<text:s/></text:span></text:p>
      <text:p text:style-name="P71">4 straipsnio 4 dalyje vietoj žodžių “savalaike ekologine informacija” įrašyti žodžius “laiku sukaupta informacija apie aplinką” ir šią dalį išdėstyti taip:</text:p>
      <text:p text:style-name="P72">“Aplinkos apsauga grindžiama visapusiška, teisinga ir laiku sukaupta informacija apie aplinką.”</text:p>
      <text:p text:style-name="P73"/>
      <text:p text:style-name="P74"><text:span text:style-name="T75">3</text:span><text:span text:style-name="T76"><text:s/>straipsnis</text:span><text:span text:style-name="T77">.<text:s/></text:span><text:span text:style-name="T78">6 straipsnio 5 dalies 6, 7, 9 ir 16 punktų pakeitimas ir 7 dalies 7 punkto papildymas</text:span></text:p>
      <text:p text:style-name="P79">1. 6 straipsnio 5 dalies 6 punkte išbraukti žodžius "valstybinių rezervatų, draustinių, valstybinių parkų, gamtos paminklų, kitų gamtinio pobūdžio" ir šį punktą išdėstyti taip:</text:p>
      <text:p text:style-name="P80">“6) teikia Lietuvos Respublikos Vyriausybei saugomų teritorijų steigimo projektus;".</text:p>
      <text:p text:style-name="P81">2. 6 straipsnio 5 dalies 7 punkte po žodžio "rezervatų" įrašyti žodžius "nacionalinių ir regioninių parkų", po žodžio "išvežimo" įrašyti žodžius<text:s/>"tranzito, tarptautinės prekybos retomis ir nykstančiomis augalų ir gyvūnų rūšims" ir šį punktą išdėstyti taip:</text:p>
      <text:p text:style-name="P82">"7) reglamentuoja ir kontroliuoja veiklą saugomose teritorijose, organizuoja valstybinių rezervatų, nacionalinių ir regioninių parkų valdymą,<text:s/>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83">2. 6 straipsnio 5 dalies 9 punkte po žodžių "radioaktyviųjų medžiagų" įrašyti žodžius "genetiškai modifikuotų organizmų" ir šį punktą išdėstyti<text:s/>taip:</text:p>
      <text:p text:style-name="P84">“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85">3. Pakeisti 6 straipsnio 5 dalies 16 punktą ir jį išdėstyti taip:</text:p>
      <text:p text:style-name="P86">“16) rengia ataskaitas apie aplinkos būklę Lietuvos Respublikoje, koordinuoja ir pagal savo kompetenciją organizuoja visuomenės aplinkosauginį švietimą bei informavimą, rūpinasi aplinkos apsaugos specialistų kvalifikacijos tobulinimu;”.</text:p>
      <text:p text:style-name="P87">4. Papildyti 6 straipsnio 7 dalies 7 punktą ir jį išdėstyti taip:</text:p>
      <text:p text:style-name="P88">“7) tvarko miestų ir kaimų gyvenamųjų vietovių želdynus, rengia ir tvirtina želdinių apsaugos taisykles<text:span text:style-name="T89">,<text:s/></text:span>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90"/>
      <text:p text:style-name="P91"><text:span text:style-name="T92">4</text:span><text:span text:style-name="T93"><text:s/>straipsnis.<text:s/></text:span><text:span text:style-name="T94">Įstatymo II skyriaus pavadinimo pakeitimas</text:span></text:p>
      <text:p text:style-name="P95">Pakeisti Įstatymo II skyriaus pavadinimą ir jį išdėstyti taip:</text:p>
      <text:p text:style-name="P96">“II<text:s/>SKYRIUS.<text:s/>LIETUVOS RESPUBLIKOS PILIEČIŲ, VISUOMENINIŲ ORGANIZACIJŲ, KITŲ JURIDINIŲ IR FIZINIŲ ASMENŲ TEISĖS IR PAREIGOS”.</text:p>
      <text:p text:style-name="P97"/>
      <text:p text:style-name="P98"><text:span text:style-name="T99">5</text:span><text:span text:style-name="T100"><text:s/>straipsnis.<text:s/></text:span><text:span text:style-name="T101">7 straipsnio <text:s/>pakeitimas</text:span></text:p>
      <text:p text:style-name="P102">Pakeisti 7 straipsnį ir jį išdėstyti taip:</text:p>
      <text:p text:style-name="P103">“<text:s/><text:span text:style-name="T104">7</text:span><text:span text:style-name="T105"><text:s/>straipsnis.<text:s/></text:span><text:span text:style-name="T106">Piliečių, visu</text:span><text:span text:style-name="T107">omeninių organizacijų, kitų juridinių ir fizinių asmenų teisės<text:s/></text:span></text:p>
      <text:p text:style-name="P108">Piliečiai, <text:s/>visuomeninės organizacijos, kiti juridiniai ir fiziniai asmenys turi teisę:</text:p>
      <text:p text:style-name="P109">1) nustatyta tvarka gauti informaciją apie aplinką;</text:p>
      <text:p text:style-name="P110">2) nustatyta tvarka dalyvauti planuojamos ūkinės veiklos poveikio aplinkai vertinimo procese;</text:p>
      <text:p text:style-name="P111">3) reikalauti, kad būtų nutrauktas kenksmingas ūkinės veiklos objektų poveikis aplinkai;</text:p>
      <text:p text:style-name="P112">4) įstatymų nustatyta tvarka teikti motyvuotus pasiūlymus dėl poveikio aplinkai vertinimo privalomumo;</text:p>
      <text:p text:style-name="P113">5)<text:s/>atlikti visuomeninį poveikio aplinkai vertinimą;</text:p>
      <text:p text:style-name="P114">6) organizuoti ir dalyvauti vykdant visuomeninę aplinkos apsaugos kontrolę;</text:p>
      <text:p text:style-name="P115">7) reikalauti, kad valstybės valdžios ir valdymo institucijos organizuotų <text:s/>aplinkosauginį švietimą ir mokymą, nevaržomai skleisti aplinkos apsaugos idėjas;</text:p>
      <text:p text:style-name="P116">8) Lietuvos Respublikos įstatymų nustatyta tvarka paduoti skundą (prašymą) reikalaudami nubausti<text:s/>asmenis, kaltus dėl kenksmingo poveikio aplinkai, ir <text:s/>pareigūnus, kurių priimti sprendimai ar veiksmai (neveikimas) pažeidė piliečių, visuomeninių organizacijų, kitų juridinių ir fizinių asmenų teises ar įstatymų saugomus interesus;<text:s/></text:p>
      <text:p text:style-name="P117">9) lankytis gamtinėse teritorijose, išskyrus tas, kurių lankymas draudžiamas ar ribojamas nustatyta tvarka.”</text:p>
      <text:p text:style-name="P118"/>
      <text:p text:style-name="P119"><text:span text:style-name="T120">6</text:span><text:span text:style-name="T121"><text:s/>straipsnis.<text:s/></text:span><text:span text:style-name="T122">8 straipsnio pavadinimo, 2, <text:s/>8 ir 9 punktų pakeitimas</text:span></text:p>
      <text:p text:style-name="P123">1. Pakeisti 8 straipsnio pavadinimą ir jį išdėstyti taip:</text:p>
      <text:p text:style-name="P124">“<text:span text:style-name="T125">8</text:span><text:span text:style-name="T126"><text:s/>straipsnis.<text:s/></text:span><text:span text:style-name="T127">Valstybės valdžios, valdymo ir kontrolės institucijų pareigos užtikrinant piliečių, visuomeninių organizacijų, kitų juridinių ir fizinių asmenų teises”.</text:span></text:p>
      <text:p text:style-name="P128">2. 8 straipsnio 2 punkte išbraukti žodį "ir", po žodžio "organizacijų" įrašyti žodžius "kitų<text:s/>juridinių ir fizinių asmenų" ir šį punktą išdėstyti taip:</text:p>
      <text:p text:style-name="P129">"2) tenkinti arba motyvuotai atmesti piliečių, visuomeninių organizacijų, kitų juridinių ir fizinių asmenų pasiūlymus aplinkos apsaugos klausimais;”.</text:p>
      <text:p text:style-name="P130">3. Pakeisti bei papildyti 8 straipsnio<text:s/>8 punktą ir jį išdėstyti taip:</text:p>
      <text:p text:style-name="P131">“8) organizuoti aplinkosauginį švietimą ir mokymą<text:span text:style-name="T132">,<text:s/></text:span>nustatyta tvarka teikti informaciją apie aplinką;”.</text:p>
      <text:p text:style-name="P133">4. 8 straipsnio 9 punkte po žodžio "organizacijas" įrašyti žodžius "kitus juridinius ir fizinius asmenis", vietoj žodžių “saugant aplinką” įrašyti žodžius “priimant ir įgyvendinant sprendimus aplinkos apsaugos srityje” ir šį punktą išdėstyti taip:</text:p>
      <text:p text:style-name="P134">“9) skatinti piliečius, visuomenines organizacijas, kitus juridinius ir fizinius asmenis dalyvauti priimant ir įgyvendinant sprendimus aplinkos apsaugos srityje.”</text:p>
      <text:p text:style-name="P135"/>
      <text:p text:style-name="P136"><text:span text:style-name="T137">7</text:span><text:span text:style-name="T138"><text:s/>straipsnis.<text:s/></text:span><text:span text:style-name="T139">9 straipsnio pakeitimas</text:span></text:p>
      <text:p text:style-name="P140">Pakeisti 9 straipsnį ir jį išdėstyti taip:</text:p>
      <text:p text:style-name="P141">"<text:span text:style-name="T142">9</text:span><text:span text:style-name="T143"><text:s/>straipsnis.<text:s/></text:span><text:span text:style-name="T144">Piliečių, visuomeninių organizacijų, kitų juridinių ir fizinių asmenų pareigos</text:span></text:p>
      <text:p text:style-name="P145">Piliečiai, visuomeninės organizacijos, kiti juridiniai ir fiziniai asmenys privalo saugoti aplinką, tausoti gamtos išteklius ir nepažeisti kitų gamtos išteklių naudotojų teisių bei interesų.”</text:p>
      <text:p text:style-name="P146"/>
      <text:p text:style-name="P147"><text:span text:style-name="T148">8</text:span><text:span text:style-name="T149"><text:s/>straipsnis.</text:span><text:s/><text:span text:style-name="T150">Įstatymo papildymas 22</text:span><text:span text:style-name="T151">1</text:span><text:span text:style-name="T152"><text:s/>straipsniu</text:span></text:p>
      <text:p text:style-name="P153">Papildyti Įstatymą<text:s/>22<text:span text:style-name="T154">1</text:span><text:s/>straipsniu:<text:s/></text:p>
      <text:p text:style-name="P155"><text:span text:style-name="T156">“</text:span><text:span text:style-name="T157">22</text:span><text:span text:style-name="T158">1</text:span><text:span text:style-name="T159"><text:s/>straipsniu. Genetiškai modifikuoti organizmai ir genetiškai modifikuoti produktai<text:s/></text:span></text:p>
      <text:p text:style-name="P160">Veiklą, susijusią su genetiškai modifikuotais organizmais ir genetiškai modifikuotais produktais, jų naudojimo valstybinį valdymą reglamentuoja,<text:s/>taip pat šių organizmų ir produktų naudotojų teises, pareigas ir atsakomybę nustato Genetiškai modifikuotų organizmų įstatymas.”</text:p>
      <text:p text:style-name="P161"/>
      <text:p text:style-name="P162"><text:span text:style-name="T163">9</text:span><text:span text:style-name="T164"><text:s/>straipsnis.<text:s/></text:span><text:span text:style-name="T165">23 straipsnio pakeitimas</text:span></text:p>
      <text:p text:style-name="P166">Pakeisti 23 straipsnį ir jį išdėstyti taip:</text:p>
      <text:p text:style-name="P167"><text:span text:style-name="T168">“</text:span><text:span text:style-name="T169">23</text:span><text:span text:style-name="T170"><text:s/>straipsnis.<text:s/></text:span><text:span text:style-name="T171">Atliekų tva</text:span><text:span text:style-name="T172">rkymas</text:span></text:p>
      <text:p text:style-name="P173">Asmenys privalo laikytis Lietuvos Respublikos įstatymų ir kitų teisės aktų nustatytų atliekų tvarkymo reikalavimų. Atliekų tvarkymo išlaidas apmoka teršėjas."</text:p>
      <text:p text:style-name="P174"/>
      <text:p text:style-name="P175"><text:span text:style-name="T176">Skelbiu šį Lietuvos Respublikos Seimo priimtą įstatymą.</text:span></text:p>
      <text:p text:style-name="P177"/>
      <text:p text:style-name="P178">RESPUBLIKOS PREZIDENTAS</text:p>
      <text:p text:style-name="Normal"/>
      <text:p text:style-name="Normal"/>
      <text:p text:style-name="Normal"/>
      <text:p text:style-name="Normal">Teikia Aplinkos apsaugos komitetas</text:p>
      <text:p text:style-name="Normal"/>
      <text:p text:style-name="Normal">AAK pirmininkas<text:tab/><text:tab/><text:tab/><text:tab/><text:tab/><text:tab/><text:tab/><text:tab/>Alfonsas Mac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ises sk.</meta:initial-creator>
    <dc:creator>adlibuser</dc:creator>
    <meta:creation-date>2017-04-19T09:54:00Z</meta:creation-date>
    <dc:date>2017-04-19T09:54:00Z</dc:date>
    <meta:print-date>2001-12-10T14:12:00Z</meta:print-date>
    <meta:template xlink:href="Normal.dotm" xlink:type="simple"/>
    <meta:editing-cycles>2</meta:editing-cycles>
    <meta:editing-duration>PT0S</meta:editing-duration>
    <meta:document-statistic meta:page-count="4" meta:paragraph-count="405" meta:word-count="1314" meta:character-count="10541" meta:row-count="1070" meta:non-whitespace-character-count="9632"/>
  </office:meta>
</office:document-meta>
</file>