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margin-left="2.5in" fo:text-indent="3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fo:margin-left="3.5in" fo:text-indent="3in">
        <style:tab-stops/>
      </style:paragraph-properties>
      <style:text-properties style:font-name="TimesLT" fo:font-style="italic" style:font-style-asian="italic" fo:font-size="10pt" style:font-size-asian="10pt"/>
    </style:style>
    <style:style style:name="P14" style:parent-style-name="Normal" style:family="paragraph">
      <style:paragraph-properties fo:keep-with-next="alway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fo:text-indent="0.043in"/>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TimesLT"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style:font-name="TimesLT"/>
    </style:style>
    <style:style style:name="T26" style:parent-style-name="DefaultParagraphFont" style:family="text">
      <style:text-properties style:font-name="TimesLT" fo:color="#0000FF" style:text-underline-type="single" style:text-underline-style="solid" style:text-underline-width="auto" style:text-underline-mode="continuous"/>
    </style:style>
    <style:style style:name="T27" style:parent-style-name="DefaultParagraphFont" style:family="text">
      <style:text-properties style:font-name="TimesLT"/>
    </style:style>
    <style:style style:name="T28" style:parent-style-name="DefaultParagraphFont" style:family="text">
      <style:text-properties style:font-name="TimesLT" fo:color="#0000FF" style:text-underline-type="single" style:text-underline-style="solid" style:text-underline-width="auto" style:text-underline-mode="continuous"/>
    </style:style>
    <style:style style:name="T29" style:parent-style-name="DefaultParagraphFont" style:family="text">
      <style:text-properties style:font-name="TimesLT"/>
    </style:style>
    <style:style style:name="T30" style:parent-style-name="DefaultParagraphFont" style:family="text">
      <style:text-properties style:font-name="TimesLT" fo:color="#0000FF" style:text-underline-type="single" style:text-underline-style="solid" style:text-underline-width="auto" style:text-underline-mode="continuous"/>
    </style:style>
    <style:style style:name="T31" style:parent-style-name="DefaultParagraphFont" style:family="text">
      <style:text-properties style:font-name="TimesLT"/>
    </style:style>
    <style:style style:name="T32" style:parent-style-name="DefaultParagraphFont" style:family="text">
      <style:text-properties style:font-name="TimesLT" fo:color="#0000FF" style:text-underline-type="single" style:text-underline-style="solid" style:text-underline-width="auto" style:text-underline-mode="continuous"/>
    </style:style>
    <style:style style:name="T33" style:parent-style-name="DefaultParagraphFont" style:family="text">
      <style:text-properties style:font-name="TimesLT"/>
    </style:style>
    <style:style style:name="T34" style:parent-style-name="DefaultParagraphFont" style:family="text">
      <style:text-properties style:font-name="TimesLT" fo:color="#0000FF" style:text-underline-type="single" style:text-underline-style="solid" style:text-underline-width="auto" style:text-underline-mode="continuous"/>
    </style:style>
    <style:style style:name="T35" style:parent-style-name="DefaultParagraphFont" style:family="text">
      <style:text-properties style:font-name="TimesLT"/>
    </style:style>
    <style:style style:name="T36" style:parent-style-name="DefaultParagraphFont" style:family="text">
      <style:text-properties style:font-name="TimesLT" fo:color="#0000FF" style:text-underline-type="single" style:text-underline-style="solid" style:text-underline-width="auto" style:text-underline-mode="continuous"/>
    </style:style>
    <style:style style:name="T37" style:parent-style-name="DefaultParagraphFont" style:family="text">
      <style:text-properties style:font-name="TimesLT"/>
    </style:style>
    <style:style style:name="T38" style:parent-style-name="DefaultParagraphFont" style:family="text">
      <style:text-properties style:font-name="TimesLT" fo:color="#0000FF" style:text-underline-type="single" style:text-underline-style="solid" style:text-underline-width="auto" style:text-underline-mode="continuous"/>
    </style:style>
    <style:style style:name="T39" style:parent-style-name="DefaultParagraphFont" style:family="text">
      <style:text-properties style:font-name="TimesLT"/>
    </style:style>
    <style:style style:name="T40" style:parent-style-name="DefaultParagraphFont" style:family="text">
      <style:text-properties style:font-name="TimesLT" fo:color="#0000FF" style:text-underline-type="single" style:text-underline-style="solid" style:text-underline-width="auto" style:text-underline-mode="continuous"/>
    </style:style>
    <style:style style:name="T41" style:parent-style-name="DefaultParagraphFont" style:family="text">
      <style:text-properties style:font-name="TimesLT"/>
    </style:style>
    <style:style style:name="T42" style:parent-style-name="DefaultParagraphFont" style:family="text">
      <style:text-properties style:font-name="TimesLT" fo:color="#0000FF" style:text-underline-type="single" style:text-underline-style="solid" style:text-underline-width="auto" style:text-underline-mode="continuous"/>
    </style:style>
    <style:style style:name="T43" style:parent-style-name="DefaultParagraphFont" style:family="text">
      <style:text-properties style:font-name="TimesLT"/>
    </style:style>
    <style:style style:name="T44" style:parent-style-name="DefaultParagraphFont" style:family="text">
      <style:text-properties style:font-name="TimesLT" fo:color="#0000FF" style:text-underline-type="single" style:text-underline-style="solid" style:text-underline-width="auto" style:text-underline-mode="continuous"/>
    </style:style>
    <style:style style:name="T45" style:parent-style-name="DefaultParagraphFont" style:family="text">
      <style:text-properties style:font-name="TimesLT"/>
    </style:style>
    <style:style style:name="P46" style:parent-style-name="Normal" style:family="paragraph">
      <style:paragraph-properties fo:text-align="center"/>
      <style:text-properties style:font-name="TimesLT"/>
    </style:style>
    <style:style style:name="P47" style:parent-style-name="Normal" style:family="paragraph">
      <style:text-properties style:font-name="TimesLT"/>
    </style:style>
    <style:style style:name="P48" style:parent-style-name="Normal" style:family="paragraph">
      <style:text-properties style:font-name="TimesLT"/>
    </style:style>
    <style:style style:name="P49" style:parent-style-name="Normal" style:family="paragraph">
      <style:paragraph-properties fo:text-indent="0.5in"/>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text-indent="0.5in"/>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fo:font-weight="bold" style:font-weight-asian="bold"/>
    </style:style>
    <style:style style:name="T87" style:parent-style-name="DefaultParagraphFont" style:family="text">
      <style:text-properties style:font-name="TimesLT"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style:style>
    <style:style style:name="P96" style:parent-style-name="Normal" style:family="paragraph">
      <style:paragraph-properties fo:text-align="justify" fo:text-indent="0.5in"/>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style>
    <style:style style:name="T100" style:parent-style-name="DefaultParagraphFont" style:family="text">
      <style:text-properties style:font-name="TimesLT"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style>
    <style:style style:name="P136" style:parent-style-name="Normal" style:family="paragraph">
      <style:paragraph-properties fo:text-align="justify" fo:text-indent="1.5861in"/>
    </style:style>
    <style:style style:name="T137" style:parent-style-name="DefaultParagraphFont" style:family="text">
      <style:text-properties style:font-name="TimesLT"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style:font-name="TimesLT" fo:font-weight="bold" style:font-weight-asian="bold"/>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style>
    <style:style style:name="T156" style:parent-style-name="DefaultParagraphFont" style:family="text">
      <style:text-properties style:font-name="TimesLT" fo:font-weight="bold" style:font-weight-asian="bold"/>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text-indent="0.5in"/>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style:text-properties style:font-name="TimesLT"/>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fo:font-weight="bold" style:font-weight-asian="bold"/>
    </style:style>
    <style:style style:name="T174" style:parent-style-name="DefaultParagraphFont" style:family="text">
      <style:text-properties style:font-name="TimesLT" fo:font-weight="bold" style:font-weight-asian="bold"/>
    </style:style>
    <style:style style:name="T175" style:parent-style-name="DefaultParagraphFont" style:family="text">
      <style:text-properties style:font-name="TimesLT"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style:font-name="Times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fo:font-weight="bold" style:font-weight-asian="bold"/>
    </style:style>
    <style:style style:name="T181" style:parent-style-name="DefaultParagraphFont" style:family="text">
      <style:text-properties style:font-name="TimesLT" fo:font-weight="bold" style:font-weight-asian="bold"/>
    </style:style>
    <style:style style:name="P182" style:parent-style-name="Normal" style:family="paragraph">
      <style:paragraph-properties fo:text-align="justify" fo:text-indent="1.5861in"/>
    </style:style>
    <style:style style:name="T183" style:parent-style-name="DefaultParagraphFont" style:family="text">
      <style:text-properties style:font-name="TimesLT"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fo:font-weight="bold" style:font-weight-asian="bold"/>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P207" style:parent-style-name="Normal" style:family="paragraph">
      <style:paragraph-properties fo:text-align="justify" fo:text-indent="0.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fo:font-weight="bold" style:font-weight-asian="bold"/>
    </style:style>
    <style:style style:name="T214" style:parent-style-name="DefaultParagraphFont" style:family="text">
      <style:text-properties style:font-name="TimesLT" fo:font-weight="bold" style:font-weight-asian="bold"/>
    </style:style>
    <style:style style:name="P215" style:parent-style-name="Normal" style:family="paragraph">
      <style:paragraph-properties fo:text-align="justify" fo:margin-left="1in" fo:text-indent="0.5in">
        <style:tab-stops/>
      </style:paragraph-properties>
    </style:style>
    <style:style style:name="T216" style:parent-style-name="DefaultParagraphFont" style:family="text">
      <style:text-properties style:font-name="TimesLT"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fo:text-indent="0.5in"/>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P235" style:parent-style-name="Normal" style:family="paragraph">
      <style:paragraph-properties fo:text-align="justify"/>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fo:font-weight="bold" style:font-weight-asian="bold"/>
    </style:style>
    <style:style style:name="T238" style:parent-style-name="DefaultParagraphFont" style:family="text">
      <style:text-properties style:font-name="TimesLT" fo:font-weight="bold" style:font-weight-asian="bold"/>
    </style:style>
    <style:style style:name="T239" style:parent-style-name="DefaultParagraphFont" style:family="text">
      <style:text-properties style:font-name="TimesLT"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fo:font-weight="bold" style:font-weight-asian="bold"/>
    </style:style>
    <style:style style:name="T244" style:parent-style-name="DefaultParagraphFont" style:family="text">
      <style:text-properties style:font-name="TimesLT" fo:font-weight="bold" style:font-weight-asian="bold"/>
    </style:style>
    <style:style style:name="T245" style:parent-style-name="DefaultParagraphFont" style:family="text">
      <style:text-properties style:font-name="TimesLT" fo:font-weight="bold" style:font-weight-asian="bold"/>
    </style:style>
    <style:style style:name="T246" style:parent-style-name="DefaultParagraphFont" style:family="text">
      <style:text-properties style:font-name="TimesLT"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justify" fo:text-indent="0.5in"/>
    </style:style>
    <style:style style:name="T251" style:parent-style-name="DefaultParagraphFont" style:family="text">
      <style:text-properties style:font-name="Times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fo:font-weight="bold" style:font-weight-asian="bold"/>
    </style:style>
    <style:style style:name="T262" style:parent-style-name="DefaultParagraphFont" style:family="text">
      <style:text-properties style:font-name="TimesLT" fo:font-weight="bold" style:font-weight-asian="bold"/>
    </style:style>
    <style:style style:name="T263" style:parent-style-name="DefaultParagraphFont" style:family="text">
      <style:text-properties style:font-name="TimesLT"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style:style>
    <style:style style:name="P266" style:parent-style-name="Normal" style:family="paragraph">
      <style:paragraph-properties fo:text-align="justify" fo:text-indent="0.5in"/>
    </style:style>
    <style:style style:name="T267" style:parent-style-name="DefaultParagraphFont" style:family="text">
      <style:text-properties style:font-name="TimesLT" fo:font-weight="bold" style:font-weight-asian="bold"/>
    </style:style>
    <style:style style:name="T268" style:parent-style-name="DefaultParagraphFont" style:family="text">
      <style:text-properties style:font-name="TimesLT" fo:font-weight="bold" style:font-weight-asian="bold"/>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P286" style:parent-style-name="Normal" style:family="paragraph">
      <style:paragraph-properties fo:text-align="justify" fo:text-indent="0.5in"/>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text-indent="0.5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style>
    <style:style style:name="T297" style:parent-style-name="DefaultParagraphFont" style:family="text">
      <style:text-properties style:font-name="TimesLT"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style:font-name="TimesLT"/>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style:style>
    <style:style style:name="T302" style:parent-style-name="DefaultParagraphFont" style:family="text">
      <style:text-properties style:font-name="TimesLT" fo:font-weight="bold" style:font-weight-asian="bold"/>
    </style:style>
    <style:style style:name="T303" style:parent-style-name="DefaultParagraphFont" style:family="text">
      <style:text-properties style:font-name="TimesLT" fo:font-weight="bold" style:font-weight-asian="bold"/>
    </style:style>
    <style:style style:name="P304" style:parent-style-name="Normal" style:family="paragraph">
      <style:paragraph-properties fo:text-align="justify" fo:margin-left="1in" fo:text-indent="0.5in">
        <style:tab-stops/>
      </style:paragraph-properties>
    </style:style>
    <style:style style:name="T305" style:parent-style-name="DefaultParagraphFont" style:family="text">
      <style:text-properties style:font-name="TimesLT"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text-indent="0.5in"/>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T315" style:parent-style-name="DefaultParagraphFont" style:family="text">
      <style:text-properties style:font-name="TimesLT" fo:font-weight="bold" style:font-weight-asian="bold"/>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justify" fo:text-indent="0.5in"/>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P341" style:parent-style-name="Normal" style:family="paragraph">
      <style:paragraph-properties fo:text-align="justify" fo:text-indent="0.5in"/>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paragraph-properties fo:text-align="justify" fo:text-indent="0.5in"/>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P359" style:parent-style-name="Normal" style:family="paragraph">
      <style:paragraph-properties fo:text-align="justify"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T370" style:parent-style-name="DefaultParagraphFont" style:family="text">
      <style:text-properties style:font-name="TimesLT" fo:font-style="italic" style:font-style-asian="italic"/>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P373" style:parent-style-name="Normal" style:family="paragraph">
      <style:paragraph-properties fo:text-align="justify" fo:text-indent="0.5in"/>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P381" style:parent-style-name="Normal" style:family="paragraph">
      <style:paragraph-properties fo:text-align="justify" fo:text-indent="0.5in"/>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P384" style:parent-style-name="Normal" style:family="paragraph">
      <style:paragraph-properties fo:text-align="justify" fo:text-indent="0.5in"/>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P391" style:parent-style-name="Normal" style:family="paragraph">
      <style:paragraph-properties fo:text-align="justify" fo:text-indent="0.5in"/>
    </style:style>
    <style:style style:name="T392" style:parent-style-name="DefaultParagraphFont" style:family="text">
      <style:text-properties style:font-name="TimesLT"/>
    </style:style>
    <style:style style:name="P393" style:parent-style-name="Normal" style:family="paragraph">
      <style:paragraph-properties fo:text-align="justify" fo:text-indent="0.5in"/>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P414" style:parent-style-name="Normal" style:family="paragraph">
      <style:paragraph-properties fo:text-align="justify" fo:text-indent="0.5in"/>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fo:font-weight="bold" style:font-weight-asian="bold"/>
    </style:style>
    <style:style style:name="T423" style:parent-style-name="DefaultParagraphFont" style:family="text">
      <style:text-properties style:font-name="TimesLT" fo:font-weight="bold" style:font-weight-asian="bold"/>
    </style:style>
    <style:style style:name="T424" style:parent-style-name="DefaultParagraphFont" style:family="text">
      <style:text-properties style:font-name="TimesLT" fo:font-weight="bold" style:font-weight-asian="bold"/>
    </style:style>
    <style:style style:name="P425" style:parent-style-name="Normal" style:family="paragraph">
      <style:paragraph-properties fo:text-align="justify" fo:margin-left="1in" fo:text-indent="0.5in">
        <style:tab-stops/>
      </style:paragraph-properties>
    </style:style>
    <style:style style:name="T426" style:parent-style-name="DefaultParagraphFont" style:family="text">
      <style:text-properties style:font-name="TimesLT" fo:font-weight="bold" style:font-weight-asian="bold"/>
    </style:style>
    <style:style style:name="P427" style:parent-style-name="Normal" style:family="paragraph">
      <style:paragraph-properties fo:text-align="justify"/>
    </style:style>
    <style:style style:name="T428" style:parent-style-name="DefaultParagraphFont" style:family="text">
      <style:text-properties style:font-name="TimesLT" fo:language="en" fo:country="US"/>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P435" style:parent-style-name="Normal" style:family="paragraph">
      <style:paragraph-properties fo:text-align="justify" fo:text-indent="0.5in"/>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fo:language="en" fo:country="US"/>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fo:font-style="italic" style:font-style-asian="italic"/>
    </style:style>
    <style:style style:name="T447" style:parent-style-name="DefaultParagraphFont" style:family="text">
      <style:text-properties style:font-name="TimesLT"/>
    </style:style>
    <style:style style:name="T448" style:parent-style-name="DefaultParagraphFont" style:family="text">
      <style:text-properties style:font-name="TimesLT" fo:font-style="italic" style:font-style-asian="italic"/>
    </style:style>
    <style:style style:name="T449" style:parent-style-name="DefaultParagraphFont" style:family="text">
      <style:text-properties style:font-name="TimesLT"/>
    </style:style>
    <style:style style:name="P450" style:parent-style-name="Normal" style:family="paragraph">
      <style:paragraph-properties fo:text-align="justify" fo:text-indent="0.5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P454" style:parent-style-name="Normal" style:family="paragraph">
      <style:paragraph-properties fo:text-align="justify" fo:text-indent="0.5in"/>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style:font-name="TimesLT" fo:font-weight="bold" style:font-weight-asian="bold"/>
    </style:style>
    <style:style style:name="T460" style:parent-style-name="DefaultParagraphFont" style:family="text">
      <style:text-properties style:font-name="TimesLT" fo:font-weight="bold" style:font-weight-asian="bold"/>
    </style:style>
    <style:style style:name="T461" style:parent-style-name="DefaultParagraphFont" style:family="text">
      <style:text-properties style:font-name="TimesLT" fo:font-weight="bold" style:font-weight-asian="bold"/>
    </style:style>
    <style:style style:name="P462" style:parent-style-name="Normal" style:family="paragraph">
      <style:paragraph-properties fo:text-align="justify" fo:text-indent="0.5in"/>
    </style:style>
    <style:style style:name="T463" style:parent-style-name="DefaultParagraphFont" style:family="text">
      <style:text-properties style:font-name="Times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font-name="TimesLT" fo:font-weight="bold" style:font-weight-asian="bold"/>
    </style:style>
    <style:style style:name="T467" style:parent-style-name="DefaultParagraphFont" style:family="text">
      <style:text-properties style:font-name="TimesLT" fo:font-weight="bold" style:font-weight-asian="bold"/>
    </style:style>
    <style:style style:name="T468" style:parent-style-name="DefaultParagraphFont" style:family="text">
      <style:text-properties style:font-name="TimesLT"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TimesLT"/>
    </style:style>
    <style:style style:name="P471" style:parent-style-name="Normal" style:family="paragraph">
      <style:paragraph-properties fo:text-align="justify" fo:text-indent="0.5in"/>
    </style:style>
    <style:style style:name="T472" style:parent-style-name="DefaultParagraphFont" style:family="text">
      <style:text-properties style:font-name="TimesLT" fo:font-weight="bold" style:font-weight-asian="bold"/>
    </style:style>
    <style:style style:name="T473" style:parent-style-name="DefaultParagraphFont" style:family="text">
      <style:text-properties style:font-name="TimesLT" fo:font-weight="bold" style:font-weight-asian="bold"/>
    </style:style>
    <style:style style:name="T474" style:parent-style-name="DefaultParagraphFont" style:family="text">
      <style:text-properties style:font-name="TimesLT" fo:font-weight="bold" style:font-weight-asian="bold"/>
    </style:style>
    <style:style style:name="T475" style:parent-style-name="DefaultParagraphFont" style:family="text">
      <style:text-properties style:font-name="TimesLT" fo:font-weight="bold" style:font-weight-asian="bold"/>
    </style:style>
    <style:style style:name="T476" style:parent-style-name="DefaultParagraphFont" style:family="text">
      <style:text-properties style:font-name="TimesLT" fo:font-weight="bold" style:font-weight-asian="bold"/>
    </style:style>
    <style:style style:name="P477" style:parent-style-name="Normal" style:family="paragraph">
      <style:paragraph-properties fo:text-align="justify" fo:text-indent="0.5in"/>
    </style:style>
    <style:style style:name="T478" style:parent-style-name="DefaultParagraphFont" style:family="text">
      <style:text-properties style:font-name="TimesLT"/>
    </style:style>
    <style:style style:name="P479" style:parent-style-name="Normal" style:family="paragraph">
      <style:paragraph-properties fo:text-align="justify" fo:text-indent="0.5in"/>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P483" style:parent-style-name="Normal" style:family="paragraph">
      <style:paragraph-properties fo:text-align="justify" fo:text-indent="0.5in"/>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P486" style:parent-style-name="Normal" style:family="paragraph">
      <style:paragraph-properties fo:text-align="justify" fo:text-indent="0.5in"/>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text-align="justify" fo:text-indent="0.5in"/>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P493" style:parent-style-name="Normal" style:family="paragraph">
      <style:paragraph-properties fo:text-align="justify" fo:text-indent="0.5in"/>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P496" style:parent-style-name="Normal" style:family="paragraph">
      <style:paragraph-properties fo:text-align="justify"/>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fo:font-weight="bold" style:font-weight-asian="bold"/>
    </style:style>
    <style:style style:name="T499" style:parent-style-name="DefaultParagraphFont" style:family="text">
      <style:text-properties style:font-name="TimesLT" fo:font-weight="bold" style:font-weight-asian="bold"/>
    </style:style>
    <style:style style:name="T500" style:parent-style-name="DefaultParagraphFont" style:family="text">
      <style:text-properties style:font-name="TimesLT" fo:font-weight="bold" style:font-weight-asian="bold"/>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fo:font-weight="bold" style:font-weight-asian="bold"/>
    </style:style>
    <style:style style:name="T509" style:parent-style-name="DefaultParagraphFont" style:family="text">
      <style:text-properties style:font-name="TimesLT" fo:font-weight="bold" style:font-weight-asian="bold"/>
    </style:style>
    <style:style style:name="T510" style:parent-style-name="DefaultParagraphFont" style:family="text">
      <style:text-properties style:font-name="TimesLT" fo:font-weight="bold" style:font-weight-asian="bold"/>
    </style:style>
    <style:style style:name="T511" style:parent-style-name="DefaultParagraphFont" style:family="text">
      <style:text-properties style:font-name="TimesLT" fo:font-weight="bold" style:font-weight-asian="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LT"/>
    </style:style>
    <style:style style:name="P514" style:parent-style-name="Normal" style:family="paragraph">
      <style:paragraph-properties fo:text-align="justify" fo:text-indent="0.5in"/>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text-align="justify"/>
    </style:style>
    <style:style style:name="P520" style:parent-style-name="Normal" style:family="paragraph">
      <style:paragraph-properties fo:text-align="justify" fo:text-indent="0.5in"/>
    </style:style>
    <style:style style:name="T521" style:parent-style-name="DefaultParagraphFont" style:family="text">
      <style:text-properties style:font-name="TimesLT" fo:font-weight="bold" style:font-weight-asian="bold"/>
    </style:style>
    <style:style style:name="T522" style:parent-style-name="DefaultParagraphFont" style:family="text">
      <style:text-properties style:font-name="TimesLT" fo:font-weight="bold" style:font-weight-asian="bold"/>
    </style:style>
    <style:style style:name="P523" style:parent-style-name="Normal" style:family="paragraph">
      <style:paragraph-properties fo:text-align="justify" fo:margin-left="1in" fo:text-indent="0.5in">
        <style:tab-stops/>
      </style:paragraph-properties>
      <style:text-properties style:font-name="TimesLT" fo:font-weight="bold" style:font-weight-asian="bold"/>
    </style:style>
    <style:style style:name="P524" style:parent-style-name="Normal" style:family="paragraph">
      <style:paragraph-properties fo:text-align="justify" fo:margin-left="1in" fo:text-indent="0.5in">
        <style:tab-stops/>
      </style:paragraph-properties>
    </style:style>
    <style:style style:name="T525" style:parent-style-name="DefaultParagraphFont" style:family="text">
      <style:text-properties style:font-name="TimesLT" fo:font-weight="bold" style:font-weight-asian="bold"/>
    </style:style>
    <style:style style:name="P526" style:parent-style-name="Normal" style:family="paragraph">
      <style:paragraph-properties fo:text-align="justify" fo:text-indent="0.5in"/>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P530" style:parent-style-name="Normal" style:family="paragraph">
      <style:paragraph-properties fo:text-align="justify" fo:text-indent="0.5in"/>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name="TimesLT"/>
    </style:style>
    <style:style style:name="P537" style:parent-style-name="Normal" style:family="paragraph">
      <style:paragraph-properties fo:text-align="justify" fo:text-indent="0.5in"/>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T541" style:parent-style-name="DefaultParagraphFont" style:family="text">
      <style:text-properties style:font-name="TimesLT"/>
    </style:style>
    <style:style style:name="P542" style:parent-style-name="Normal" style:family="paragraph">
      <style:paragraph-properties fo:text-align="justify" fo:text-indent="0.5in"/>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P546" style:parent-style-name="Normal" style:family="paragraph">
      <style:paragraph-properties fo:text-align="justify" fo:text-indent="0.5in"/>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P549" style:parent-style-name="Normal" style:family="paragraph">
      <style:paragraph-properties fo:text-align="justify" fo:text-indent="0.5in"/>
    </style:style>
    <style:style style:name="T550" style:parent-style-name="DefaultParagraphFont" style:family="text">
      <style:text-properties style:font-name="TimesLT"/>
    </style:style>
    <style:style style:name="T551" style:parent-style-name="DefaultParagraphFont" style:family="text">
      <style:text-properties style:font-name="TimesLT"/>
    </style:style>
    <style:style style:name="T552" style:parent-style-name="DefaultParagraphFont" style:family="text">
      <style:text-properties style:font-name="TimesLT"/>
    </style:style>
    <style:style style:name="P553" style:parent-style-name="Normal" style:family="paragraph">
      <style:paragraph-properties fo:text-align="justify" fo:text-indent="0.5in"/>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T556" style:parent-style-name="DefaultParagraphFont" style:family="text">
      <style:text-properties style:font-name="TimesLT"/>
    </style:style>
    <style:style style:name="P557" style:parent-style-name="Normal" style:family="paragraph">
      <style:paragraph-properties fo:text-align="justify" fo:text-indent="0.5in"/>
    </style:style>
    <style:style style:name="T558" style:parent-style-name="DefaultParagraphFont" style:family="text">
      <style:text-properties style:font-name="TimesLT"/>
    </style:style>
    <style:style style:name="T559" style:parent-style-name="DefaultParagraphFont" style:family="text">
      <style:text-properties style:font-name="TimesLT"/>
    </style:style>
    <style:style style:name="P560" style:parent-style-name="Normal" style:family="paragraph">
      <style:paragraph-properties fo:text-align="justify" fo:text-indent="0.5in"/>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name="TimesLT" fo:font-weight="bold" style:font-weight-asian="bold"/>
    </style:style>
    <style:style style:name="T566" style:parent-style-name="DefaultParagraphFont" style:family="text">
      <style:text-properties style:font-name="TimesLT" fo:font-weight="bold" style:font-weight-asian="bold"/>
    </style:style>
    <style:style style:name="T567" style:parent-style-name="DefaultParagraphFont" style:family="text">
      <style:text-properties style:font-name="TimesLT"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P571" style:parent-style-name="Normal" style:family="paragraph">
      <style:paragraph-properties fo:text-align="justify" fo:text-indent="0.5in"/>
    </style:style>
    <style:style style:name="T572" style:parent-style-name="DefaultParagraphFont" style:family="text">
      <style:text-properties style:font-name="TimesLT" fo:font-weight="bold" style:font-weight-asian="bold"/>
    </style:style>
    <style:style style:name="T573" style:parent-style-name="DefaultParagraphFont" style:family="text">
      <style:text-properties style:font-name="TimesLT" fo:font-weight="bold" style:font-weight-asian="bold"/>
    </style:style>
    <style:style style:name="T574" style:parent-style-name="DefaultParagraphFont" style:family="text">
      <style:text-properties style:font-name="TimesLT" fo:font-weight="bold" style:font-weight-asian="bold"/>
    </style:style>
    <style:style style:name="P575" style:parent-style-name="Normal" style:family="paragraph">
      <style:paragraph-properties fo:text-align="justify" fo:text-indent="1.5861in"/>
    </style:style>
    <style:style style:name="T576" style:parent-style-name="DefaultParagraphFont" style:family="text">
      <style:text-properties style:font-name="TimesLT" fo:font-weight="bold" style:font-weight-asian="bold"/>
    </style:style>
    <style:style style:name="P577" style:parent-style-name="Normal" style:family="paragraph">
      <style:paragraph-properties fo:text-align="justify" fo:text-indent="0.5in"/>
    </style:style>
    <style:style style:name="T578" style:parent-style-name="DefaultParagraphFont" style:family="text">
      <style:text-properties style:font-name="TimesLT"/>
    </style:style>
    <style:style style:name="T579" style:parent-style-name="DefaultParagraphFont" style:family="text">
      <style:text-properties style:font-name="TimesLT"/>
    </style:style>
    <style:style style:name="T580" style:parent-style-name="DefaultParagraphFont" style:family="text">
      <style:text-properties style:font-name="TimesL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style:font-name="TimesLT" fo:font-weight="bold" style:font-weight-asian="bold"/>
    </style:style>
    <style:style style:name="T584" style:parent-style-name="DefaultParagraphFont" style:family="text">
      <style:text-properties style:font-name="TimesLT" fo:font-weight="bold" style:font-weight-asian="bold"/>
    </style:style>
    <style:style style:name="T585" style:parent-style-name="DefaultParagraphFont" style:family="text">
      <style:text-properties style:font-name="TimesLT"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P593" style:parent-style-name="Normal" style:family="paragraph">
      <style:paragraph-properties fo:text-align="justify" fo:text-indent="0.5in"/>
    </style:style>
    <style:style style:name="T594" style:parent-style-name="DefaultParagraphFont" style:family="text">
      <style:text-properties style:font-name="TimesLT"/>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text-align="justify" fo:text-indent="0.5in"/>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P603" style:parent-style-name="Normal" style:family="paragraph">
      <style:paragraph-properties fo:text-align="justify" fo:text-indent="0.5in"/>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P608" style:parent-style-name="Normal" style:family="paragraph">
      <style:paragraph-properties fo:text-align="justify" fo:text-indent="0.5in"/>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P615" style:parent-style-name="Normal" style:family="paragraph">
      <style:paragraph-properties fo:text-align="justify" fo:text-indent="0.5in"/>
    </style:style>
    <style:style style:name="T616" style:parent-style-name="DefaultParagraphFont" style:family="text">
      <style:text-properties style:font-name="TimesLT"/>
    </style:style>
    <style:style style:name="T617" style:parent-style-name="DefaultParagraphFont" style:family="text">
      <style:text-properties style:font-name="TimesLT"/>
    </style:style>
    <style:style style:name="T618" style:parent-style-name="DefaultParagraphFont" style:family="text">
      <style:text-properties style:font-name="TimesLT" fo:font-weight="bold" style:font-weight-asian="bold"/>
    </style:style>
    <style:style style:name="T619" style:parent-style-name="DefaultParagraphFont" style:family="text">
      <style:text-properties style:font-name="TimesLT"/>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P629" style:parent-style-name="Normal" style:family="paragraph">
      <style:paragraph-properties fo:text-align="justify" fo:text-indent="0.5in"/>
    </style:style>
    <style:style style:name="T630" style:parent-style-name="DefaultParagraphFont" style:family="text">
      <style:text-properties style:font-name="TimesLT"/>
    </style:style>
    <style:style style:name="T631" style:parent-style-name="DefaultParagraphFont" style:family="text">
      <style:text-properties style:font-name="TimesLT"/>
    </style:style>
    <style:style style:name="P632" style:parent-style-name="Normal" style:family="paragraph">
      <style:paragraph-properties fo:text-align="justify" fo:text-indent="0.5in"/>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P636" style:parent-style-name="Normal" style:family="paragraph">
      <style:paragraph-properties fo:text-align="justify" fo:text-indent="0.5in"/>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justify" fo:text-indent="0.5in"/>
    </style:style>
    <style:style style:name="T641" style:parent-style-name="DefaultParagraphFont" style:family="text">
      <style:text-properties style:font-name="Times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style:font-name="TimesLT" fo:font-weight="bold" style:font-weight-asian="bold"/>
    </style:style>
    <style:style style:name="T645" style:parent-style-name="DefaultParagraphFont" style:family="text">
      <style:text-properties style:font-name="TimesLT" fo:font-weight="bold" style:font-weight-asian="bold"/>
    </style:style>
    <style:style style:name="T646" style:parent-style-name="DefaultParagraphFont" style:family="text">
      <style:text-properties style:font-name="TimesLT" fo:font-weight="bold" style:font-weight-asian="bold"/>
    </style:style>
    <style:style style:name="P647" style:parent-style-name="Normal" style:family="paragraph">
      <style:paragraph-properties fo:text-align="justify" fo:text-indent="0.5in"/>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P650" style:parent-style-name="Normal" style:family="paragraph">
      <style:paragraph-properties fo:text-align="justify" fo:text-indent="0.5in"/>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fo:font-weight="bold" style:font-weight-asian="bold"/>
    </style:style>
    <style:style style:name="T654" style:parent-style-name="DefaultParagraphFont" style:family="text">
      <style:text-properties style:font-name="TimesL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style:font-name="TimesLT" fo:font-weight="bold" style:font-weight-asian="bold"/>
    </style:style>
    <style:style style:name="T658" style:parent-style-name="DefaultParagraphFont" style:family="text">
      <style:text-properties style:font-name="TimesLT" fo:font-weight="bold" style:font-weight-asian="bold"/>
    </style:style>
    <style:style style:name="P659" style:parent-style-name="Normal" style:family="paragraph">
      <style:paragraph-properties fo:text-align="justify" fo:text-indent="1.5in"/>
    </style:style>
    <style:style style:name="T660" style:parent-style-name="DefaultParagraphFont" style:family="text">
      <style:text-properties style:font-name="TimesLT" fo:font-weight="bold" style:font-weight-asian="bold"/>
    </style:style>
    <style:style style:name="P661" style:parent-style-name="Normal" style:family="paragraph">
      <style:paragraph-properties fo:text-align="justify" fo:text-indent="0.5in"/>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T664" style:parent-style-name="DefaultParagraphFont" style:family="text">
      <style:text-properties style:font-name="TimesLT"/>
    </style:style>
    <style:style style:name="P665" style:parent-style-name="Normal" style:family="paragraph">
      <style:paragraph-properties fo:text-align="justify" fo:text-indent="0.5in"/>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P668" style:parent-style-name="Normal" style:family="paragraph">
      <style:paragraph-properties fo:text-align="justify" fo:text-indent="0.5in"/>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P671" style:parent-style-name="Normal" style:family="paragraph">
      <style:paragraph-properties fo:text-align="justify"/>
    </style:style>
    <style:style style:name="P672" style:parent-style-name="Normal" style:family="paragraph">
      <style:paragraph-properties fo:text-align="justify" fo:text-indent="0.5in"/>
    </style:style>
    <style:style style:name="T673" style:parent-style-name="DefaultParagraphFont" style:family="text">
      <style:text-properties style:font-name="TimesLT" fo:font-weight="bold" style:font-weight-asian="bold"/>
    </style:style>
    <style:style style:name="T674" style:parent-style-name="DefaultParagraphFont" style:family="text">
      <style:text-properties style:font-name="TimesLT" fo:font-weight="bold" style:font-weight-asian="bold"/>
    </style:style>
    <style:style style:name="T675" style:parent-style-name="DefaultParagraphFont" style:family="text">
      <style:text-properties style:font-name="TimesLT" fo:font-weight="bold" style:font-weight-asian="bold"/>
    </style:style>
    <style:style style:name="P676" style:parent-style-name="Normal" style:family="paragraph">
      <style:paragraph-properties fo:text-align="justify" fo:text-indent="0.5in"/>
    </style:style>
    <style:style style:name="T677" style:parent-style-name="DefaultParagraphFont" style:family="text">
      <style:text-properties style:font-name="TimesLT"/>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fo:font-weight="bold" style:font-weight-asian="bold"/>
    </style:style>
    <style:style style:name="T682" style:parent-style-name="DefaultParagraphFont" style:family="text">
      <style:text-properties style:font-name="TimesLT" fo:font-weight="bold" style:font-weight-asian="bold"/>
    </style:style>
    <style:style style:name="T683" style:parent-style-name="DefaultParagraphFont" style:family="text">
      <style:text-properties style:font-name="TimesLT" fo:font-weight="bold" style:font-weight-asian="bold"/>
    </style:style>
    <style:style style:name="T684" style:parent-style-name="DefaultParagraphFont" style:family="text">
      <style:text-properties style:font-name="TimesLT" fo:font-weight="bold" style:font-weight-asian="bold"/>
    </style:style>
    <style:style style:name="P685" style:parent-style-name="Normal" style:family="paragraph">
      <style:paragraph-properties fo:text-align="justify" fo:text-indent="0.5in"/>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T693" style:parent-style-name="DefaultParagraphFont" style:family="text">
      <style:text-properties style:font-name="TimesLT" fo:font-weight="bold" style:font-weight-asian="bold"/>
    </style:style>
    <style:style style:name="T694" style:parent-style-name="DefaultParagraphFont" style:family="text">
      <style:text-properties style:font-name="TimesLT" fo:font-weight="bold" style:font-weight-asian="bold"/>
    </style:style>
    <style:style style:name="T695" style:parent-style-name="DefaultParagraphFont" style:family="text">
      <style:text-properties style:font-name="TimesLT" fo:font-weight="bold" style:font-weight-asian="bold"/>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style>
    <style:style style:name="P698" style:parent-style-name="Normal" style:family="paragraph">
      <style:paragraph-properties fo:text-align="justify" fo:text-indent="0.5in"/>
    </style:style>
    <style:style style:name="T699" style:parent-style-name="DefaultParagraphFont" style:family="text">
      <style:text-properties style:font-name="TimesLT" fo:font-weight="bold" style:font-weight-asian="bold"/>
    </style:style>
    <style:style style:name="T700" style:parent-style-name="DefaultParagraphFont" style:family="text">
      <style:text-properties style:font-name="TimesLT" fo:font-weight="bold" style:font-weight-asian="bold"/>
    </style:style>
    <style:style style:name="T701" style:parent-style-name="DefaultParagraphFont" style:family="text">
      <style:text-properties style:font-name="TimesLT" fo:font-weight="bold" style:font-weight-asian="bold"/>
    </style:style>
    <style:style style:name="T702" style:parent-style-name="DefaultParagraphFont" style:family="text">
      <style:text-properties style:font-name="TimesLT" fo:font-weight="bold" style:font-weight-asian="bold"/>
    </style:style>
    <style:style style:name="P703" style:parent-style-name="Normal" style:family="paragraph">
      <style:paragraph-properties fo:text-align="justify" fo:text-indent="0.5in"/>
    </style:style>
    <style:style style:name="T704" style:parent-style-name="DefaultParagraphFont" style:family="text">
      <style:text-properties style:font-name="TimesL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style:font-name="TimesLT" fo:font-style="italic" style:font-style-asian="italic"/>
    </style:style>
    <style:style style:name="T708" style:parent-style-name="DefaultParagraphFont" style:family="text">
      <style:text-properties style:font-name="TimesLT" fo:font-style="italic" style:font-style-asian="italic"/>
    </style:style>
    <style:style style:name="P709" style:parent-style-name="Normal" style:family="paragraph">
      <style:paragraph-properties fo:text-align="justify"/>
      <style:text-properties style:font-name="TimesLT"/>
    </style:style>
    <style:style style:name="P710" style:parent-style-name="Normal" style:family="paragraph">
      <style:paragraph-properties fo:text-align="justify"/>
      <style:text-properties style:font-name="TimesLT"/>
    </style:style>
    <style:style style:name="T711" style:parent-style-name="DefaultParagraphFont" style:family="text">
      <style:text-properties style:font-name="Times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text:span text:style-name="T12">Projektas<text:s/></text:span></text:p>
      <text:p text:style-name="P13"/>
      <text:p text:style-name="P14">LIETUVOS <text:s/>RESPUBLIKOS</text:p>
      <text:p text:style-name="P15">ALKOHOLIO <text:s/>KONTROLĖS <text:s/>ĮSTATYMO PAPILDYMO <text:s/>53 <text:s/>STRAIPSNIU, <text:s/>1, <text:s/>2, <text:s/>3, <text:s/>6, <text:s/>8, <text:s/>10, <text:s/>12, <text:s/>13, <text:s/>14, <text:s/>16, <text:s/>17, <text:s/>19, <text:s/>20, <text:s/>21, <text:s/>25, <text:s/>27, <text:s/>28, <text:s/>30, <text:s/>41, <text:s/>44, <text:s/>45, <text:s/>48, <text:s/>52 <text:s/>STRAIPSNIŲ <text:s/>PAKEITIMO <text:s/>IR <text:s/>PAPILDYMO, <text:s/>23 STRAIPSNIO<text:s/></text:p>
      <text:p text:style-name="P16">PRIPAŽINIMO <text:s/>NETEKUSIU <text:s/>GALIOS <text:s/></text:p>
      <text:p text:style-name="P17">ĮSTATYMAS</text:p>
      <text:p text:style-name="P18"/>
      <text:p text:style-name="P19"/>
      <text:p text:style-name="P20">2001 m. <text:s text:c="24"/>d. Nr.</text:p>
      <text:p text:style-name="P21">Vilnius</text:p>
      <text:p text:style-name="P22"/>
      <text:p text:style-name="P23"/>
      <text:p text:style-name="P24"><text:span text:style-name="T25">(Žin., 1995, Nr.</text:span><text:a xlink:href="https://www.e-tar.lt/portal/legalAct.html?documentId=TAIS.17752" office:target-frame-name="_blank" xlink:show="new"><text:span text:style-name="T26">44-1073</text:span></text:a><text:span text:style-name="T27">, Nr.</text:span><text:a xlink:href="https://www.e-tar.lt/portal/legalAct.html?documentId=TAIS.18374" office:target-frame-name="_blank" xlink:show="new"><text:span text:style-name="T28">61-1527</text:span></text:a><text:span text:style-name="T29">; 1997, Nr.</text:span><text:a xlink:href="https://www.e-tar.lt/portal/legalAct.html?documentId=TAIS.37816" office:target-frame-name="_blank" xlink:show="new"><text:span text:style-name="T30">33-809</text:span></text:a><text:span text:style-name="T31">, Nr.</text:span><text:a xlink:href="https://www.e-tar.lt/portal/legalAct.html?documentId=TAIS.41670" office:target-frame-name="_blank" xlink:show="new"><text:span text:style-name="T32">67-1660</text:span></text:a><text:span text:style-name="T33">; 1998, Nr.</text:span><text:a xlink:href="https://www.e-tar.lt/portal/legalAct.html?documentId=TAIS.69734" office:target-frame-name="_blank" xlink:show="new"><text:span text:style-name="T34">114-3188</text:span></text:a><text:span text:style-name="T35">; 1999, Nr.<text:s/></text:span><text:a xlink:href="https://www.e-tar.lt/portal/legalAct.html?documentId=TAIS.83127" office:target-frame-name="_blank" xlink:show="new"><text:span text:style-name="T36">57-1835</text:span></text:a><text:span text:style-name="T37">; 2000, Nr.<text:s/></text:span><text:a xlink:href="https://www.e-tar.lt/portal/legalAct.html?documentId=TAIS.98146" office:target-frame-name="_blank" xlink:show="new"><text:span text:style-name="T38">28-759</text:span></text:a><text:span text:style-name="T39">, Nr.<text:s/></text:span><text:a xlink:href="https://www.e-tar.lt/portal/legalAct.html?documentId=TAIS.105855" office:target-frame-name="_blank" xlink:show="new"><text:span text:style-name="T40">61-1833</text:span></text:a><text:span text:style-name="T41">, Nr.<text:s/></text:span><text:a xlink:href="https://www.e-tar.lt/portal/legalAct.html?documentId=TAIS.106106" office:target-frame-name="_blank" xlink:show="new"><text:span text:style-name="T42">64-1939</text:span></text:a><text:span text:style-name="T43">, Nr.<text:s/></text:span><text:a xlink:href="https://www.e-tar.lt/portal/legalAct.html?documentId=TAIS.116686" office:target-frame-name="_blank" xlink:show="new"><text:span text:style-name="T44">113-3617</text:span></text:a><text:span text:style-name="T45">; 2001, Nr. 31 - 1016,<text:s/></text:span></text:p>
      <text:p text:style-name="P46">Nr. 99 - 3531)</text:p>
      <text:p text:style-name="P47"/>
      <text:p text:style-name="P48"/>
      <text:p text:style-name="P49"><text:span text:style-name="T50">1</text:span><text:span text:style-name="T51"><text:s/>straipsnis.<text:s/></text:span><text:span text:style-name="T52">1 straipsnio 2, 7 dalių pakeitimas ir papildymas nauja 9 dalimi</text:span></text:p>
      <text:p text:style-name="P53"><text:span text:style-name="T54">1</text:span><text:span text:style-name="T55">. 1 straipsnio 2 dalyje prieš žodį "techninis" įrašyti žodžius<text:s/></text:span><text:span text:style-name="T56">"įskaitant dehidratuotą ir denatūruotą etilo alkoholį (etanolį)" ir šią dalį išdėstyti taip:</text:span></text:p>
      <text:p text:style-name="P57"><text:span text:style-name="T58">"Alkoholio produktai - nedenatūruotas etilo alkoholis, denatūruotas etilo alkoholis (įskaitant dehidratuotą ir denatūruotą etilo alkoholį (etanolį), techninis etil</text:span><text:span text:style-name="T59">o alkoholis, alkoholiniai gėrimai, ingredientai ir žaliavos, kuriose yra etilo alkoholio."</text:span></text:p>
      <text:p text:style-name="P60"><text:span text:style-name="T61">2</text:span><text:span text:style-name="T62">. 1 straipsnio 7 dalyje vietoj žodžio "savivaldos" įrašyti žodį "savivaldybių", išbraukti žodžius “įmonės, neturinčios juridinio asmens teisių” ir šią dalį<text:s/></text:span><text:span text:style-name="T63">išdėstyti taip:</text:span></text:p>
      <text:p text:style-name="P64"><text:span text:style-name="T65">"Masiniai renginiai - šventės, festivaliai ir kiti renginiai, kuriuos organizuoja valstybės ar savivaldybių institucijos, taip pat juridiniai ar fiziniai asmenys, turintys savivaldybių institucijų sutikimus organizuoti renginį (kai toks<text:s/></text:span><text:span text:style-name="T66">sutikimas būtinas pagal Lietuvos Respublikos susirinkimų įstatymą)."</text:span></text:p>
      <text:p text:style-name="P67"><text:span text:style-name="T68">3</text:span><text:span text:style-name="T69">. Papildyti 1 straipsnį nauja 9 dalimi:</text:span></text:p>
      <text:p text:style-name="P70"><text:span text:style-name="T71">“Nestacionarinės viešojo maitinimo įmonės – viešojo maitinimo įmonės, įrengtos vadovaujantis viešojo maitinimo įmonėms taikomomis higienos</text:span><text:span text:style-name="T72"><text:s/>normomis ir taisyklėmis laikinuose statiniuose, kurie neregistruojami nekilnojamojo turto registre.”</text:span></text:p>
      <text:p text:style-name="Normal"/>
      <text:p text:style-name="P73"><text:span text:style-name="T74">2</text:span><text:span text:style-name="T75"><text:s/>straipsnis.<text:s/></text:span><text:span text:style-name="T76">2 straipsnio 1 dalies pakeitimas</text:span></text:p>
      <text:p text:style-name="P77"><text:span text:style-name="T78">2 straipsnio 1 dalyje išbraukti žodžius “alkoholio produktų gamybos valstybės monopolio įvedim</text:span><text:span text:style-name="T79">o bei valstybės monopolinės” bei “taip pat teisės” ir šią dalį išdėstyti taip:</text:span></text:p>
      <text:p text:style-name="P80"><text:span text:style-name="T81">"Alkoholio kontrolės įstatymo paskirtis - mažinti bendrąjį alkoholio suvartojimą, piktnaudžiavimą alkoholiu, jo daromą žalą sveikatai ir ūkiui, nustatyti teisės gaminti, parduot</text:span><text:span text:style-name="T82">i ir importuoti šiame įstatyme nustatytus alkoholio produktus suteikimo ūkio subjektams teisinius pagrindus."</text:span></text:p>
      <text:p text:style-name="P83"/>
      <text:p text:style-name="P84"><text:span text:style-name="T85">3</text:span><text:span text:style-name="T86"><text:s/>straipsnis.<text:s/></text:span><text:span text:style-name="T87">3 straipsnio 1 dalies 2 punkto pakeitimas</text:span></text:p>
      <text:p text:style-name="P88"><text:span text:style-name="T89">Pakeisti 3 straipsnio 1 dalies 2 punktą ir jį išdėstyti taip:<text:s/></text:span></text:p>
      <text:p text:style-name="P90"><text:span text:style-name="T91">"</text:span><text:span text:style-name="T92">2</text:span><text:span text:style-name="T93">) valstybi</text:span><text:span text:style-name="T94">nio reguliavimo priemonėmis užtikrinti dalies valstybės biudžeto lėšų, gautų iš alkoholinių gėrimų gamybos, importo ir prekybos, panaudojimą gyventojų sveikatos išsaugojimo ir stiprinimo programoms įgyvendinti;”.</text:span></text:p>
      <text:p text:style-name="P95"/>
      <text:p text:style-name="P96"><text:span text:style-name="T97">4</text:span><text:span text:style-name="T98"><text:s/>straipsnis.<text:s/></text:span><text:span text:style-name="T99">6 straipsnio 4 dal</text:span><text:span text:style-name="T100">ies pakeitimas</text:span></text:p>
      <text:p text:style-name="P101"><text:span text:style-name="T102">6 straipsnio 4 dalyje vietoj žodžių "kokybę liudijantį pažymėjimą (sertifikatą)" įrašyti žodžius "atitiktį patvirtinančius dokumentus" ir šią dalį išdėstyti taip:</text:span></text:p>
      <text:p text:style-name="P103"><text:span text:style-name="T104">"Kiekvienai Lietuvos Respublikoje pagamintų alkoholio produktų siuntai įmonė</text:span><text:span text:style-name="T105"><text:s/>gamintoja privalo išduoti Valstybinės maisto ir veterinarijos tarnybos nustatyto pavyzdžio šių produktų atitiktį patvirtinančius dokumentus."</text:span></text:p>
      <text:p text:style-name="P106"/>
      <text:p text:style-name="P107"><text:span text:style-name="T108">5</text:span><text:span text:style-name="T109"><text:s/>straipsnis.<text:s/></text:span><text:span text:style-name="T110">8 straipsnio pakeitimas</text:span></text:p>
      <text:p text:style-name="P111"><text:span text:style-name="T112">Pakeisti 8 straipsnį ir jį išdėstyti taip:</text:span></text:p>
      <text:p text:style-name="P113"><text:span text:style-name="T114">“</text:span><text:span text:style-name="T115">8</text:span><text:span text:style-name="T116"><text:s/>straipsnis.</text:span><text:span text:style-name="T117"><text:s/></text:span><text:span text:style-name="T118">Al</text:span><text:span text:style-name="T119">koholinių gėrimų klasifikavimas</text:span></text:p>
      <text:p text:style-name="P120"><text:span text:style-name="T121">Lietuvos Respublikoje įmonių gaminami, į ją importuojami ir Lietuvos Respublikoje realizuojami alkoholiniai gėrimai pagal žaliavas ir gamybos technologijas klasifikuojami į grupes, pogrupius ir/ar kategorijas. Kiekvienai a</text:span><text:span text:style-name="T122">lkoholinių gėrimų grupei turi būti nustatyta maksimali tūrinė etilo alkoholio koncentracija. Alkoholinių gėrimų grupes, pogrupius ir/ar kategorijas ir grupių maksimalią etilo alkoholio koncentraciją nustato Lietuvos Respublikos Vyriausybės įgaliota institu</text:span><text:span text:style-name="T123">cija."</text:span></text:p>
      <text:p text:style-name="P124"/>
      <text:p text:style-name="P125"><text:span text:style-name="T126">6</text:span><text:span text:style-name="T127"><text:s/>straipsnis.<text:s/></text:span><text:span text:style-name="T128">10 straipsnio pakeitimas</text:span></text:p>
      <text:p text:style-name="P129"><text:span text:style-name="T130">10 straipsnio antrajame sakinyje vietoj žodžio "VTAKT" įrašyti žodžius "Valstybine tabako ir alkoholio kontrolės tarnyba prie Lietuvos Respublikos Vyriausybės (toliau - VTAKT)" ir šį straipsnį<text:s/></text:span><text:span text:style-name="T131">išdėstyti taip:</text:span></text:p>
      <text:p text:style-name="P132"><text:span text:style-name="T133">“</text:span><text:span text:style-name="T134">10</text:span><text:span text:style-name="T135"><text:s/>straipsnis. Namų gamybos stiprių alkoholinių gėrimų gaminimo<text:s/></text:span></text:p>
      <text:p text:style-name="P136"><text:span text:style-name="T137">reguliavimas</text:span></text:p>
      <text:p text:style-name="P138"><text:span text:style-name="T139">Lietuvos Respublikoje draudžiama gaminti naminę degtinę, brogą, kitus namų gamybos stiprius alkoholinius gėrimus. Alkoholinių gėrimų pripažinimo namų gamybos</text:span><text:span text:style-name="T140"><text:s/>stipriais alkoholiniais gėrimais kriterijus nustato Sveikatos apsaugos ministerija kartu su Valstybine tabako ir alkoholio kontrolės tarnyba prie Lietuvos Respublikos Vyriausybės (toliau - VTAKT)."</text:span></text:p>
      <text:p text:style-name="P141"/>
      <text:p text:style-name="P142"><text:span text:style-name="T143">7</text:span><text:span text:style-name="T144"><text:s/>straipsnis.<text:s/></text:span><text:span text:style-name="T145">12 straipsnio pakeitimas</text:span></text:p>
      <text:p text:style-name="P146"><text:span text:style-name="T147">Pak</text:span><text:span text:style-name="T148">eisti 12 straipsnį ir jį išdėstyti taip:</text:span></text:p>
      <text:p text:style-name="P149"><text:span text:style-name="T150">“</text:span><text:span text:style-name="T151">12</text:span><text:span text:style-name="T152"><text:s/>straipsnis.<text:s/></text:span><text:span text:style-name="T153">Teisės gaminti alkoholio produktus suteikimas įmonėms</text:span></text:p>
      <text:p text:style-name="P154"><text:span text:style-name="T155">Gaminti alkoholio produktus leidžiama tik toms įmonėms, kurios turi</text:span><text:span text:style-name="T156"><text:s/></text:span><text:span text:style-name="T157">Lietuvos Respublikos Vyriausybės ar jos pavedimu VTAKT išduotą licenciją.</text:span><text:span text:style-name="T158"><text:s/>Licencija gaminti alkoholio produktus išduodama neterminuotam laikui. Licencija gaminti alkoholio produktus išduodama</text:span><text:span text:style-name="T159"><text:s/></text:span><text:span text:style-name="T160">tik toms įmonėms, kurios turi nustatyta tvarka patvirtintus norminius dokumentus, nustatančius šių produktų kokybės, higienos reikalavimu</text:span><text:span text:style-name="T161">s bei rodiklius, taip pat higienos ir technologijos reikalavimus atitinkančią įrangą ir patalpas, alkoholio produktų kokybės tyrimo laboratoriją ir nustatytos kvalifikacijos personalą. Personalo kvalifikacinius reikalavimus nustato Lietuvos Respublikos Vyr</text:span><text:span text:style-name="T162">iausybės įgaliota institucija. Įmonės, gaminančios per metus iki 100 000 dekalitrų alaus ir neturinčios galimybės įsirengti nuosavos laboratorijos, naudojasi kitų žinybų ar įmonių maisto produktų kokybės tyrimo laboratorijų paslaugomis pagal sutartis.</text:span></text:p>
      <text:p text:style-name="P163"><text:span text:style-name="T164">Li</text:span><text:span text:style-name="T165">cencijose turi būti įrašyti leidžiami gaminti alkoholio produktai bei alkoholinių gėrimų grupės.</text:span></text:p>
      <text:p text:style-name="P166"><text:span text:style-name="T167">Alkoholio produktų gamybos licencijavimo taisykles, remdamasi šiuo įstatymu ir Civiliniu kodeksu, nustato Lietuvos Respublikos Vyriausybė. Licencijos gaminti</text:span><text:span text:style-name="T168"><text:s/>alkoholio produktus neišduodamos naujai įsteigtoms įmonėms, jeigu jų steigėjai arba administracijos vadovai yra įmonių, kurioms buvo panaikintas licencijų galiojimas pagal šio įstatymo 44 straipsnio 11 dalies nuostatas, steigėjai."</text:span></text:p>
      <text:p text:style-name="P169"/>
      <text:p text:style-name="P170"/>
      <text:p text:style-name="P171"><text:span text:style-name="T172">8</text:span><text:span text:style-name="T173"><text:s/>straips</text:span><text:span text:style-name="T174">nis.<text:s/></text:span><text:span text:style-name="T175">13 straipsnio pakeitimas</text:span></text:p>
      <text:p text:style-name="P176"><text:span text:style-name="T177">Pakeisti 13 straipsnį ir jį išdėstyti taip:</text:span></text:p>
      <text:p text:style-name="P178"><text:span text:style-name="T179">“</text:span><text:span text:style-name="T180">13</text:span><text:span text:style-name="T181"><text:s/>straipsnis. Teisės gaminti atskirus alkoholio produktus suteikimas<text:s/></text:span></text:p>
      <text:p text:style-name="P182"><text:span text:style-name="T183">nustatytų rūšių įmonėms</text:span></text:p>
      <text:p text:style-name="P184"><text:span text:style-name="T185">Tik valstybės įmonėms ir specialios paskirties bendrovėms šio įstatymo ir kitų t</text:span><text:span text:style-name="T186">eisės aktų nustatyta tvarka suteikiama teisė gaminti nedenatūruotą etilo alkoholį, denatūruotą etilo alkoholį bei alkoholinius gėrimus, kurių tūrinė etilo alkoholio koncentracija viršija 22 procentus. Šis reikalavimas netaikomas šio straipsnio antrojoje,</text:span><text:span text:style-name="T187"><text:s/></text:span><text:span text:style-name="T188">t</text:span><text:span text:style-name="T189">rečiojoje ir ketvirtojoje dalyje nurodytoms įmonėms.</text:span></text:p>
      <text:p text:style-name="P190"><text:span text:style-name="T191">UAB “Lietuviškas midus” šio įstatymo ir kitų teisės aktų nustatyta tvarka suteikiama teisė gaminti natūralaus bičių medaus fermentacijos procese gautų produktų pagrindu gaminamus alkoholinius gėrimus.</text:span></text:p>
      <text:p text:style-name="P192"><text:span text:style-name="T193">AB “Sema” šio įstatymo ir kitų teisės aktų nustatyta tvarka suteikiama teisė gaminti nedenatūruotą etilo alkoholį kaip pagrindinės mielių gamybos papildomą produktą ir denatūruotą etilo alkoholį.</text:span></text:p>
      <text:p text:style-name="P194"><text:span text:style-name="T195">Valstybės privatizuotoms specialios paskirties bendrovėm</text:span><text:span text:style-name="T196">s suteikiama teisė gaminti iki valstybei priklausančių akcijų privatizavimo gamintus alkoholio produktus.<text:s/></text:span></text:p>
      <text:p text:style-name="P197"><text:span text:style-name="T198">Kitų rūšių įmonėms šio įstatymo ir kitų teisės aktų nustatyta tvarka suteikiama teisė gaminti kitus alkoholio produktus, įskaitant alkoholinius gėr</text:span><text:span text:style-name="T199">imus, kurių tūrinė etilo alkoholio koncentracija neviršija 22 procentų.”</text:span></text:p>
      <text:p text:style-name="P200"/>
      <text:p text:style-name="P201"><text:span text:style-name="T202">9</text:span><text:span text:style-name="T203"><text:s/>straipsnis.<text:s/></text:span><text:span text:style-name="T204">14 straipsnio 1 dalies pakeitimas</text:span></text:p>
      <text:p text:style-name="P205"><text:span text:style-name="T206">Pakeisti 14 straipsnio 1 dalį ir ją išdėstyti taip:</text:span></text:p>
      <text:p text:style-name="P207"><text:span text:style-name="T208">"Lietuvos Respublikos piliečiams ir užsieniečiams leidžiamą įvežti į</text:span><text:span text:style-name="T209"><text:s/>Lietuvos Respubliką alkoholinių gėrimų kiekį pagal grupes nustato Lietuvos Respublikos Vyriausybė. Laivų ir orlaivių atsargoms priskiriamą alkoholinių gėrimų kiekį, kurį leidžiama įvežti į Lietuvos Respubliką, pagal grupes nustato Lietuvos Respublikos Vyr</text:span><text:span text:style-name="T210">iausybė VTAKT teikimu."<text:s/></text:span></text:p>
      <text:p text:style-name="P211"/>
      <text:p text:style-name="P212"><text:span text:style-name="T213">10</text:span><text:span text:style-name="T214"><text:s/>straipsnis. 16 straipsnio 1 dalies 2 punkto pakeitimas, straipsnio papildymas</text:span></text:p>
      <text:p text:style-name="P215"><text:span text:style-name="T216">nauja 3 dalimi</text:span></text:p>
      <text:p text:style-name="P217"><text:span text:style-name="T218">1</text:span><text:span text:style-name="T219">. Pakeisti 16 straipsnio 1 dalies 2 punktą ir jį išdėstyti taip:</text:span></text:p>
      <text:p text:style-name="P220"><text:span text:style-name="T221">"</text:span><text:span text:style-name="T222">2</text:span><text:span text:style-name="T223">) užsienio valstybės kompetentingos institucijos<text:s/></text:span><text:span text:style-name="T224">pripažintų subjektų (laboratorijos, kitos institucijos ar alkoholio produktų gamintojo) išduotus alkoholio produktų atitiktį patvirtinančius dokumentus, kuriuose taip pat privalo būti pateikti ir deklaruojami kokybės bei nekenksmingumo rodikliai, o importu</text:span><text:span text:style-name="T225">ojant vyną - ir dokumentą, nurodantį vyno analizės duomenis."</text:span></text:p>
      <text:p text:style-name="P226"><text:span text:style-name="T227">2</text:span><text:span text:style-name="T228">. Papildyti 16 straipsnį nauja 3 dalimi:</text:span></text:p>
      <text:p text:style-name="P229"><text:span text:style-name="T230">“Importuoti alkoholinius gėrimus leidžiama tik iš alkoholinius gėrimus gaminančių ar gamintojų pavedimu juos realizuojančių (tik tais atvejais,<text:s/></text:span><text:span text:style-name="T231">kai gamintojai patys nerealizuoja) užsienio valstybių ūkio subjektų.”</text:span></text:p>
      <text:p text:style-name="P232"><text:span text:style-name="T233">3</text:span><text:span text:style-name="T234">. 16 straipsnio buvusias 3, 4 ir 5 dalis laikyti atitinkamai 4, 5 ir 6 dalimis.</text:span></text:p>
      <text:p text:style-name="P235"/>
      <text:p text:style-name="P236"><text:span text:style-name="T237">11</text:span><text:span text:style-name="T238"><text:s/>straipsnis.<text:s/></text:span><text:span text:style-name="T239">17 straipsnio pakeitimas</text:span></text:p>
      <text:p text:style-name="P240"><text:span text:style-name="T241">Pakeisti 17 straipsnį ir jį išdėstyti taip:</text:span></text:p>
      <text:p text:style-name="P242"><text:span text:style-name="T243">"</text:span><text:span text:style-name="T244">17</text:span><text:span text:style-name="T245"><text:s/>straipsnis.<text:s/></text:span><text:span text:style-name="T246">Licencijų importuoti alkoholio produktus išdavimo tvarka<text:s/></text:span></text:p>
      <text:p text:style-name="P247"><text:span text:style-name="T248">Licencijas importuoti alkoholio produktus, remdamasi šiuo įstatymu, išduoda Lietuvos Respublikos Vyriausybė ar jos pavedimu VTAKT. Licencijos importuoti alkoholio produktus išduodamo</text:span><text:span text:style-name="T249">s neterminuotam laikui.<text:s/></text:span></text:p>
      <text:p text:style-name="P250"><text:span text:style-name="T251">Licencijose importuoti alkoholio produktus įrašomi leidžiami importuoti alkoholio produktai, taip pat alkoholinių gėrimų grupės, pogrupiai ir/ar kategorijos bei pavadinimai.</text:span></text:p>
      <text:p text:style-name="P252"><text:span text:style-name="T253">Įmonėms, kurios turi licencijas importuoti alkoholio<text:s/></text:span><text:span text:style-name="T254">produktus, draudžiama pagal sutartį perduoti kitiems ūkio subjektams teisę importuoti alkoholio produktus naudojant gabenimo dokumentuose įmonių, turinčių šią teisę, pavadinimus.</text:span></text:p>
      <text:p text:style-name="P255"><text:span text:style-name="T256">Alkoholio produktų importo licencijavimo taisykles, remdamasi šiuo įstatymu</text:span><text:span text:style-name="T257"><text:s/>ir Civiliniu kodeksu, nustato Lietuvos Respublikos Vyriausybė. Licencijos importuoti alkoholio produktus neišduodamos naujai įsteigtoms įmonėms, jeigu jų steigėjai arba administracijos vadovai yra įmonių, kurioms buvo panaikintas licencijų galiojimas paga</text:span><text:span text:style-name="T258">l šio įstatymo 44 straipsnio 10 ar 11 dalies nuostatas, steigėjai."</text:span></text:p>
      <text:p text:style-name="P259"/>
      <text:p text:style-name="P260"><text:span text:style-name="T261">12</text:span><text:span text:style-name="T262"><text:s/>straipsnis.<text:s/></text:span><text:span text:style-name="T263">19 straipsnio pakeitimas<text:s/></text:span></text:p>
      <text:p text:style-name="P264"><text:span text:style-name="T265">Pakeisti 19 straipsnį ir jį išdėstyti taip:</text:span></text:p>
      <text:p text:style-name="P266"><text:span text:style-name="T267">"</text:span><text:span text:style-name="T268">19</text:span><text:span text:style-name="T269"><text:s/>straipsnis.<text:s/></text:span><text:span text:style-name="T270">Vidaus prekybos alkoholio produktais licencijos</text:span></text:p>
      <text:p text:style-name="P271"><text:span text:style-name="T272">Didmeninė prekyba al</text:span><text:span text:style-name="T273">koholio produktais leidžiama tik turint Lietuvos Respublikos Vyriausybės ar jos pavedimu VTAKT išduotas licencijas. Licencijos išduodamos neterminuotam laikui. Licencijose verstis didmenine prekyba alkoholio produktais turi būti įrašyti leidžiami realizuot</text:span><text:span text:style-name="T274">i alkoholio produktai, alkoholinių gėrimų grupės.</text:span></text:p>
      <text:p text:style-name="P275"><text:span text:style-name="T276">Lietuvos Respublikos Vyriausybės nustatyta tvarka įmonėms išduotos licencijos gaminti ar importuoti alkoholio produktus (išskyrus licencijas importuoti nedenatūruotą etilo alkoholį) suteikia teisę verstis</text:span><text:span text:style-name="T277"><text:s/>didmenine prekyba įmonės pagamintais ar importuotais alkoholio produktais, įrašytais į licenciją.<text:s/></text:span></text:p>
      <text:p text:style-name="P278"><text:span text:style-name="T279">Mažmeninė prekyba alkoholiniais gėrimais leidžiama tik turint atitinkamos savivaldybės mero pagal šio įstatymo 20 ir 21 straipsnių nuostatas išduotas lice</text:span><text:span text:style-name="T280">ncijas. Licencijos išduodamos neterminuotam laikui. Licencijos verstis sezonine mažmenine prekyba alumi ir alkoholiniais gėrimais, kurių tūrinė etilo alkoholio koncentracija neviršija 22 procentų, kurortinėse vietovėse ir kitose savivaldybių tarybų nustaty</text:span><text:span text:style-name="T281">tose poilsio bei turizmo zonose išduodamos savivaldybių tarybų nustatyto kurortinio, poilsio bei turizmo sezono laikotarpiui. Vienkartinės licencijos prekybos ir viešojo maitinimo įmonėms prekiauti alkoholiniais gėrimais, kurių tūrinė etilo alkoholio konce</text:span><text:span text:style-name="T282">ntracija neviršija 13 procentų, <text:s/>masiniuose renginiuose, mugėse ir parodose, taip pat prekiauti visais alkoholiniais gėrimais parodose ir mugėse, vykstančiose stacionariniuose pastatuose, išduodamos ne ilgesniam kaip renginio trukmė laikui.</text:span></text:p>
      <text:p text:style-name="P283"><text:span text:style-name="T284">Mažmeninės pr</text:span><text:span text:style-name="T285">ekybos alkoholiniais gėrimais prekybos ir viešojo maitinimo įmonėse licencijų išdavimo konkrečią tvarką nustato ir visuomenės informavimo priemonėse skelbia savivaldybės taryba. Licencijų išdavimo tvarką savivaldybėse kontroliuoja VTAKT atstovai.</text:span></text:p>
      <text:p text:style-name="P286"><text:span text:style-name="T287">Licenci</text:span><text:span text:style-name="T288">jose verstis mažmenine prekyba alkoholiniais gėrimais turi būti įrašyta leidžiamų realizuoti alkoholinių gėrimų grupės, prekybos jais vieta, taip pat alkoholinių gėrimų saugojimo (laikymo) vieta.</text:span></text:p>
      <text:p text:style-name="P289"><text:span text:style-name="T290">Alkoholio produktų vidaus prekybos licencijavimo taisykles</text:span><text:span text:style-name="T291">, remdamasi šiuo įstatymu ir Civiliniu kodeksu, nustato Lietuvos Respublikos Vyriausybė. Licencijos verstis vidaus prekyba alkoholio produktais neišduodamos naujai įsteigtoms įmonėms, jeigu jų steigėjai arba administracijos vadovai yra įmonių, kurioms buvo</text:span><text:span text:style-name="T292"><text:s/>panaikintas licencijų galiojimas pagal šio įstatymo 44 straipsnio 10 ar 11 dalies nuostatas, steigėjai.”</text:span></text:p>
      <text:p text:style-name="P293"/>
      <text:p text:style-name="P294"><text:span text:style-name="T295">13</text:span><text:span text:style-name="T296"><text:s/>straipsnis.<text:s/></text:span><text:span text:style-name="T297">20 straipsnio pakeitimas<text:s/></text:span></text:p>
      <text:p text:style-name="P298"><text:span text:style-name="T299">Pakeisti 20 straipsnį ir jį išdėstyti taip:</text:span></text:p>
      <text:p text:style-name="P300"><text:span text:style-name="T301">“</text:span><text:span text:style-name="T302">20</text:span><text:span text:style-name="T303"><text:s/>straipsnis. Alkoholio produktų realizavimo, laikymo (saugojimo) ir<text:s/></text:span></text:p>
      <text:p text:style-name="P304"><text:span text:style-name="T305">gabenimo reikalavimai</text:span></text:p>
      <text:p text:style-name="P306"><text:span text:style-name="T307">Lietuvos Respublikoje realizuoti draudžiama:<text:s/></text:span></text:p>
      <text:p text:style-name="P308"><text:span text:style-name="T309">1</text:span><text:span text:style-name="T310">) alkoholio produktus neturint Lietuvos Respublikos Vyriausybės ar jos įgaliotos institucijos nustatyta tvarka alk</text:span><text:span text:style-name="T311">oholio produktų atitiktį patvirtinančių dokumentų;</text:span></text:p>
      <text:p text:style-name="P312"><text:span text:style-name="T313">2</text:span><text:span text:style-name="T314">) alkoholio produktus, kurie neįrašyti į licencijas juos gaminti, importuoti, parduoti, ir alkoholio produktus,</text:span><text:span text:style-name="T315"><text:s/></text:span><text:span text:style-name="T316">neturint juridinę galią turinčių privalomų įsigijimo arba gabenimo dokumentų egzempliori</text:span><text:span text:style-name="T317">aus prekybos (sandėliavimo) vietoje;</text:span></text:p>
      <text:p text:style-name="P318"><text:span text:style-name="T319">3</text:span><text:span text:style-name="T320">) alkoholinius gėrimus (išskyrus alų) be nustatyto specialaus ženklinimo;</text:span></text:p>
      <text:p text:style-name="P321"><text:span text:style-name="T322">4</text:span><text:span text:style-name="T323">) alkoholinius gėrimus, kurių etilo alkoholis pagamintas ne iš maisto žaliavų;<text:s/></text:span></text:p>
      <text:p text:style-name="P324"><text:span text:style-name="T325">5</text:span><text:span text:style-name="T326">) importuotus ar Lietuvos Respublikoje pagamintus<text:s/></text:span><text:span text:style-name="T327">alkoholio produktus, kurių kokybės ir (ar) higieniniai rodikliai neatitinka Lietuvos Respublikoje nustatytų reikalavimų;<text:s/></text:span></text:p>
      <text:p text:style-name="P328"><text:span text:style-name="T329">6</text:span><text:span text:style-name="T330">) importuotus ir Lietuvos Respublikoje pagamintus alkoholinius gėrimus, kurių prekinis žymėjimas neatitinka LST (CODEX STAN 1): 1</text:span><text:span text:style-name="T331">993 Fasuotų maisto produktų ženklinimo bendrųjų reikalavimų bei Lietuvos Respublikoje galiojančių prekių ženklinimo taisyklių;<text:s/></text:span></text:p>
      <text:p text:style-name="P332"><text:span text:style-name="T333">7</text:span><text:span text:style-name="T334">) falsifikuotus alkoholio produktus;<text:s/></text:span></text:p>
      <text:p text:style-name="P335"><text:span text:style-name="T336">8</text:span><text:span text:style-name="T337">) alų, kurio tūrinė etilo alkoholio koncentracija didesnė kaip 9,5 procento;<text:s/></text:span></text:p>
      <text:p text:style-name="P338"><text:span text:style-name="T339">9</text:span><text:span text:style-name="T340">) vynus, kurių tūrinė etilo alkoholio koncentracija didesnė kaip 22 procentai;<text:s/></text:span></text:p>
      <text:p text:style-name="P341"><text:span text:style-name="T342">10</text:span><text:span text:style-name="T343">) alkoholinius gėrimus, kurių tūrinė etilo alkoholio koncentracija didesnė kaip 50 procentų. Šis reikalavimas netaikomas natūralaus bičių medaus fermentacijos procese<text:s/></text:span><text:span text:style-name="T344">gautų produktų pagrindu UAB "Lietuviškas midus" iki 2003 m. sausio 1 d. pagamintiems alkoholiniams gėrimams;</text:span></text:p>
      <text:p text:style-name="P345"><text:span text:style-name="T346">11</text:span><text:span text:style-name="T347">) namų gamybos alkoholinius gėrimus, išskyrus alų, pagamintą pagal norminius dokumentus, kai turima nustatyta tvarka išduota licencija jį gam</text:span><text:span text:style-name="T348">inti;<text:s/></text:span></text:p>
      <text:p text:style-name="P349"><text:span text:style-name="T350">12</text:span><text:span text:style-name="T351">) nedenatūruotą, denatūruotą etilo alkoholį bei techninį etilo alkoholį gyventojams, išskyrus nedenatūruotą etilo alkoholį, realizuojamą gyventojams vaistinėse Sveikatos apsaugos ministerijos nustatyta tvarka;<text:s/></text:span></text:p>
      <text:p text:style-name="P352"><text:span text:style-name="T353">13</text:span><text:span text:style-name="T354">) kontrabandinius alkoholi</text:span><text:span text:style-name="T355">o produktus;<text:s/></text:span></text:p>
      <text:p text:style-name="P356"><text:span text:style-name="T357">14</text:span><text:span text:style-name="T358">) alkoholio produktus be Lietuvos Respublikos Vyriausybės nustatyta tvarka išduotos licencijos;<text:s/></text:span></text:p>
      <text:p text:style-name="P359"><text:span text:style-name="T360">15</text:span><text:span text:style-name="T361">) pilstomus alkoholinius gėrimus. Šis draudimas netaikomas alkoholiniams gėrimams, realizuojamiems stacionarinėse viešojo maitinimo įmonėse, stacionariniuose pastatuose vykstančiose parodose bei mugėse, tarptautinio susisiekimo traukiniuose, laivuose, kur<text:s/></text:span><text:span text:style-name="T362">yra atskirai įrengtos viešojo maitinimo vietos, alkoholiniams gėrimams (kurių tūrinė etilo alkoholio koncentracija neviršija 22 procentų), realizuojamiems nestacionarinėse viešojo maitinimo įmonėse savivaldybės tarybos nustatyto kurortinio, poilsio bei tur</text:span><text:span text:style-name="T363">izmo sezono laikotarpiu, taip pat pilstomam alui, realizuojamam firminėse alaus daryklų parduotuvėse, masiniuose renginiuose, parodose bei mugėse;<text:s/></text:span></text:p>
      <text:p text:style-name="P364"><text:span text:style-name="T365">16</text:span><text:span text:style-name="T366">) alkoholinius gėrimus nestacionarinėse prekybos įmonėse. Šis draudimas netaikomas gamyklų supilstytam</text:span><text:span text:style-name="T367"><text:s/>į tarą sidrui (kurio tūrinė etilo alkoholio koncentracija neviršija 8,5 procentų) ir alui, realizuojamiems kioskuose, paviljonuose, autoparduotuvėse (kurios aptarnauja kaimo gyventojus savivaldybės tarybos nustatyta tvarka), alkoholiniams gėrimams, realiz</text:span><text:span text:style-name="T368">uojamiems stacionariniuose pastatuose vykstančiose parodose ir mugėse, tarptautinio susisiekimo traukiniuose, laivuose, kur yra atskirai įrengtos viešojo maitinimo vietos, alkoholiniams gėrimams (kurių tūrinė etilo alkoholio koncentracija neviršija 22 proc</text:span><text:span text:style-name="T369">entų), realizuojamiems nestacionarinėse viešojo maitinimo įmonėse savivaldybės tarybos nustatyto kurortinio, poilsio bei turizmo sezono laikotarpiu, taip pat alkoholiniams gėrimams, kurių tūrinė etilo alkoholio koncentracija neviršija</text:span><text:span text:style-name="T370"><text:s/></text:span><text:span text:style-name="T371">13 procentų, realizuo</text:span><text:span text:style-name="T372">jamiems masiniuose renginiuose, parodose ir mugėse;</text:span></text:p>
      <text:p text:style-name="P373"><text:span text:style-name="T374">17</text:span><text:span text:style-name="T375">) alkoholinius gėrimus mažmeninės prekybos ir viešojo maitinimo įmonėse, įrengtose didmeninės prekybos įmonių bei importuotojų sandėliuose, iš kurių vykdoma didmeninė prekyba alkoholiniais gėrimais,</text:span><text:span text:style-name="T376"><text:s/>taip pat alų, gamyklų supilstytą į tarą, kioskuose, įrengtuose didmeninės prekybos įmonių bei importuotojų sandėliuose, iš kurių vykdoma didmeninė prekyba alkoholiniais gėrimais;<text:s/></text:span></text:p>
      <text:p text:style-name="P377"><text:span text:style-name="T378">18</text:span><text:span text:style-name="T379">) alkoholinius gėrimus prekybos įmonėse, kurios nėra visiškai izoliuo</text:span><text:span text:style-name="T380">tos nuo gyvenamųjų ar kitų patalpų, nesusijusių su prekių pardavimo organizavimu ar jų sandėliavimu;<text:s/></text:span></text:p>
      <text:p text:style-name="P381"><text:span text:style-name="T382">19</text:span><text:span text:style-name="T383">) alkoholinius gėrimus asmenims, jaunesniems kaip 18 metų;<text:s/></text:span></text:p>
      <text:p text:style-name="P384"><text:span text:style-name="T385">20</text:span><text:span text:style-name="T386">) alkoholinius gėrimus neblaiviems asmenims;<text:s/></text:span></text:p>
      <text:p text:style-name="P387"><text:span text:style-name="T388">21</text:span><text:span text:style-name="T389">) alkoholinius gėrimus uniform</text:span><text:span text:style-name="T390">uotiems pareigūnams.<text:s/></text:span></text:p>
      <text:p text:style-name="P391"><text:span text:style-name="T392">Šio straipsnio pirmosios dalies 1 – 4, 6 – 11, 13 ir 14 punktų reikalavimai taikomi ir įmonėse laikomiems (saugomiems) bei įmonių gabenamiems alkoholio produktams.<text:s/></text:span></text:p>
      <text:p text:style-name="P393"><text:span text:style-name="T394">Įmonėms draudžiama laikyti ir gabenti denatūruotą ir techninį e</text:span><text:span text:style-name="T395">tilo alkoholį, išskyrus įmones, turinčias licencijas juos gaminti, importuoti, bei įmones, įstaigas ir organizacijas, naudojančias denatūruotą ir techninį etilo alkoholį gamybos, techninėms, medicinos, veterinarijos reikmėms arba mokslo ir tyrimo darbuose.</text:span><text:span text:style-name="T396"><text:s/>Įmonėms draudžiama laikyti ir gabenti nedenatūruotą etilo alkoholį, išskyrus įmones, turinčias licencijas jį gaminti, importuoti, verstis didmenine prekyba juo (aprūpinančias ūkio subjektus, naudojančius jį medicinos bei veterinarijos reikmėms), bei įmone</text:span><text:span text:style-name="T397">s, įstaigas ir organizacijas, naudojančias nedenatūruotą etilo alkoholį gamybos, techninėms, medicinos, veterinarijos reikmėms arba mokslo ir tyrimo darbuose. Šios dalies nuostatos netaikomos dehidratuotam ir denatūruotam etilo alkoholiui (etanoliui), kuri</text:span><text:span text:style-name="T398">s naudojamas kurui, arba techninius reglamentus ar standartus atitinkantiems kuro mišiniams su etilo alkoholiu. Įmonėms draudžiama laikyti ir gabenti žaliavas, kuriose yra etilo alkoholio, išskyrus įmones, turinčias licencijas jas gaminti ar importuoti, li</text:span><text:span text:style-name="T399">cencijas gaminti alkoholio produktus, bei įmones, naudojančias sidro, vynuogių ir vaisių uogų vyno žaliavas actui gaminti. Įmonėms, draudžiama laikyti ir gabenti ingredientus, išskyrus įmones, turinčias licencijas juos gaminti, importuoti, įmones, naudojan</text:span><text:span text:style-name="T400">čias ingredientus gamybos reikmėms bei įmones, kurios verčiasi mažmenine prekyba jais.</text:span></text:p>
      <text:p text:style-name="P401"><text:span text:style-name="T402">Įmonėms, turinčioms licencijas gaminti alkoholio produktus, užsiimti didmenine prekyba jais ar užsiimti mažmenine prekyba alkoholiniais gėrimais, draudžiama šių įmonių vardu įgalioti ar pagal sutartį perduoti kitoms įmonėms, įmonės agentams (fiziniams asme</text:span><text:span text:style-name="T403">nims) teisę vykdyti licencijose nurodytą veiklą.<text:s/></text:span></text:p>
      <text:p text:style-name="P404"><text:span text:style-name="T405">Didmeninės prekybos įmonėms, turinčioms teisę parduoti alkoholinius gėrimus, leidžiama juos įsigyti tik iš įmonių, turinčių licencijas juos gaminti, o realizuoti - tik įmonėms, kurios turi licencijas vers</text:span><text:span text:style-name="T406">tis mažmenine prekyba jais.<text:s/></text:span></text:p>
      <text:p text:style-name="P407"><text:span text:style-name="T408">Įmonėms, turinčioms licencijas gaminti alkoholinius gėrimus, leidžiama juos realizuoti įmonėms, turinčioms licencijas verstis didmenine ir mažmenine prekyba alkoholiniais gėrimais, ir įmonėms, naudojančioms šiuos gėrimus kaip</text:span><text:span text:style-name="T409"><text:s/>konditerijos gaminių žaliavą. Įmonėms, turinčioms licencijas gaminti, importuoti denatūruotą etilo alkoholį, importuoti techninį etilo alkoholį, leidžiama juos realizuoti įmonėms, įstaigoms ir organizacijoms, naudojančioms juos gamybos, techninėms, medici</text:span><text:span text:style-name="T410">nos, veterinarijos reikmėms arba mokslo ir tyrimo darbuose. Įmonėms, turinčioms licencijas gaminti nedenatūruotą etilo alkoholį, leidžiama jį realizuoti Lietuvos Respublikos Vyriausybės nustatyta tvarka įmonėms, įstaigoms ir organizacijoms, naudojančioms j</text:span><text:span text:style-name="T411">į gamybos, techninėms, medicinos, veterinarijos reikmėms, mokslo ir tyrimo darbuose, bei įmonėms, turinčioms licencijas verstis didmenine prekyba juo (aprūpinančioms ūkio subjektus, kurie naudoja jį medicinos bei veterinarijos reikmėms). Įmonėms, turinčiom</text:span><text:span text:style-name="T412">s licencijas gaminti ir importuoti žaliavas, kuriose yra etilo alkoholio, leidžiama jas realizuoti įmonėms, turinčioms licencijas gaminti alkoholio produktus, ir įmonėms, naudojančioms sidro, vynuogių ir vaisių uogų vyno žaliavas actui gaminti. Įmonėms, tu</text:span><text:span text:style-name="T413">rinčioms licencijas gaminti ir importuoti ingredientus, leidžiama juos (supilstytus į didesnę negu 20 mililitrų vienkartinę tarą) realizuoti tik įmonėms, naudojančioms ingredientus gamybos reikmėms.</text:span></text:p>
      <text:p text:style-name="P414"><text:span text:style-name="T415">Alkoholinių gėrimų pardavėjai turi teisę reikalauti iš<text:s/></text:span><text:span text:style-name="T416">asmenų, kurie perka alkoholinius gėrimus, pateikti asmens amžių liudijantį dokumentą.<text:s/></text:span></text:p>
      <text:p text:style-name="P417"><text:span text:style-name="T418">Juridiniai ir fiziniai asmenys, gaminantys, realizuojantys, laikantys (saugantys) arba gabenantys alkoholinius gėrimus be nustatyto specialaus ženklinimo, blogos kokyb</text:span><text:span text:style-name="T419">ės, falsifikuotus, kontrabandinius alkoholio produktus, suklastoję alkoholio produktų įsigijimą ar atitiktį patvirtinančius dokumentus ar nustatytą specialųjį ženklinimą, atsako pagal šį ir kitus įstatymus.”</text:span></text:p>
      <text:p text:style-name="P420"/>
      <text:p text:style-name="P421"><text:span text:style-name="T422">14</text:span><text:span text:style-name="T423"><text:s/>straipsnis. 21 straipsnio 1 dali</text:span><text:span text:style-name="T424">es 5 ir 6 punktų pripažinimas netekusiais<text:s/></text:span></text:p>
      <text:p text:style-name="P425"><text:span text:style-name="T426">galios, 2 ir 5 dalių pakeitimas<text:s/></text:span></text:p>
      <text:p text:style-name="P427"><text:span text:style-name="T428"><draw:connector draw:type="line" svg:x1="6.29653in" svg:y1="0.22847in" svg:x2="6.29653in" svg:y2="0.22847in" draw:z-index="251657216" draw:id="id0" draw:style-name="a1" draw:name="Line 9" text:anchor-type="paragraph"><svg:title/><svg:desc/></draw:connector></text:span><text:span text:style-name="T429"><text:tab/></text:span><text:span text:style-name="T430">1</text:span><text:span text:style-name="T431">. 21 straipsnio 1 dalies 5 ir 6 punktus pripažinti netekusiais galios.</text:span></text:p>
      <text:p text:style-name="P432"><text:span text:style-name="T433">2</text:span><text:span text:style-name="T434">. 21 straipsnio 1 dalies buvusius 7 ir 8 punktus laikyti atitinkamai 5 ir 6 punktais.</text:span></text:p>
      <text:p text:style-name="P435"><text:span text:style-name="T436">3</text:span><text:span text:style-name="T437">.<text:s/></text:span><text:span text:style-name="T438">Pakeisti 21 straipsnio 2 dalį ir ją išdėstyti taip:</text:span></text:p>
      <text:p text:style-name="P439"><text:span text:style-name="T440"><draw:connector draw:type="line" svg:x1="6.49653in" svg:y1="0.42847in" svg:x2="6.49653in" svg:y2="0.42847in" draw:z-index="251658240" draw:id="id1" draw:style-name="a2" draw:name="Line 10" text:anchor-type="paragraph"><svg:title/><svg:desc/></draw:connector></text:span><text:span text:style-name="T441">“Prekiauti alkoholiniais gėrimais leidžiama stacionarinėse specializuotose alkoholinių gėrimų prekybos įmonėse, prekybos įmonių specializuotuose alkoholinių gėrimų prekybos skyriuose ir viešojo maitinimo</text:span><text:span text:style-name="T442"><text:s/>įmonėse. Be to, leidžiama prekyba gamyklų supilstytu į tarą sidru (kurio tūrinė etilo alkoholio koncentracija neviršija 8,5 procentų) ir alumi kioskuose, paviljonuose ir autoparduotuvėse (kurios aptarnauja kaimo gyventojus savivaldybės tarybos nustatyta t</text:span><text:span text:style-name="T443">varka) ir prekybos įmonių nespecializuotuose skyriuose; prekyba alkoholiniais gėrimais kaimo gyvenamosiose vietovėse stacionarinių prekybos įmonių nespecializuotuose skyriuose, tarptautinio susisiekimo traukiniuose ir laivuose, kur yra atskirai įrengtos vi</text:span><text:span text:style-name="T444">ešojo maitinimo vietos, parodose bei mugėse, vykstančiose stacionariniuose pastatuose; prekyba alkoholiniais gėrimais, kurių tūrinė etilo alkoholio koncentracija neviršija 22 procentų, nestacionariniuose pastatuose įrengtose viešojo maitinimo įmonėse saviv</text:span><text:span text:style-name="T445">aldybės tarybos nustatyto kurortinio, poilsio bei turizmo sezono laikotarpiu; prekyba alkoholiniais gėrimais, kurių tūrinė etilo alkoholio koncentracija neviršija</text:span><text:span text:style-name="T446"><text:s/></text:span><text:span text:style-name="T447">13 procentų</text:span><text:span text:style-name="T448">,<text:s/></text:span><text:span text:style-name="T449">masiniuose renginiuose, parodose ir mugėse.”</text:span></text:p>
      <text:p text:style-name="P450"><text:span text:style-name="T451">4</text:span><text:span text:style-name="T452">. 21 straipsnio 5 dalyje v</text:span><text:span text:style-name="T453">ietoj žodžių “Savivaldos vykdomosios institucijos” įrašyti žodžius “Savivaldybės taryba” ir šią dalį išdėstyti taip:</text:span></text:p>
      <text:p text:style-name="P454"><text:span text:style-name="T455">“Savivaldybės taryba turi teisę riboti ar uždrausti prekybą alkoholiniais gėrimais valstybinių bei religinių švenčių ir masinių renginių di</text:span><text:span text:style-name="T456">enomis."</text:span></text:p>
      <text:p text:style-name="P457"/>
      <text:p text:style-name="P458"><text:span text:style-name="T459">15</text:span><text:span text:style-name="T460"><text:s/>straipsnis.<text:s/></text:span><text:span text:style-name="T461">23 straipsnio pripažinimas netekusiu galios</text:span></text:p>
      <text:p text:style-name="P462"><text:span text:style-name="T463">23 straipsnį pripažinti netekusiu galios.</text:span></text:p>
      <text:p text:style-name="P464"/>
      <text:p text:style-name="P465"><text:span text:style-name="T466">16</text:span><text:span text:style-name="T467"><text:s/>straipsnis.<text:s/></text:span><text:span text:style-name="T468">25 straipsnio pakeitimas</text:span></text:p>
      <text:p text:style-name="P469"><text:span text:style-name="T470">Pakeisti 25 straipsnį ir jį išdėstyti taip:</text:span></text:p>
      <text:p text:style-name="P471"><text:span text:style-name="T472">“</text:span><text:span text:style-name="T473">25</text:span><text:span text:style-name="T474"><text:s/>straipsnis.<text:s/></text:span><text:span text:style-name="T475">Alkoholinių gėrimų var</text:span><text:span text:style-name="T476">tojimo ribojimas</text:span></text:p>
      <text:p text:style-name="P477"><text:span text:style-name="T478">Lietuvos Respublikoje vartoti alkoholinius gėrimus draudžiama:</text:span></text:p>
      <text:p text:style-name="P479"><text:span text:style-name="T480">1</text:span><text:span text:style-name="T481">) visose ugdymo, sveikatos priežiūros, karinėse ir sukarintos tarnybos, policijos įstaigose ir jų teritorijose (išskyrus sanatorijose įrengtose viešojo maitinimo įmonėse,<text:s/></text:span><text:span text:style-name="T482">kuriose savivaldybės taryba gali leisti prekiauti alkoholiniais gėrimais);</text:span></text:p>
      <text:p text:style-name="P483"><text:span text:style-name="T484">2</text:span><text:span text:style-name="T485">) valstybės valdžios ir valdymo institucijose, išskyrus oficialius priėmimus;</text:span></text:p>
      <text:p text:style-name="P486"><text:span text:style-name="T487">3</text:span><text:span text:style-name="T488">) visų rūšių viešajame transporte, išskyrus tarptautinio susisiekimo traukinius, laivus, kur<text:s/></text:span><text:span text:style-name="T489">yra atskirai įrengtos viešojo maitinimo vietos, taip pat orlaivius, skrendančius už Lietuvos Respublikos ribų;</text:span></text:p>
      <text:p text:style-name="P490"><text:span text:style-name="T491">4</text:span><text:span text:style-name="T492">) krepšinio ir futbolo rungtynių metu žiūrovų salėse, stadionų, sporto salių tribūnose.</text:span></text:p>
      <text:p text:style-name="P493"><text:span text:style-name="T494">Savivaldybių tarybos turi teisę nustatyti<text:s/></text:span><text:span text:style-name="T495">viešąsias vietas, kuriose draudžiama vartoti alkoholinius gėrimus ar jų atitinkamas grupes."</text:span></text:p>
      <text:p text:style-name="P496"/>
      <text:p text:style-name="P497"><text:span text:style-name="T498">17</text:span><text:span text:style-name="T499"><text:s/>straipsnis.<text:s/></text:span><text:span text:style-name="T500">27 straipsnio 1 dalies pakeitimas</text:span></text:p>
      <text:p text:style-name="P501"><text:span text:style-name="T502">Pakeisti 27 straipsnio 1 dalį ir ją išdėstyti taip:</text:span></text:p>
      <text:p text:style-name="P503"><text:span text:style-name="T504">“Lietuvos Respublikos Vyriausybė rengia,<text:s/></text:span><text:span text:style-name="T505">tvirtina ir įgyvendina valstybės alkoholio kontrolės programą. Valstybės alkoholio kontrolės programa finansuojama iš valstybės biudžeto lėšų, skiriamų Sveikatos apsaugos ministerijai atskiroms programoms finansuoti.”</text:span></text:p>
      <text:p text:style-name="P506"/>
      <text:p text:style-name="P507"><text:span text:style-name="T508">18</text:span><text:span text:style-name="T509"><text:s/>straipsnis.<text:s/></text:span><text:span text:style-name="T510">28 straipsni</text:span><text:span text:style-name="T511">o 1 dalies 1 punkto pakeitimas</text:span></text:p>
      <text:p text:style-name="P512"><text:span text:style-name="T513">Pakeisti 28 straipsnio 1 dalies 1 punktą ir jį išdėstyti taip:</text:span></text:p>
      <text:p text:style-name="P514"><text:span text:style-name="T515">“</text:span><text:span text:style-name="T516">1</text:span><text:span text:style-name="T517">) iš valstybės biudžeto lėšų, skiriamų Sveikatos apsaugos ministerijai atskiroms programoms finansuoti, Sveikatos sistemos įstatyme nustatytų savivaldybių s</text:span><text:span text:style-name="T518">veikatos fondų, labdaros ir paramos davėjų;”.</text:span></text:p>
      <text:p text:style-name="P519"/>
      <text:p text:style-name="P520"><text:span text:style-name="T521">19</text:span><text:span text:style-name="T522"><text:s/>straipsnis. 30 straipsnio 2 dalies 3 punkto pripažinimas netekusiu galios, 4</text:span></text:p>
      <text:p text:style-name="P523">punkto pakeitimas, 9 punkto pripažinimas netekusiu galios,<text:s/></text:p>
      <text:soft-page-break/>
      <text:p text:style-name="P524"><text:span text:style-name="T525">4 ir 5 dalių pakeitimas<text:s/></text:span></text:p>
      <text:p text:style-name="P526"><text:span text:style-name="T527">1</text:span><text:span text:style-name="T528">. 30 straipsnio 2 dalies 3 pu</text:span><text:span text:style-name="T529">nktą pripažinti netekusiu galios.</text:span></text:p>
      <text:p text:style-name="P530"><text:span text:style-name="T531">2</text:span><text:span text:style-name="T532">. 30 straipsnio 2 dalies buvusius 4 – 10 punktus laikyti atitinkamai 3 – 9 punktais.<text:s/></text:span></text:p>
      <text:p text:style-name="P533"><text:span text:style-name="T534">3</text:span><text:span text:style-name="T535">. 30 straipsnio 2 dalies 3 punkte išbraukti žodį “kitų”, vietoj žodžių "alaus ir vyno, kurio" įrašyti žodžius "alkoholinių gėr</text:span><text:span text:style-name="T536">imų, kurių" ir šį punktą išdėstyti taip:</text:span></text:p>
      <text:p text:style-name="P537"><text:span text:style-name="T538">“</text:span><text:span text:style-name="T539">3</text:span><text:span text:style-name="T540">) Lietuvos Respublikoje įregistruotų radijo ir televizijos stočių, kabelinio radijo ir kabelinės televizijos stočių transliuojamose ir retransliuojamose programose, išskyrus tiesiogiai ir ištisai iš užsienio ret</text:span><text:span text:style-name="T541">ransliuojamas laidas, nuo 15 valandos iki 20 valandos, o savaitgaliais ir moksleivių atostogų dienomis - nuo 8 valandos iki 20 valandos (išskyrus alkoholinių gėrimų, kurių tūrinė etilo alkoholio koncentracija neviršija 15 procentų, reklamą);".</text:span></text:p>
      <text:p text:style-name="P542"><text:span text:style-name="T543">4</text:span><text:span text:style-name="T544">. 3</text:span><text:span text:style-name="T545">0 straipsnio 2 dalies 8 punktą pripažinti netekusiu galios.</text:span></text:p>
      <text:p text:style-name="P546"><text:span text:style-name="T547">5</text:span><text:span text:style-name="T548">. 30 straipsnio 2 dalies buvusį 9 punktą laikyti 8 punktu.</text:span></text:p>
      <text:p text:style-name="P549"><text:span text:style-name="T550">6</text:span><text:span text:style-name="T551">. 30 straipsnio 4 dalies pirmajame sakinyje po žodžio "priemonių" įrašyti žodžius "(išskyrus įmonių, turinčių licencijas gamint</text:span><text:span text:style-name="T552">i, importuoti alkoholinius gėrimus ar verstis vidaus prekyba jais, nuosavybės teise ar kitaip teisėtai valdomas transporto priemones)" ir šią dalį išdėstyti taip:</text:span></text:p>
      <text:p text:style-name="P553"><text:span text:style-name="T554">"Ant išorinių alkoholio reklamos priemonių (išskyrus įmonių, turinčių licencijas gaminti, imp</text:span><text:span text:style-name="T555">ortuoti alkoholinius gėrimus ar verstis vidaus prekyba jais, nuosavybės teise ar kitaip teisėtai valdomas transporto priemones) turi būti įspėjamasis tekstas apie žalingą alkoholio poveikį sveikatai. Šio teksto formą, turinį ir jo vietą reklamos priemonėje</text:span><text:span text:style-name="T556"><text:s/>nustato Sveikatos apsaugos ministerija."</text:span></text:p>
      <text:p text:style-name="P557"><text:span text:style-name="T558">7</text:span><text:span text:style-name="T559">. Pakeisti 30 straipsnio 5 dalį ir ją išdėstyti taip:</text:span></text:p>
      <text:p text:style-name="P560"><text:span text:style-name="T561">"Šio straipsnio reikalavimų laikymąsi kontroliuoja VTAKT (išskyrus pažeidimus visuomenės informavimo priemonėse) ir Nacionalinė vartotojų teisių apsaug</text:span><text:span text:style-name="T562">os taryba (pažeidimus visuomenės informavimo priemonėse)."<text:s/></text:span></text:p>
      <text:p text:style-name="P563"/>
      <text:p text:style-name="P564"><text:span text:style-name="T565">20</text:span><text:span text:style-name="T566"><text:s/>straipsnis. <text:s/></text:span><text:span text:style-name="T567">41 straipsnio pakeitimas</text:span></text:p>
      <text:p text:style-name="P568"><text:span text:style-name="T569">41 straipsnyje vietoj žodžio "Kasmet" įrašyti žodį "Prireikus", išbraukti žodžius "ir miškų", po žodžio "aktų" įrašyti žodžius "reglamentuojan</text:span><text:span text:style-name="T570">čių alkoholio produktų gamybą, importą ir prekybą" ir šį straipsnį išdėstyti taip:</text:span></text:p>
      <text:p text:style-name="P571"><text:span text:style-name="T572">“</text:span><text:span text:style-name="T573">41</text:span><text:span text:style-name="T574"><text:s/>straipsnis. Valstybinės tabako ir alkoholio kontrolės tarnybos veiklos<text:s/></text:span></text:p>
      <text:p text:style-name="P575"><text:span text:style-name="T576">kontrolė</text:span></text:p>
      <text:p text:style-name="P577"><text:span text:style-name="T578">Prireikus Lietuvos Respublikos Vyriausybė iš Valstybės kontrolės, Sveikatos apsaugos</text:span><text:span text:style-name="T579"><text:s/>ministerijos, Vidaus reikalų ministerijos, Ūkio ministerijos, Žemės ūkio ministerijos atstovų skiria komisiją, kuri tikrina, kaip VTAKT vykdo šio įstatymo ir kitų teisės aktų, reglamentuojančių alkoholio produktų gamybą, importą ir prekybą, reikalavimus,<text:s/></text:span><text:span text:style-name="T580">įgyvendina valstybės alkoholio kontrolės politiką."</text:span></text:p>
      <text:p text:style-name="P581"/>
      <text:p text:style-name="P582"><text:span text:style-name="T583">21</text:span><text:span text:style-name="T584"><text:s/>straipsnis. <text:s/></text:span><text:span text:style-name="T585">44 straipsnio pakeitimas<text:s/></text:span></text:p>
      <text:p text:style-name="P586"><text:span text:style-name="T587">1</text:span><text:span text:style-name="T588">. 44 straipsnio 1 dalyje po žodžio "Vyriausybės" įrašyti žodžius "Nacionalinė vartotojų teisių apsaugos taryba", išbraukti žodį "savivaldybės" i</text:span><text:span text:style-name="T589">r šią dalį išdėstyti taip:</text:span></text:p>
      <text:p text:style-name="P590"><text:span text:style-name="T591">"Valstybinė tabako ir alkoholio kontrolės tarnyba prie Lietuvos Respublikos Vyriausybės, Nacionalinė vartotojų teisių apsaugos taryba, Valstybinė maisto ir veterinarijos tarnyba, Valstybinė mokesčių inspekcija prie Finansų minist</text:span><text:span text:style-name="T592">erijos, teritorinės valstybinės mokesčių inspekcijos ir policija pagal savo kompetenciją turi teisę skirti įmonėms, įstaigoms, organizacijoms baudas už šio įstatymo pažeidimus."</text:span></text:p>
      <text:p text:style-name="P593"><text:span text:style-name="T594">2</text:span><text:span text:style-name="T595">. 44 straipsnio 2 dalyje išbraukti žodžius "ar pažeidusios prekybos a</text:span><text:span text:style-name="T596">lkoholiniais gėrimais tvarką", vietoj žodžių "5 procentų jų metinės bendrosios apyvartos dydžio” įrašyti žodžius "aštuoniasdešimties tūkstančių litų", papildyti dalį antruoju sakiniu ir šią dalį išdėstyti taip:</text:span></text:p>
      <text:p text:style-name="P597"><text:span text:style-name="T598">"Įmonės, pagaminusios ir realizuojančios alko</text:span><text:span text:style-name="T599">holio produktus, neatitinkančius kokybės ar higienos normų reikalavimų, gaminančios, importuojančios, laikančios (saugančios), gabenančios<text:s/></text:span><text:soft-page-break/><text:span text:style-name="T600">alkoholio produktus ar jais prekiaujančios ir neturinčios šiai veiklai atitinkamos licencijos, taip pat nesilaikančio</text:span><text:span text:style-name="T601">s šio įstatymo 20 straipsnio pirmosios dalies 1-14 punktuose, antrojoje, trečiojoje, ketvirtojoje, penktojoje ir šeštojoje dalyse numatytų alkoholio produktų realizavimo, laikymo (saugojimo), gabenimo reikalavimų, privalo sumokėti iki aštuoniasdešimties tū</text:span><text:span text:style-name="T602">kstančių litų baudą. Konkretus skiriamos baudos dydis priklauso nuo padaryto pažeidimo pobūdžio ir kitų aplinkybių, kurias pripažįsta svarbiomis ir tai nurodo nutarime dėl baudos skyrimo šio straipsnio pirmojoje dalyje nurodytos institucijos."</text:span></text:p>
      <text:p text:style-name="P603"><text:span text:style-name="T604">3</text:span><text:span text:style-name="T605">. 4</text:span><text:span text:style-name="T606">4 straipsnio 3 dalyje po žodžio "punktuose" įrašyti žodžius "21 straipsnio pirmosios dalies 1, 2, 4, 5 punktuose ir antrojoje dalyje", vietoj žodžių "1 procento jų metinės bendrosios apyvartos dydžio" įrašyti žodžius "per penkerius metus nuo baudos paskyri</text:span><text:span text:style-name="T607">mo - <text:s/>penkių tūkstančių litų" ir šią dalį išdėstyti taip:</text:span></text:p>
      <text:p text:style-name="P608"><text:span text:style-name="T609">"Už šio įstatymo 20 straipsnio pirmosios dalies 15-21 punktuose, 21 straipsnio pirmosios dalies 1, 2, 4, 5 punktuose ir antrojoje dalyje numatytų reikalavimų nesilaikymą įmonės moka dviejų tūkstanči</text:span><text:span text:style-name="T610">ų litų baudą, o jei šiuos reikalavimus pažeidžia pakartotinai per penkerius metus nuo baudos paskyrimo - penkių tūkstančių litų baudą."</text:span></text:p>
      <text:p text:style-name="P611"><text:span text:style-name="T612">4</text:span><text:span text:style-name="T613">. 44 straipsnio 4 dalyje vietoj žodžių “- vieno šimto” įrašyti žodžius “padarytą per penkerius metus nuo baudos</text:span><text:span text:style-name="T614"><text:s/>paskyrimo, - dvidešimties” ir šią dalį išdėstyti taip:</text:span></text:p>
      <text:p text:style-name="P615"><text:span text:style-name="T616">"Įmonės, įstaigos ir organizacijos, pažeidžiančios šio įstatymo 29 ir 30 straipsnių reikalavimus pirmą kartą, privalo sumokėti dešimties tūkstančių litų baudą, už kiekvieną tokį pat pakartotinį pažeid</text:span><text:span text:style-name="T617">imą,</text:span><text:span text:style-name="T618"><text:s/></text:span><text:span text:style-name="T619">padarytą per penkerius metus nuo baudos paskyrimo, - dvidešimties tūkstančių litų baudą."</text:span></text:p>
      <text:p text:style-name="P620"><text:span text:style-name="T621">5</text:span><text:span text:style-name="T622">. 44 straipsnio 7 dalies pirmajame sakinyje po žodžio "dalyse" įrašyti žodžius "21 straipsnio pirmosios dalies 1, 2, 4, 5 punktuose ir antrojoje dalyje"</text:span><text:span text:style-name="T623">, išbraukti žodžius "bei prekybos alkoholiniais gėrimais prekybos ir viešojo maitinimo įmonėse tvarkos pažeidimus" ir šią dalį išdėstyti taip:</text:span></text:p>
      <text:p text:style-name="P624"><text:span text:style-name="T625">"Baudas už šio įstatymo 20 straipsnio pirmosios dalies 2, 3, 6 - 21 punktuose, šio straipsnio antrojoje, trečiojo</text:span><text:span text:style-name="T626">je, ketvirtojoje, penktojoje ir šeštojoje dalyse, 21 straipsnio pirmosios dalies 1, 2, 4, 5 punktuose ir antrojoje dalyje numatytų reikalavimų nesilaikymą skiria VTAKT pareigūnai ir policija. Policijos vardu skirti baudas turi teisę policijos komisariatų v</text:span><text:span text:style-name="T627">adovai. Baudas už šio įstatymo 20 straipsnio pirmosios dalies 2, 3, 7, 12 - 18 punktuose, šio straipsnio antrojoje, trečiojoje, ketvirtojoje, penktojoje ir šeštojoje dalyse numatytų reikalavimų nesilaikymą skiria Valstybinė mokesčių inspekcija prie Lietuvo</text:span><text:span text:style-name="T628">s Respublikos finansų ministerijos bei teritorinės valstybinės mokesčių inspekcijos."</text:span></text:p>
      <text:p text:style-name="P629"><text:span text:style-name="T630">6</text:span><text:span text:style-name="T631">. Pakeisti 44 straipsnio 8 dalį ir ją išdėstyti taip:</text:span></text:p>
      <text:p text:style-name="P632"><text:span text:style-name="T633">"Už kitus šio įstatymo pažeidimus, taip pat baudas už alkoholio produktų gamybą, importą, eksportą be šiai<text:s/></text:span><text:span text:style-name="T634">veiklai reikalingos licencijos, šio įstatymo 29 straipsnyje numatytų reikalavimų nesilaikymą skiria VTAKT pareigūnai. Baudas už šio įstatymo 30 straipsnyje nustatytų reikalavimų pažeidimus skiria VTAKT (išskyrus už pažeidimus visuomenės informavimo priemon</text:span><text:span text:style-name="T635">ėse) ir Nacionalinės vartotojų teisių apsaugos tarybos (už pažeidimus visuomenės informavimo priemonėse) pareigūnai."<text:s/></text:span></text:p>
      <text:p text:style-name="P636"><text:span text:style-name="T637">7</text:span><text:span text:style-name="T638">. 44 straipsnio 9 dalyje vietoj žodžių "išieškomos įstatymų nustatyta tvarka" įrašyti žodį "skiriamos", vietoj žodžio "padarymo"</text:span><text:span text:style-name="T639"><text:s/>įrašyti žodį "nustatymo" ir šią dalį išdėstyti taip:</text:span></text:p>
      <text:p text:style-name="P640"><text:span text:style-name="T641">"Šiame straipsnyje numatytos baudos skiriamos ne vėliau kaip per mėnesį nuo pažeidimo nustatymo dienos."</text:span></text:p>
      <text:p text:style-name="P642"/>
      <text:p text:style-name="P643"><text:span text:style-name="T644">22</text:span><text:span text:style-name="T645"><text:s/>straipsnis. <text:s/></text:span><text:span text:style-name="T646">45 straipsnio 1 dalies papildymas</text:span></text:p>
      <text:p text:style-name="P647"><text:span text:style-name="T648">45 straipsnio 1 dalyje po žodžio "</text:span><text:span text:style-name="T649">(suma)," įrašyti žodžius "per 2 darbo dienas nuo nutarimo priėmimo" ir šią dalį išdėstyti taip:</text:span></text:p>
      <text:p text:style-name="P650"><text:span text:style-name="T651">"Šio įstatymo 44 straipsnio pirmojoje dalyje nurodytų institucijų nutarimas dėl piniginės baudos skyrimo už šio įstatymo pažeidimus, kuriame nurodomas baudos dy</text:span><text:span text:style-name="T652">dis (suma), per</text:span><text:span text:style-name="T653"><text:s/></text:span><text:span text:style-name="T654">2 darbo dienas nuo nutarimo priėmimo siunčiamas teisės aktų pažeidėjui."</text:span></text:p>
      <text:p text:style-name="P655"/>
      <text:p text:style-name="P656"><text:span text:style-name="T657">23</text:span><text:span text:style-name="T658"><text:s/>straipsnis. 48 straipsnio 1 dalies pakeitimas ir 3 dalies pripažinimas<text:s/></text:span></text:p>
      <text:p text:style-name="P659"><text:span text:style-name="T660">netekusia galios</text:span></text:p>
      <text:p text:style-name="P661"><text:span text:style-name="T662">1</text:span><text:span text:style-name="T663">. 48 straipsnio 1 dalyje vietoj žodžio "paskelbimo" įrašyti</text:span><text:span text:style-name="T664"><text:s/>žodžius "jiems įteikimo", vietoj žodžio "atšaukimo" įrašyti žodį "panaikinimo" ir šią dalį išdėstyti taip:</text:span></text:p>
      <text:p text:style-name="P665"><text:span text:style-name="T666">"Ūkio subjektai, nesutinkantys su šio įstatymo 44 straipsnio pirmojoje dalyje nurodytų institucijų nutarimu dėl ekonominių sankcijų taikymo, gali pe</text:span><text:span text:style-name="T667">r vieną mėnesį nuo nutarimo jiems įteikimo dienos kreiptis į teismą dėl šio nutarimo panaikinimo arba jo pakeitimo ir nuostolių atlyginimo."</text:span></text:p>
      <text:p text:style-name="P668"><text:span text:style-name="T669">2</text:span><text:span text:style-name="T670">. 48 straipsnio 3 dalį pripažinti netekusia galios.</text:span></text:p>
      <text:p text:style-name="P671"/>
      <text:p text:style-name="P672"><text:span text:style-name="T673">24</text:span><text:span text:style-name="T674"><text:s/>straipsnis.<text:s/></text:span><text:span text:style-name="T675">52 straipsnio pakeitimas</text:span></text:p>
      <text:p text:style-name="P676"><text:span text:style-name="T677">52 st</text:span><text:span text:style-name="T678">raipsnyje vietoj žodžių "4 straipsnio antroji ir trečioji dalys" įrašyti žodžius "4 straipsnio antroji dalis", išbraukti žodžius "13 straipsnio pirmoji ir ketvirtoji dalys", vietoj žodžių "21 straipsnio šeštoji dalis" įrašyti žodžius "21 straipsnio ketvirt</text:span><text:span text:style-name="T679">oji dalis", išbraukti žodžius "33 straipsnis" ir šį straipsnį išdėstyti taip:</text:span></text:p>
      <text:p text:style-name="P680"><text:span text:style-name="T681">"</text:span><text:span text:style-name="T682">52</text:span><text:span text:style-name="T683"><text:s/>straipsnis.<text:s/></text:span><text:span text:style-name="T684">Alkoholio kontrolės įstatymo įsigaliojimas</text:span></text:p>
      <text:p text:style-name="P685"><text:span text:style-name="T686">Alkoholio kontrolės įstatymo 4 straipsnio antroji dalis, 5 straipsnio antroji dalis, 6 straipsnio antroji, trečioji</text:span><text:span text:style-name="T687"><text:s/>ir ketvirtoji dalys, 7 straipsnis, 8 straipsnis, 9 straipsnio pirmoji dalis, 10 straipsnis, 11 straipsnio pirmoji dalis, 12 straipsnis, 14 straipsnis, 16 straipsnio antroji, trečioji, ketvirtoji ir penktoji dalys, 17 straipsnio antroji, trečioji ir septin</text:span><text:span text:style-name="T688">toji dalys, 18 straipsnis, 19 straipsnio aštuntoji dalis, 20 straipsnio antroji dalis, 21 straipsnio ketvirtoji dalis, 24 straipsnis, 30 straipsnio trečioji dalis, 32 straipsnio antroji dalis, 35 straipsnio trečioji dalis, 36 straipsnio antroji ir ketvirto</text:span><text:span text:style-name="T689">ji dalys, 43 straipsnio ketvirtoji dalis, 47 straipsnio antroji dalis, 50 straipsnio pirmosios dalies 3 punktas įsigalioja Lietuvos Respublikos Seimo nutarimo "Dėl Lietuvos Respublikos alkoholio kontrolės įstatymo 52 straipsnyje nurodytų straipsnių įgyvend</text:span><text:span text:style-name="T690">inimo" nustatyta tvarka."</text:span></text:p>
      <text:p text:style-name="P691"/>
      <text:p text:style-name="P692"><text:span text:style-name="T693">25</text:span><text:span text:style-name="T694"><text:s/>straipsnis.<text:s/></text:span><text:span text:style-name="T695">Įstatymo papildymas 53 straipsniu</text:span></text:p>
      <text:p text:style-name="P696"><text:span text:style-name="T697">Papildyti Įstatymą 53 straipsniu:</text:span></text:p>
      <text:p text:style-name="P698"><text:span text:style-name="T699">“</text:span><text:span text:style-name="T700">53</text:span><text:span text:style-name="T701"><text:s/>straipsnis.<text:s/></text:span><text:span text:style-name="T702">Įstatymo 13 straipsnio galiojimas</text:span></text:p>
      <text:p text:style-name="P703"><text:span text:style-name="T704">Šio įstatymo 13 straipsnis galioja iki 2002 m. gruodžio 31 d.”</text:span></text:p>
      <text:p text:style-name="P705"/>
      <text:p text:style-name="P706"><text:span text:style-name="T707">Skel</text:span><text:span text:style-name="T708">biu šį Lietuvos Respublikos Seimo priimtą įstatymą.</text:span></text:p>
      <text:p text:style-name="P709"/>
      <text:p text:style-name="P710"/>
      <text:p text:style-name="Normal"><text:span text:style-name="T711">RESPUBLIKOS <text:s/>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65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meta:initial-creator>Kestutis Masalskis</meta:initial-creator>
    <dc:creator>adlibuser</dc:creator>
    <meta:creation-date>2017-04-19T09:57:00Z</meta:creation-date>
    <dc:date>2017-04-19T09:57:00Z</dc:date>
    <meta:print-date>2001-11-19T07:45:00Z</meta:print-date>
    <meta:template xlink:href="Normal.dotm" xlink:type="simple"/>
    <meta:editing-cycles>2</meta:editing-cycles>
    <meta:editing-duration>PT0S</meta:editing-duration>
    <meta:document-statistic meta:page-count="10" meta:paragraph-count="372" meta:word-count="4472" meta:character-count="35724" meta:row-count="1216" meta:non-whitespace-character-count="31624"/>
  </office:meta>
</office:document-meta>
</file>