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02in" fo:margin-right="-0.0006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ableColumn30" style:family="table-column">
      <style:table-column-properties style:column-width="1.2in" style:use-optimal-column-width="false"/>
    </style:style>
    <style:style style:name="TableColumn31" style:family="table-column">
      <style:table-column-properties style:column-width="2.75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29" style:family="table">
      <style:table-properties style:width="6.4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02in" fo:margin-right="-0.0006in" style:writing-mode="lr-tb"/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7" style:parent-style-name="Normal" style:family="paragraph">
      <style:text-properties fo:font-style="italic" style:font-style-asian="italic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SEIMO NUTARIMO „DĖL SEIMO III (RUDENS) SESIJOS DARBŲ PROGRAMOS“ PRIEDĖLIO PAPILDYMO<text:s/></text:p>
      <text:p text:style-name="P15"/>
      <text:p text:style-name="P16">2001 m. gruodžio <text:s/>d. Nr. <text:s/><text:line-break/>Vilnius</text:p>
      <text:p text:style-name="P17"/>
      <text:section text:name="Sect1" text:style-name="S1">
        <text:p text:style-name="P18"/>
        <text:p text:style-name="P19">(Žin., 2001, Nr.<text:s/><text:a xlink:href="https://www.e-tar.lt/portal/legalAct.html?documentId=TAIS.150339" office:target-frame-name="_blank" xlink:show="new"><text:span text:style-name="T20">82-2832</text:span></text:a>, Nr.<text:s/><text:a xlink:href="https://www.e-tar.lt/portal/legalAct.html?documentId=TAIS.154513" office:target-frame-name="_blank" xlink:show="new"><text:span text:style-name="T21">98-3484</text:span></text:a>, Nr.<text:s/><text:a xlink:href="https://www.e-tar.lt/portal/legalAct.html?documentId=TAIS.155631" office:target-frame-name="_blank" xlink:show="new"><text:span text:style-name="T22">103-3659</text:span></text:a>)</text:p>
        <text:p text:style-name="P23"/>
        <text:p text:style-name="P24">Lietuvos Respublikos Seimas n u t a r i a :</text:p>
        <text:p text:style-name="P25"><text:span text:style-name="T26">1</text:span><text:span text:style-name="T27"><text:s/>straipsnis.</text:span></text:p>
        <text:p text:style-name="P28">Papildyti Seimo nutarimo „Dėl Seimo III (rudens) sesijos darbų programos“ priedėlio IV dalį „Seimo<text:s/>frakcijų ir Seimo narių siūlomi įstatymų projektai“ 20 punktu: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„20. IXP-1109</text:p>
            </table:table-cell>
            <table:table-cell table:style-name="TableCell37">
              <text:p text:style-name="P38">Sveikatos draudimo įstatymo 7 ir 17 straipsnių pakeitimo įstatymas</text:p>
            </table:table-cell>
            <table:table-cell table:style-name="TableCell39">
              <text:p text:style-name="P40"/>
              <text:p text:style-name="P41">J.Olekas</text:p>
            </table:table-cell>
            <table:table-cell table:style-name="TableCell42">
              <text:p text:style-name="P43"/>
              <text:p text:style-name="P44">"</text:p>
              <text:p text:style-name="Normal"/>
            </table:table-cell>
          </table:table-row>
        </table:table>
        <text:p text:style-name="P45"/>
        <text:p text:style-name="P46"><text:span text:style-name="T47">2</text:span><text:span text:style-name="T48"><text:s/>straipsnis</text:span>.<text:s/></text:p>
        <text:p text:style-name="P49">Nutarimas įsigalioja nuo priėmimo.</text:p>
        <text:p text:style-name="P50"/>
        <text:p text:style-name="P51"/>
      </text:section>
      <text:section text:name="Sect2" text:style-name="S2">
        <text:p text:style-name="P52">LIETUVOS RESPUBLIKOS<text:s/></text:p>
        <text:p text:style-name="P53">SEIMO PIRMININKAS</text:p>
        <text:p text:style-name="P54"/>
        <text:p text:style-name="P55"><text:tab/><text:s/></text:p>
        <text:p text:style-name="P56">Teikia: Sveikatos reikalų komiteto pirmininkas</text:p>
        <text:p text:style-name="P57">Kęstutis Kuzmickas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9T09:48:00Z</meta:creation-date>
    <dc:date>2017-04-19T09:48:00Z</dc:date>
    <meta:print-date>2001-12-07T12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0" meta:character-count="976" meta:row-count="44" meta:non-whitespace-character-count="843"/>
  </office:meta>
</office:document-meta>
</file>