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margin-left="1.5in" fo:text-indent="0.5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letter-spacing="0.0138in" fo:font-size="11pt" style:font-size-asian="11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text-properties fo:font-size="26pt" style:font-size-asian="26pt" style:font-size-complex="26pt"/>
    </style:style>
    <style:style style:name="P42" style:parent-style-name="Normal" style:family="paragraph">
      <style:paragraph-properties fo:text-align="justify" fo:text-indent="0.5in"/>
      <style:text-properties fo:font-size="11pt" style:font-size-asian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 fo:text-indent="0.5in"/>
      <style:text-properties fo:font-size="11pt" style:font-size-asian="11pt"/>
    </style:style>
    <style:style style:name="P59" style:parent-style-name="Normal" style:family="paragraph">
      <style:paragraph-properties fo:text-align="justify" fo:text-indent="0.5in"/>
      <style:text-properties fo:font-size="11pt" style:font-size-asian="11pt"/>
    </style:style>
    <style:style style:name="P60" style:parent-style-name="Normal" style:family="paragraph">
      <style:paragraph-properties fo:text-align="justify" fo:text-indent="0.5in"/>
      <style:text-properties fo:font-size="11pt" style:font-size-asian="11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text-indent="0.5in"/>
      <style:text-properties fo:font-size="11pt" style:font-size-asian="11pt"/>
    </style:style>
    <style:style style:name="P65" style:parent-style-name="Normal" style:family="paragraph">
      <style:paragraph-properties fo:text-align="justify" fo:text-indent="0.5in"/>
      <style:text-properties fo:font-size="11pt" style:font-size-asian="11pt"/>
    </style:style>
    <style:style style:name="P66" style:parent-style-name="Normal" style:family="paragraph">
      <style:paragraph-properties fo:text-align="justify" fo:text-indent="0.5in"/>
      <style:text-properties fo:font-size="11pt" style:font-size-asian="11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keep-with-next="always" fo:text-align="justify"/>
    </style:style>
    <style:style style:name="T69" style:parent-style-name="DefaultParagraphFont" style:family="text">
      <style:text-properties fo:font-style="italic" style:font-style-asian="italic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indent="3in"/>
    </style:style>
    <style:style style:name="P77" style:parent-style-name="Normal" style:family="paragraph">
      <style:paragraph-properties fo:margin-left="2.5in" fo:text-indent="0.5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margin-left="2.5in" fo:text-indent="0.5in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margin-left="2.5in" fo:text-indent="0.5in">
        <style:tab-stops/>
      </style:paragraph-properties>
      <style:text-properties fo:font-size="10pt" style:font-size-asian="10pt"/>
    </style:style>
    <style:style style:name="P81" style:parent-style-name="Normal" style:family="paragraph">
      <style:paragraph-properties fo:margin-left="2.5in" fo:text-indent="0.5in">
        <style:tab-stops/>
      </style:paragraph-properties>
    </style:style>
    <style:style style:name="P82" style:parent-style-name="Normal" style:family="paragraph">
      <style:paragraph-properties fo:margin-left="2.5in" fo:text-indent="0.5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<text:span text:style-name="T15">LIETUVOS RESPUBLIKOS</text:span><text:span text:style-name="T16"><text:s/></text:span></text:p>
      <text:p text:style-name="P17"/>
      <text:p text:style-name="P18"><text:span text:style-name="T19">VALSTYBĖS TARNYBOS</text:span><text:span text:style-name="T20"><text:s/>įstatymo 2 straipsnio</text:span><text:span text:style-name="T21"><text:s/></text:span><text:span text:style-name="T22">22 dalies PAKEITIMO IR papildymo</text:span><text:span text:style-name="T23"><text:s/></text:span></text:p>
      <text:p text:style-name="P24"/>
      <text:p text:style-name="P25"><text:span text:style-name="T26">ĮSTATYMAS</text:span></text:p>
      <text:p text:style-name="P27"/>
      <text:p text:style-name="P28">2001 m. <text:s text:c="17"/>d. Nr.<text:s/><text:line-break/>Vilnius</text:p>
      <text:p text:style-name="P29"/>
      <text:p text:style-name="P30"><text:span text:style-name="T31">(</text:span><text:span text:style-name="T32">Žin., 1999, Nr.<text:s/></text:span><text:a xlink:href="https://www.e-tar.lt/portal/legalAct.html?documentId=TAIS.84605" office:target-frame-name="_blank" xlink:show="new"><text:span text:style-name="T33">66-2130</text:span></text:a><text:span text:style-name="T34">; 2000, Nr.<text:s/></text:span><text:a xlink:href="https://www.e-tar.lt/portal/legalAct.html?documentId=TAIS.107742" office:target-frame-name="_blank" xlink:show="new"><text:span text:style-name="T35">75-2270</text:span></text:a><text:span text:style-name="T36">; 2000, Nr.<text:s/></text:span><text:a xlink:href="https://www.e-tar.lt/portal/legalAct.html?documentId=TAIS.110339" office:target-frame-name="_blank" xlink:show="new"><text:span text:style-name="T37">85-2573</text:span></text:a><text:span text:style-name="T38">; 2000, Nr.<text:s/></text:span><text:a xlink:href="https://www.e-tar.lt/portal/legalAct.html?documentId=TAIS.111764" office:target-frame-name="_blank" xlink:show="new"><text:span text:style-name="T39">92-2845</text:span></text:a><text:span text:style-name="T40">)</text:span></text:p>
      <text:p text:style-name="P41"/>
      <text:p text:style-name="P42"/>
      <text:p text:style-name="P43"><text:span text:style-name="T44">1</text:span><text:span text:style-name="T45"><text:s/>straipsnis.<text:s/></text:span><text:span text:style-name="T46">2 straipsnio 22 dalies pakeitimas ir papildymas</text:span></text:p>
      <text:p text:style-name="P47"><text:span text:style-name="T48">2 straipsnio 22 dalyje po žodžių “savivaldybės administracija, kurią sudaro struktūriniai” išbraukti žodžius “ir struktūriniai teritoriniai” ir įrašyti žodžius “savivaldybės įstaigos”. Visą dalį išdėstyti taip:<text:s/></text:span></text:p>
      <text:p text:style-name="P49"><text:span text:style-name="T50">“</text:span><text:span text:style-name="T51">22</text:span><text:span text:style-name="T52">.</text:span><text:span text:style-name="T53"><text:s/>Valstybės ir savivaldybių įstaigos -</text:span><text:span text:style-name="T54"><text:s/></text:span><text:span text:style-name="T55">Seimo kanceliarija, Seimo kontrolierių įstaiga, Prezidentūra, Vyriausybės kanceliarija, Vyriausybės įstaigos ir įstaigos prie ministerijų (komitetai, departamentai, tarnybos, agentūros, biurai, inspekcijos ir kt.) bei joms pavaldžios įstaigos, Vyriausybės<text:s/></text:span><text:span text:style-name="T56">atstovo tarnyba, apskrities viršininko administracija ir apskrities įstaigos, savivaldybės kontrolieriaus tarnyba, savivaldybės administracija, kurią sudaro struktūriniai padaliniai, savivaldybės įstaigos - seniūnijos, kitos savivaldybės įstaigos, taip pat</text:span><text:span text:style-name="T57"><text:s/>kitos įstaigos, turinčios įstatymų joms suteiktus įgaliojimus ir atliekančios joms pavestas viešojo administravimo funkcijas.”</text:span></text:p>
      <text:p text:style-name="P58"/>
      <text:p text:style-name="P59"/>
      <text:p text:style-name="P60"/>
      <text:p text:style-name="P61"/>
      <text:p text:style-name="P62"><text:span text:style-name="T63">RESPUBLIKOS PREZIDENTAS</text:span></text:p>
      <text:p text:style-name="P64"/>
      <text:p text:style-name="P65"/>
      <text:p text:style-name="P66"/>
      <text:p text:style-name="P67"/>
      <text:p text:style-name="P68"><text:span text:style-name="T69">Projektą teikia:</text:span></text:p>
      <text:p text:style-name="Normal"/>
      <text:p text:style-name="Normal"><text:span text:style-name="T70">Seimo nariai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aclovas Karbauskis</text:span></text:p>
      <text:p text:style-name="P76"/>
      <text:p text:style-name="P77"><text:span text:style-name="T78">Zenonas Mačernius</text:span></text:p>
      <text:p text:style-name="P79"/>
      <text:p text:style-name="P80">Gintautas<text:s/>Šivickas</text:p>
      <text:p text:style-name="P81"/>
      <text:p text:style-name="P82"><text:span text:style-name="T83">V.Einori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Vitalijus</meta:initial-creator>
    <dc:creator>adlibuser</dc:creator>
    <meta:creation-date>2017-04-19T10:16:00Z</meta:creation-date>
    <dc:date>2017-04-19T10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3" meta:character-count="1703" meta:row-count="55" meta:non-whitespace-character-count="1506"/>
  </office:meta>
</office:document-meta>
</file>