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3" style:parent-style-name="Normal" style:family="paragraph">
      <style:paragraph-properties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text-position="super 62.5%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/>
    </style:style>
    <style:style style:name="P10" style:parent-style-name="Normal" style:family="paragraph">
      <style:paragraph-properties fo:text-align="justify" fo:line-height="150%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Arial Unicode MS" style:font-name-complex="Arial Unicode MS"/>
    </style:style>
    <style:style style:name="T16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Arial Unicode MS" style:font-name-complex="Arial Unicode MS"/>
    </style:style>
    <style:style style:name="T18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Arial Unicode MS" style:font-name-complex="Arial Unicode MS"/>
    </style:style>
    <style:style style:name="T20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 style:font-name-complex="Arial Unicode MS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7" style:parent-style-name="DefaultParagraphFont" style:family="text">
      <style:text-properties style:font-name-asian="Arial Unicode MS" style:font-name-complex="Arial Unicode MS" fo:font-weight="bold" style:font-weight-asian="bold" style:text-position="super 62.5%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2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style:font-name-complex="Arial Unicode MS"/>
    </style:style>
    <style:style style:name="T31" style:parent-style-name="DefaultParagraphFont" style:family="text">
      <style:text-properties style:font-name-asian="Arial Unicode MS" style:font-name-complex="Arial Unicode MS" style:text-position="super 62.5%"/>
    </style:style>
    <style:style style:name="T32" style:parent-style-name="DefaultParagraphFont" style:family="text">
      <style:text-properties style:font-name-asian="Arial Unicode MS" style:font-name-complex="Arial Unicode MS"/>
    </style:style>
    <style:style style:name="P3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 style:text-position="super 62.5%"/>
    </style:style>
    <style:style style:name="T37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38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39" style:parent-style-name="Normal" style:family="paragraph">
      <style:paragraph-properties fo:text-align="justify" fo:line-height="150%" fo:text-indent="1.7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4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/>
    </style:style>
    <style:style style:name="T43" style:parent-style-name="DefaultParagraphFont" style:family="text">
      <style:text-properties style:font-name-asian="Arial Unicode MS" style:font-name-complex="Arial Unicode MS"/>
    </style:style>
    <style:style style:name="T44" style:parent-style-name="DefaultParagraphFont" style:family="text">
      <style:text-properties style:font-name-asian="Arial Unicode MS" style:font-name-complex="Arial Unicode MS"/>
    </style:style>
    <style:style style:name="T45" style:parent-style-name="DefaultParagraphFont" style:family="text">
      <style:text-properties style:font-name-asian="Arial Unicode MS" style:font-name-complex="Arial Unicode MS"/>
    </style:style>
    <style:style style:name="P46" style:parent-style-name="Normal" style:family="paragraph">
      <style:paragraph-properties fo:text-align="justify" fo:line-height="150%" fo:text-indent="1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 fo:font-style="italic" style:font-style-asian="italic"/>
    </style:style>
    <style:style style:name="P50" style:parent-style-name="Normal" style:family="paragraph">
      <style:paragraph-properties fo:text-align="justify" fo:line-height="150%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Arial Unicode MS" style:font-name-complex="Arial Unicode M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OLICIJOS ĮSTATYMO 8</text:span><text:span text:style-name="T7">1</text:span><text:span text:style-name="T8"><text:s/>STRAIPSNIO PAKEITIMO</text:span></text:p>
      <text:p text:style-name="P9">ĮSTATYMAS</text:p>
      <text:p text:style-name="P10"/>
      <text:p text:style-name="P11">2001 m. <text:s text:c="10"/>d. Nr.<text:s/></text:p>
      <text:p text:style-name="P12">Vilnius</text:p>
      <text:p text:style-name="P13"/>
      <text:p text:style-name="P14"><text:span text:style-name="T15">(Žin., 1991, Nr.<text:s/></text:span><text:a xlink:href="https://www.e-tar.lt/portal/legalAct.html?documentId=TAIS.957" office:target-frame-name="_blank" xlink:show="new"><text:span text:style-name="T16">2-22</text:span></text:a><text:span text:style-name="T17">; 2000, Nr.<text:s/></text:span><text:a xlink:href="https://www.e-tar.lt/portal/legalAct.html?documentId=TAIS.116189" office:target-frame-name="_blank" xlink:show="new"><text:span text:style-name="T18">109-3478</text:span></text:a><text:span text:style-name="T19">; 2001, Nr.<text:s/></text:span><text:a xlink:href="https://www.e-tar.lt/portal/legalAct.html?documentId=TAIS.142101" office:target-frame-name="_blank" xlink:show="new"><text:span text:style-name="T20">60-213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</text:span><text:span text:style-name="T27">1</text:span><text:span text:style-name="T28"><text:s/>straipsnio pakeitimas</text:span></text:p>
      <text:p text:style-name="P29"><text:span text:style-name="T30">8</text:span><text:span text:style-name="T31">1<text:s/></text:span><text:span text:style-name="T32">straipsnyje vietoj žodžių „reorganizavimą” įrašyti žodžius „pertvarkymą”, vietoj žodžių ir skaičių “2002 m. sausio 1 d.” įrašyti žodžius ir skaičius “2002 m. liepos 1 d.” ir jį išdėstyti taip:</text:span></text:p>
      <text:p text:style-name="P33"><text:span text:style-name="T34">“</text:span><text:span text:style-name="T35">8</text:span><text:span text:style-name="T36">1</text:span><text:span text:style-name="T37"><text:s/>straipsnis. Mokesčių policijos departamentas prie Vidaus<text:s/></text:span><text:span text:style-name="T38">reikalų<text:s/></text:span></text:p>
      <text:p text:style-name="P39"><text:span text:style-name="T40">ministerijos</text:span></text:p>
      <text:p text:style-name="P41"><text:span text:style-name="T42">Iki atskiro įstatymo, reglamentuojančio Mokesčių policijos departamento prie Vidaus reikalų ministerijos pertvarkymą, teisinį statusą bei veiklos pagrindus, įsigaliojimo, tačiau ne ilgiau kaip iki 2002 m. liepos 1 d., Mokesčių polic</text:span><text:span text:style-name="T43">ijos departamentui prie Vidaus reikalų ministerijos vadovauja šio departamento vyriausiasis komisaras. Mokesčių policijos departamento prie Vidaus reikalų ministerijos bei šio departamento padalinių pareigūnai iki atskiro įstatymo, reglamentuojančio Mokesč</text:span><text:span text:style-name="T44">ių policijos departamento prie Vidaus reikalų ministerijos pertvarkymą, teisinį statusą bei veiklos pagrindus, įsigaliojimo, tačiau ne ilgiau kaip iki 2002 m. liepos 1 d., turi visas policijos pareigūnų pareigas ir teises, nustatytas Lietuvos Respublikos p</text:span><text:span text:style-name="T45">olicijos veiklos įstatyme.”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S</meta:initial-creator>
    <dc:creator>adlibuser</dc:creator>
    <meta:creation-date>2017-04-19T10:15:00Z</meta:creation-date>
    <dc:date>2017-04-19T10:15:00Z</dc:date>
    <meta:print-date>2001-12-06T05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627" meta:row-count="37" meta:non-whitespace-character-count="1443"/>
  </office:meta>
</office:document-meta>
</file>