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4" style:parent-style-name="DefaultParagraphFont" style:family="text">
      <style:text-properties fo:font-weight="bold" style:font-weight-asian="bold"/>
    </style:style>
    <style:style style:name="P5" style:parent-style-name="Normal" style:family="paragraph">
      <style:paragraph-properties fo:text-align="end" fo:line-height="150%"/>
    </style:style>
    <style:style style:name="P6" style:parent-style-name="Normal" style:family="paragraph">
      <style:paragraph-properties fo:keep-with-next="always" fo:text-align="center" fo:line-height="150%" fo:background-color="#FFFFFF"/>
      <style:text-properties fo:font-weight="bold" style:font-weight-asian="bold"/>
    </style:style>
    <style:style style:name="P7" style:parent-style-name="Normal" style:family="paragraph">
      <style:paragraph-properties fo:line-height="150%"/>
    </style:style>
    <style:style style:name="P8" style:parent-style-name="Normal" style:family="paragraph">
      <style:paragraph-properties fo:text-align="justify" fo:line-height="150%" fo:margin-right="0.034in" fo:text-indent="0.4923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line-height="150%" fo:margin-right="0.034in" fo:text-indent="0.4923in"/>
    </style:style>
    <style:style style:name="P13" style:parent-style-name="Normal" style:family="paragraph">
      <style:paragraph-properties fo:text-align="justify" fo:line-height="150%" fo:margin-right="0.034in" fo:text-indent="0.4923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P1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P19" style:parent-style-name="Normal" style:family="paragraph">
      <style:paragraph-properties fo:text-align="justify" fo:line-height="150%" fo:text-indent="0.4923in">
        <style:tab-stops>
          <style:tab-stop style:type="left" style:position="0in"/>
          <style:tab-stop style:type="left" style:position="0.25in"/>
          <style:tab-stop style:type="left" style:position="0.4923in"/>
          <style:tab-stop style:type="left" style:position="0.6895in"/>
          <style:tab-stop style:type="left" style:position="0.75in"/>
        </style:tab-stops>
      </style:paragraph-properties>
    </style:style>
    <style:style style:name="P20" style:parent-style-name="Normal" style:family="paragraph">
      <style:paragraph-properties fo:text-align="justify" fo:line-height="150%" fo:margin-right="0.034in" fo:text-indent="0.4923in">
        <style:tab-stops>
          <style:tab-stop style:type="left" style:position="0.4923in"/>
          <style:tab-stop style:type="left" style:position="0.6895in"/>
        </style:tab-stops>
      </style:paragraph-properties>
    </style:style>
    <style:style style:name="P21" style:parent-style-name="Normal" style:family="paragraph">
      <style:paragraph-properties fo:text-align="justify" fo:line-height="150%" fo:margin-right="0.034in" fo:text-indent="0.4923in">
        <style:tab-stops>
          <style:tab-stop style:type="left" style:position="0.6895in"/>
        </style:tab-stops>
      </style:paragraph-properties>
    </style:style>
    <style:style style:name="P22" style:parent-style-name="Normal" style:family="paragraph">
      <style:paragraph-properties fo:text-align="justify" fo:line-height="150%" fo:margin-right="0.034in"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margin-right="0.034in" fo:text-indent="0.4923in"/>
    </style:style>
    <style:style style:name="P27" style:parent-style-name="Normal" style:family="paragraph">
      <style:paragraph-properties fo:text-align="justify" fo:line-height="150%" fo:margin-right="0.034in" fo:text-indent="0.4923in"/>
    </style:style>
    <style:style style:name="P28" style:parent-style-name="Normal" style:family="paragraph">
      <style:paragraph-properties fo:text-align="justify" fo:line-height="150%" fo:margin-right="0.034in"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margin-right="0.034in" fo:text-indent="0.4923in"/>
    </style:style>
    <style:style style:name="P33" style:parent-style-name="Normal" style:family="paragraph">
      <style:paragraph-properties fo:text-align="justify" fo:line-height="150%" fo:margin-right="0.034in" fo:text-indent="0.4923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margin-right="0.034in" fo:text-indent="0.4923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margin-right="0.034in" fo:text-indent="0.4923in"/>
    </style:style>
    <style:style style:name="P40" style:parent-style-name="Normal" style:family="paragraph">
      <style:paragraph-properties fo:text-align="justify" fo:line-height="150%" fo:margin-right="0.034in"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margin-right="0.034in" fo:text-indent="0.4923in"/>
    </style:style>
    <style:style style:name="P45" style:parent-style-name="Normal" style:family="paragraph">
      <style:paragraph-properties fo:text-align="justify" fo:line-height="150%" fo:margin-right="0.034in"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margin-right="0.034in" fo:text-indent="0.5354in"/>
    </style:style>
    <style:style style:name="P5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P5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P5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P53"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P5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P5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P56" style:parent-style-name="Normal" style:family="paragraph">
      <style:paragraph-properties fo:text-align="justify" fo:line-height="150%" fo:margin-right="0.034in"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margin-right="0.034in" fo:text-indent="0.4923in"/>
    </style:style>
    <style:style style:name="P61" style:parent-style-name="Normal" style:family="paragraph">
      <style:paragraph-properties fo:text-align="justify" fo:line-height="150%" fo:margin-right="0.034in" fo:text-indent="0.4923in"/>
    </style:style>
    <style:style style:name="P62" style:parent-style-name="Normal" style:family="paragraph">
      <style:paragraph-properties fo:text-align="justify" fo:line-height="150%" fo:margin-right="0.034in"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margin-right="0.034in" fo:text-indent="0.4923in"/>
    </style:style>
    <style:style style:name="P67" style:parent-style-name="Normal" style:family="paragraph">
      <style:paragraph-properties fo:text-align="justify" fo:line-height="150%" fo:margin-right="0.034in" fo:text-indent="0.4923in"/>
    </style:style>
    <style:style style:name="P68" style:parent-style-name="Normal" style:family="paragraph">
      <style:paragraph-properties fo:text-align="justify" fo:line-height="150%" fo:margin-right="0.034in" fo:text-indent="0.4923in"/>
    </style:style>
    <style:style style:name="P69" style:parent-style-name="Normal" style:family="paragraph">
      <style:paragraph-properties fo:text-align="justify" fo:line-height="150%" fo:margin-right="0.034in" fo:text-indent="0.4923in"/>
    </style:style>
    <style:style style:name="P70" style:parent-style-name="Normal" style:family="paragraph">
      <style:paragraph-properties fo:text-align="justify" fo:line-height="150%" fo:margin-right="0.034in" fo:text-indent="0.4923in"/>
    </style:style>
    <style:style style:name="P71" style:parent-style-name="Normal" style:family="paragraph">
      <style:paragraph-properties fo:text-align="justify" fo:line-height="150%" fo:margin-right="0.034in" fo:text-indent="0.4923in">
        <style:tab-stops>
          <style:tab-stop style:type="left" style:position="5.7097in"/>
        </style:tab-stops>
      </style:paragraph-properties>
    </style:style>
    <style:style style:name="P72" style:parent-style-name="Normal" style:family="paragraph">
      <style:paragraph-properties fo:text-align="justify" fo:line-height="150%" fo:margin-right="0.034in" fo:text-indent="0.4923in"/>
    </style:style>
    <style:style style:name="P73" style:parent-style-name="Normal" style:family="paragraph">
      <style:paragraph-properties fo:text-align="justify" fo:line-height="150%" fo:margin-right="0.034in"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margin-right="0.034in" fo:text-indent="0.4923in"/>
    </style:style>
    <style:style style:name="P78" style:parent-style-name="Normal" style:family="paragraph">
      <style:paragraph-properties fo:text-align="justify" fo:line-height="150%" fo:margin-right="0.034in" fo:text-indent="0.4923in"/>
    </style:style>
    <style:style style:name="P79" style:parent-style-name="Normal" style:family="paragraph">
      <style:paragraph-properties fo:text-align="justify" fo:line-height="150%" fo:margin-right="0.0354in" fo:text-indent="0.4923in"/>
    </style:style>
    <style:style style:name="P80" style:parent-style-name="Normal" style:family="paragraph">
      <style:paragraph-properties fo:text-align="justify" fo:line-height="150%" fo:margin-right="0.0354in" fo:text-indent="0.4923in"/>
    </style:style>
    <style:style style:name="P81" style:parent-style-name="Normal" style:family="paragraph">
      <style:paragraph-properties fo:text-align="justify" fo:line-height="150%" fo:margin-right="0.034in"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margin-right="0.034in" fo:text-indent="0.4923in"/>
    </style:style>
    <style:style style:name="P86" style:parent-style-name="Normal" style:family="paragraph">
      <style:paragraph-properties fo:text-align="justify" fo:line-height="150%" fo:margin-right="0.034in" fo:text-indent="0.4923in"/>
    </style:style>
    <style:style style:name="P87" style:parent-style-name="Normal" style:family="paragraph">
      <style:paragraph-properties fo:text-align="justify" fo:line-height="150%" fo:text-indent="0.2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margin-right="0.034in" fo:text-indent="0.4923in"/>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25in"/>
    </style:style>
    <style:style style:name="P96" style:parent-style-name="Normal" style:family="paragraph">
      <style:paragraph-properties fo:text-align="justify" fo:line-height="150%" fo:text-indent="0.2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25in"/>
    </style:style>
    <style:style style:name="P101" style:parent-style-name="Normal" style:family="paragraph">
      <style:paragraph-properties fo:text-align="justify" fo:line-height="150%" fo:text-indent="0.2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25in"/>
    </style:style>
    <style:style style:name="P106" style:parent-style-name="Normal" style:family="paragraph">
      <style:paragraph-properties fo:text-align="justify" fo:line-height="150%" fo:text-indent="0.25in"/>
    </style:style>
    <style:style style:name="P107" style:parent-style-name="Normal" style:family="paragraph">
      <style:paragraph-properties fo:keep-with-next="always" fo:text-align="justify" fo:line-height="150%" fo:text-indent="0.25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line-height="150%" fo:text-indent="0.25in"/>
    </style:style>
    <style:style style:name="P110" style:parent-style-name="Normal" style:family="paragraph">
      <style:paragraph-properties fo:text-align="justify" fo:line-height="150%" fo:text-indent="0.25in"/>
    </style:style>
    <style:style style:name="P111" style:parent-style-name="Normal" style:family="paragraph">
      <style:paragraph-properties fo:text-align="justify" fo:line-height="150%" fo:text-indent="0.25in"/>
    </style:style>
  </office:automatic-styles>
  <office:body>
    <office:text text:use-soft-page-breaks="true">
      <text:p text:style-name="P1"><text:span text:style-name="T4">Projektas</text:span></text:p>
      <text:p text:style-name="P5"/>
      <text:p text:style-name="P6">LIETUVOS RESPUBLIKOS CUKRAUS MOKESČIO ĮSTATYMAS<text:s/></text:p>
      <text:p text:style-name="P7"/>
      <text:p text:style-name="P8"><text:span text:style-name="T9">1</text:span><text:span text:style-name="T10"><text:s/>straipsnis.<text:s/></text:span><text:span text:style-name="T11">Įstatymo paskirtis</text:span></text:p>
      <text:p text:style-name="P12">Šis įstatymas reglamentuoja cukraus, įskaitant cukrų, esantį produktuose (pagal Vyriausybės patvirtintą sąrašą), mokesčio (toliau – cukraus mokestis)<text:s/>mokėjimo tvarką, kontrolę bei atsakomybę pažeidus šį įstatymą.</text:p>
      <text:p text:style-name="P13"><text:span text:style-name="T14">2</text:span><text:span text:style-name="T15"><text:s/>straipsnis.<text:s/></text:span><text:span text:style-name="T16">Mokesčio mokėtojai</text:span></text:p>
      <text:p text:style-name="P17">1.Cukraus mokestį moka šie Lietuvos Respublikos ir užsienio fiziniai ir juridiniai asmenys:</text:p>
      <text:p text:style-name="P18">1)<text:tab/>cukraus gamintojai ir importuotojai;</text:p>
      <text:p text:style-name="P19">2)<text:tab/>produktų,<text:s/>kuriuose esantis cukrus pagal šį įstatymą yra cukraus mokesčio objektas, gamintojai ir importuotojai;</text:p>
      <text:p text:style-name="P20">3) asmenys, realizuojantys cukrų, už kurį cukraus mokestis dar nesumokėtas.</text:p>
      <text:p text:style-name="P21">2. Fiziniai ir juridiniai asmenys, gaminantys produktų, kurių<text:s/>sudėtyje yra cukraus, sąraše nurodytus produktus, privalo registruotis cukraus mokesčio mokėtojais teritorinėse valstybinėse mokesčių inspekcijose.</text:p>
      <text:p text:style-name="P22"><text:span text:style-name="T23">3</text:span><text:span text:style-name="T24"><text:s/>straipsnis.<text:s/></text:span><text:span text:style-name="T25">Mokesčių objektas</text:span></text:p>
      <text:p text:style-name="P26">1. Cukraus mokesčio objektas – Lietuvos Respublikoje pagamintas ar<text:s/>importuotas cukrus, įskaitant cukrų, esantį Lietuvos Respublikoje pagamintuose ar importuotose produktuose (pagal Vyriausybės patvirtintą sąrašą).</text:p>
      <text:p text:style-name="P27">2. Importuojamos prekės, nurodytos šio straipsnio 1 dalyje, tampa cukraus mokesčio objektu, kai dėl jų pagal Lietuvos Respublikos muitinės kodeksą (toliau – Muitinės kodeksas) atsiranda skola muitinei.</text:p>
      <text:p text:style-name="P28"><text:span text:style-name="T29">4</text:span><text:span text:style-name="T30"><text:s/>straipsnis.<text:s/></text:span><text:span text:style-name="T31">Mokesčio skaičiavimo tvarka</text:span></text:p>
      <text:p text:style-name="P32">1. Cukraus mokestis skaičiuojamas:<text:s/></text:p>
      <text:p text:style-name="P33">1) už Lietuvos Respublikoje pagamintas šio įstatymo 3 straipsnio 1 dalyje<text:span text:style-name="T34"><text:s/></text:span>išvardintas prekes, kai fizinis ar juridinis asmuo, kuris pagal šio įstatymo 2 straipsnį yra cukraus mokesčio mokėtojas, perduoda nuosavybės teisę į prekes;</text:p>
      <text:p text:style-name="P35">2) už<text:span text:style-name="T36"><text:s/></text:span>importuojamas šio įstatymo 3 straipsnio 1 dalyje išvardintas prekes – Muitinės kodekso nustatytais atvejais, kai atsiranda skola muitinei.</text:p>
      <text:p text:style-name="P37">2. Cukraus mokestis skaičiuojamas už šio įstatymo 2 straipsnyje nurodytų mokesčio mokėtojų prarastą cukrų, už kurį cukraus mokestis dar nesumokėtas, išskyrus atvejus, kai jis prarandamas dėl force majeure aplinkybių, jei tai įrodyta Vyriausybės ar jos įgaliotos institucijos<text:s/><text:soft-page-break/>nustatyta tvarka<text:span text:style-name="T38"><text:s/></text:span>arba prarastas kiekis neviršija Vyriausybės ar jos įgaliotos institucijos nustatytų natūralios netekties normų.</text:p>
      <text:p text:style-name="P39">3. Cukraus mokestis sąskaitose - faktūrose<text:s/>bei mokėjimo dokumentuose nurodomas Vyriausybės nustatyta tvarka.</text:p>
      <text:p text:style-name="P40"><text:span text:style-name="T41">5</text:span><text:span text:style-name="T42"><text:s/>straipsnis.<text:s/></text:span><text:span text:style-name="T43">Mokesčių tarifai</text:span></text:p>
      <text:p text:style-name="P44">Cukraus, įskaitant cukrų, esantį produktuose (pagal Vyriausybės patvirtintą sąrašą), mokesčio tarifas – 0,01 lito už 1 procentą cukraus kilograme<text:s/>produkto. Cukraus kiekį (procentais), esantį Vyriausybės patvirtintame sąraše nurodytuose produktuose, nuo kurio skaičiuojamas šiame straipsnyje nustatytas tarifas, nustato Vyriausybė.</text:p>
      <text:p text:style-name="P45"><text:span text:style-name="T46">6</text:span><text:span text:style-name="T47"><text:s/>straipsnis.<text:s/></text:span><text:span text:style-name="T48">Cukraus mokesčio netaikymo atvejai</text:span></text:p>
      <text:p text:style-name="P49">Cukraus mokesčiu neapmokestinama:</text:p>
      <text:p text:style-name="P50">1)<text:tab/>paramos siuntas sudarančios prekės;</text:p>
      <text:p text:style-name="P51">2)<text:tab/>fizinių asmenų (keleivių) įvežamos prekės, jeigu jų įvežama ne daugiau kaip Vyriausybės leista jiems įvežti be importo mokesčių;</text:p>
      <text:p text:style-name="P52">3)<text:tab/>prekės, įvežamos užsienio šalių diplomatinių ir konsulinių atstovybių, taip pat tarptautinių organizacijų oficialiai misijos veiklai, jeigu šių tarptautinių organizacijų sutartyse su Lietuvos Respublika numatyta neimti mokesčių;</text:p>
      <text:p text:style-name="P53">4)<text:tab/>importuojamos prekės, kurios pagal Muitinės kodeksą neapmokestinamos importo mokesčiais;</text:p>
      <text:p text:style-name="P54">5)<text:tab/>importuojamos prekės, jei jos atleidžiamos nuo importo muitų pagal Lietuvos Respublikos muitų tarifų įstatymą;</text:p>
      <text:p text:style-name="P55">6)<text:tab/>eksportuotos prekės.</text:p>
      <text:p text:style-name="P56"><text:span text:style-name="T57">7</text:span><text:span text:style-name="T58"><text:s/>straipsnis.<text:s/></text:span><text:span text:style-name="T59">Mokestinis laikotarpis</text:span></text:p>
      <text:p text:style-name="P60">1. Cukraus mokesčio (išskyrus importuojamas<text:s/>šio įstatymo 3 straipsnio 1 dalyje nurodytas prekes) mokestinis laikotarpis yra kalendorinis mėnuo, kuriam pasibaigus mokėtojai iki kito mėnesio 15 dienos privalo teritorinei valstybinei mokesčių inspekcijai pateikti mokesčio deklaraciją.</text:p>
      <text:p text:style-name="P61">2. Cukraus mokesčio <text:s/>deklaracijos formą ir jos užpildymo tvarką nustato centrinis mokesčio administratorius.</text:p>
      <text:p text:style-name="P62"><text:span text:style-name="T63">8</text:span><text:span text:style-name="T64"><text:s/>straipsnis.<text:s/></text:span><text:span text:style-name="T65">Mokesčių mokėjimo ir lėšų paskirstymo tvarka</text:span></text:p>
      <text:p text:style-name="P66">1. Mokestis turi būti sumokėtas į valstybės biudžetą iki kito mėnesio 30 dienos.</text:p>
      <text:p text:style-name="P67">2. Mokėtojai, kurių praėjusio pusmečio vidutinė mėnesinė mokesčio suma buvo didesnė kaip 50 tūkst. litų, mokestį moka:</text:p>
      <text:p text:style-name="P68">1) iki mėnesio 30 dienos – už mėnesio pirmąjį dešimtadienį;</text:p>
      <text:p text:style-name="P69">2) iki kito mėnesio 10 dienos – už mėnesio antrąjį dešimtadienį;</text:p>
      <text:p text:style-name="P70">3) iki kito mėnesio 20 dienos – už likusią mėnesio dalį.</text:p>
      <text:p text:style-name="P71">3. Cukraus mokestis įskaitomas į valstybės biudžetą.<text:s/></text:p>
      <text:p text:style-name="P72">4. Mokestis už importuojamas šio įstatymo 3 straipsnio 1 dalyje nurodytas prekes mokamas Vyriausybės nustatyta tvarka.</text:p>
      <text:p text:style-name="P73"><text:span text:style-name="T74">9</text:span><text:span text:style-name="T75"><text:s/>straipsnis.<text:s/></text:span><text:span text:style-name="T76">Mokesčio grąžinimas arba atsisakymas jį išieškoti</text:span></text:p>
      <text:p text:style-name="P77">1. Už importuojamas šio įstatymo 3 straipsnio 1 dalyje nurodytas prekes sumokėtas cukraus mokestis grąžinamas Muitinės kodekso nustatytais atvejais.</text:p>
      <text:p text:style-name="P78">2. Atsisakoma išieškoti cukraus mokestį už importuojamas šio įstatymo 3 straipsnio 1 dalyje nurodytas prekes Muitinės kodekso nustatytais atvejais.<text:s/></text:p>
      <text:p text:style-name="P79">3. Cukraus mokestis įskaitomas ir grąžinamas Lietuvos Respublikos mokesčių administravimo įstatymo nustatyta tvarka.</text:p>
      <text:p text:style-name="P80">4. Lietuvos Respublikos fizinių<text:s/>ir juridinių asmenų sumokėtas mokestis už cukrų, sunaudotą Vyriausybės sąraše nurodytiems mokesčio objektams gaminti (kaip žaliavą), įskaitomas apskaičiuojant mokestį už cukrų, esantį produktuose, kurie nurodyti Vyriausybės sąraše, arba grąžinamas. Cukraus mokesčio įskaitymo ir grąžinimo tvarką nustato Vyriausybė arba jos įgaliota institucija.</text:p>
      <text:p text:style-name="P81"><text:span text:style-name="T82">10</text:span><text:span text:style-name="T83"><text:s/>straipsnis.<text:s/></text:span><text:span text:style-name="T84">Mokesčio išieškojimas</text:span></text:p>
      <text:p text:style-name="P85">1. Cukraus mokesčio už Lietuvos Respublikoje pagamintų šio įstatymo 3 straipsnio 1 dalyje išvardintų prekių apskaičiavimą ir mokėjimą kontroliuoja Valstybinė mokesčių inspekcija, kuri mokesčių nepriemokas, delspinigius ir baudas išieško Mokesčių administravimo įstatymo nustatyta tvarka.</text:p>
      <text:p text:style-name="P86">2. Cukraus mokesčio už importuojamas šio įstatymo 3 straipsnio 1 dalyje nurodytas<text:s/>prekes apskaičiavimą ir mokėjimą kontroliuoja teritorinės muitinės, kurios mokesčių nepriemokas ir delspinigius išieško Muitinės kodekso nustatyta tvarka už einamuosius ir penkerius praėjusius metus.</text:p>
      <text:p text:style-name="P87"><text:span text:style-name="T88">11</text:span><text:span text:style-name="T89"><text:s/>straipsnis.<text:s/></text:span><text:span text:style-name="T90">Atsakomybė už šio įstatymo pažeidim</text:span><text:span text:style-name="T91">ą</text:span></text:p>
      <text:p text:style-name="P92">1. Asmenys, pažeidę šį įstatymą, atsako Lietuvos Respublikos teisės aktų nustatyta tvarka.</text:p>
      <text:p text:style-name="P93">2. Jeigu cukraus mokestis nesumokamas nustatytu laiku, Mokesčių administravimo įstatymo nustatyta tvarka skaičiuojami delspinigiai. Baudos už cukraus mokesčio <text:s/>apskaičiavimo ir mokėjimo <text:s/>tvarkos pažeidimus taikomos Mokesčio administravimo įstatymo nustatyta<text:s/>tvarka.</text:p>
      <text:p text:style-name="P94">3. Jeigu nesilaikoma Muitinės kodekse nustatytos muitinės sankcionuotų veiksmų atlikimo tvarkos ir dėl to atsiranda importo skola muitinei, delspinigiai pradedami skaičiuoti nuo importo skolos muitinei atsiradimo dienos, kitais atvejais – pasibaigus laikui, per kurį turėjo būti sumokėtas šis mokestis.</text:p>
      <text:p text:style-name="P95"/>
      <text:p text:style-name="P96"><text:span text:style-name="T97">12</text:span><text:span text:style-name="T98"><text:s/>straipsnis.<text:s/></text:span><text:span text:style-name="T99">Baigiamosios nuostatos</text:span></text:p>
      <text:p text:style-name="P100">Įstatymas įsigalioja nuo 2002 m. liepos 1 d.</text:p>
      <text:p text:style-name="P101"><text:span text:style-name="T102">13</text:span><text:span text:style-name="T103"><text:s/>straipsnis.<text:s/></text:span><text:span text:style-name="T104">Pasiūlymas Vyriausybei</text:span></text:p>
      <text:p text:style-name="P105">Lietuvos Respublikos Vyriausybė ar jos įgaliota institucija per 2 mėnesius nuo įstatymo priėmimo parengia šiam įstatymui įgyvendinti reikiamus teisės aktus.</text:p>
      <text:p text:style-name="P106"/>
      <text:p text:style-name="P107"><text:span text:style-name="T108">Skelbiu šį Lietuvos Respublikos Seimo priimtą įstatymą</text:span></text:p>
      <text:p text:style-name="P109"/>
      <text:p text:style-name="P110"/>
      <text:p text:style-name="P11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fo:font-size="8pt" style:font-size-asian="8pt" fo:language="en" fo:country="GB"/>
    </style:style>
  </office:automatic-styles>
  <office:master-styles>
    <style:master-page style:name="MP0" style:page-layout-name="PL0">
      <style:footer>
        <text:p text:style-name="P2"><text:span text:style-name="T3">Cukraus.mokescioistatym.-projektas.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ZUM</meta:initial-creator>
    <dc:creator>adlibuser</dc:creator>
    <meta:creation-date>2017-04-19T10:16:00Z</meta:creation-date>
    <dc:date>2017-04-19T10:16:00Z</dc:date>
    <meta:print-date>2001-11-08T05:22:00Z</meta:print-date>
    <meta:template xlink:href="Normal.dotm" xlink:type="simple"/>
    <meta:editing-cycles>2</meta:editing-cycles>
    <meta:editing-duration>PT0S</meta:editing-duration>
    <meta:document-statistic meta:page-count="4" meta:paragraph-count="130" meta:word-count="1162" meta:character-count="7052" meta:row-count="354" meta:non-whitespace-character-count="6020"/>
  </office:meta>
</office:document-meta>
</file>