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text-indent="5.2097in"/>
    </style:style>
    <style:style style:name="T2" style:parent-style-name="DefaultParagraphFont" style:family="text">
      <style:text-properties fo:font-weight="bold" style:font-weight-asian="bold"/>
    </style:style>
    <style:style style:name="P3" style:parent-style-name="Normal" style:family="paragraph">
      <style:paragraph-properties fo:text-align="justify" fo:line-height="150%" fo:text-indent="5.5111in"/>
      <style:text-properties fo:font-weight="bold" style:font-weight-asian="bold"/>
    </style:style>
    <style:style style:name="P4" style:parent-style-name="Normal" style:family="paragraph">
      <style:paragraph-properties fo:text-align="justify" fo:line-height="150%"/>
      <style:text-properties fo:font-weight="bold" style:font-weight-asian="bold"/>
    </style:style>
    <style:style style:name="P5" style:parent-style-name="Normal" style:family="paragraph">
      <style:paragraph-properties fo:text-align="justify" fo:line-height="150%"/>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line-height="150%"/>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4923in"/>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line-height="150%" fo:text-indent="0.4923in"/>
    </style:style>
    <style:style style:name="P28" style:parent-style-name="Normal" style:family="paragraph">
      <style:paragraph-properties fo:text-align="justify" fo:line-height="150%" fo:text-indent="0.4923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line-height="150%" fo:text-indent="0.5354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line-height="150%"/>
      <style:text-properties fo:font-weight="bold" style:font-weight-asian="bold"/>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text-properties fo:font-weight="bold" style:font-weight-asian="bold"/>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text-properties fo:font-weight="bold" style:font-weight-asian="bold"/>
    </style:style>
    <style:style style:name="P63" style:parent-style-name="Normal" style:family="paragraph">
      <style:paragraph-properties fo:text-align="justify" fo:line-height="150%"/>
    </style:style>
  </office:automatic-styles>
  <office:body>
    <office:text text:use-soft-page-breaks="true">
      <text:p text:style-name="P1"><text:span text:style-name="T2">Projektas</text:span></text:p>
      <text:p text:style-name="P3"/>
      <text:p text:style-name="P4"/>
      <text:p text:style-name="P5"/>
      <text:p text:style-name="P6">LIETUVOS RESPUBLIKOS</text:p>
      <text:p text:style-name="P7">PILIEČIŲ NUOSAVYBĖS TEISIŲ Į IŠLIKUSĮ NEKILNOJAMĄJĮ TURTĄ</text:p>
      <text:p text:style-name="P8">ATKŪRIMO ĮSTATYMO 5, 12 IR 21 STRAIPSNIŲ</text:p>
      <text:p text:style-name="P9">PAKEITIMO IR PAPILDYMO</text:p>
      <text:p text:style-name="P10">ĮSTATYMAS</text:p>
      <text:p text:style-name="P11"/>
      <text:p text:style-name="P12">2001 m. <text:s text:c="10"/>d. Nr.</text:p>
      <text:p text:style-name="P13">Vilnius</text:p>
      <text:p text:style-name="Normal"/>
      <text:p text:style-name="Normal"/>
      <text:p text:style-name="Normal"/>
      <text:p text:style-name="P14">(Žin., 1997, Nr.<text:s/><text:a xlink:href="https://www.e-tar.lt/portal/legalAct.html?documentId=TAIS.41505" office:target-frame-name="_blank" xlink:show="new"><text:span text:style-name="T15">65-1558</text:span></text:a>; 1999, Nr.<text:s/><text:a xlink:href="https://www.e-tar.lt/portal/legalAct.html?documentId=TAIS.81257" office:target-frame-name="_blank" xlink:show="new"><text:span text:style-name="T16">48-1522</text:span></text:a>; 2001, Nr.<text:s/><text:a xlink:href="https://www.e-tar.lt/portal/legalAct.html?documentId=TAIS.147438" office:target-frame-name="_blank" xlink:show="new"><text:span text:style-name="T17">71-2518</text:span></text:a>)</text:p>
      <text:p text:style-name="P18"/>
      <text:p text:style-name="P19"/>
      <text:p text:style-name="P20"><text:span text:style-name="T21">1</text:span><text:span text:style-name="T22"><text:s/>straipsnis.<text:s/></text:span><text:span text:style-name="T23">5 straipsnio 2 dalies pakeitimas ir papildymas</text:span></text:p>
      <text:p text:style-name="P24">1. Papildyti 5 straipsnio 2 dalį nauju 1 punktu, buvusius 1 ir 2 punktą laikyti <text:s/>atitinkamai 2 ir 3 <text:s/>punktais, pakeisti 2 punktą ir visą šią dalį išdėstyti taip:</text:p>
      <text:p text:style-name="P25"><text:span text:style-name="T26">„</text:span>2. Nuosavybės teisės į žemę, iki 1995 m. birželio 1 d. buvusią miestams nustatyta tvarka priskirtose teritorijose, atkuriamos:</text:p>
      <text:p text:style-name="P27">1) laisvą (neužstatytą) žemę grąžinant natūra turėtoje vietoje, vieną žemės sklypą individualiai<text:s/>statybai, jeigu šis žemės sklypas suprojektuotas laisvoje grąžintinoje žemėje piliečiui arba piliečiams bendrosios nuosavybės teise, taip pat piliečiui, nuosavybės teise turinčiam pastatus, jo naudojamą teritorijų planavimo dokumentuose nustatytų ribų žemės sklypą, išskyrus žemę, pagal šio įstatymo 12 straipsnį priskirtą valstybės išperkamai žemei, ir žemę, kurios susigrąžinti turėtoje vietoje pilietis nepageidauja. Grąžinamos natūra laisvos (neužstatytos) žemės plotas sumažinamas, jeigu joje suprojektuoti<text:s/>žemės sklypai individualiai statybai numatyti perduoti nuosavybėn neatlygintinai asmenims, kuriems nėra galimybės grąžinti natūra jų turėtos miesto žemės. Laisvų (neužstatytų) teritorijų, kurias numatoma grąžinti natūra turėtoje vietoje piliečiams, ribas tvirtina savivaldybių tarybos;</text:p>
      <text:p text:style-name="P28">2) perduodant neatlygintinai nuosavybėn piliečiams, turintiems nuosavybės teise gyvenamuosius namus ar kitus pastatus<text:span text:style-name="T29"><text:s/></text:span>ne<text:span text:style-name="T30"><text:s/></text:span>jų nuosavybės teise turėtoje žemėje, naudojamą teritorijų planavimo dokumentuose nustatytų ribų žemės<text:s/>sklypą prie šių statinių arba teritorijų planavimo dokumentuose numatytą jų naudojamą žemės sklypą kitai paskirčiai (daržui, sodui ir kt.), išskyrus Kuršių nerijos nacionalinio parko teritorijoje, bet ne didesnį kaip 0,2 ha Vilniuje,<text:s/><text:soft-page-break/>Kaune, Klaipėdoje, Šiauliuose, Panevėžyje, Alytuje, Marijampolėje, Druskininkuose, Palangoje, Birštone ir ne didesnį kaip 0,3 ha kituose miestuose. Šių perduodamų neatlygintinai nuosavybėn naudojamų žemės sklypų plotu yra atitinkamai mažinama grąžinamos natūra ar išperkamos žemės plotas;</text:p>
      <text:p text:style-name="P31">3)<text:span text:style-name="T32"><text:s/></text:span>perduodant neatlygintinai nuosavybėn piliečiui naują Vyriausybės nustatyta tvarka įrengtą arba neįrengtą<text:span text:style-name="T33"><text:s/></text:span>žemės sklypą, Vyriausybei patvirtinus jo dydį tame mieste, kuriame buvo<text:span text:style-name="T34"><text:s/></text:span>turėtoji žemė, išskyrus Kuršių nerijos nacionalinio parko teritoriją, arba piliečių pageidavimu mieste, kuriame jie gyvena (išskyrus Vilniaus, Kauno, Klaipėdos, Šiaulių, Panevėžio, Alytaus, Marijampolės, Druskininkų, Palangos, Birštono miestus ir Kuršių nerijos nacionalinio parko teritoriją). Miestų teritorijų dalyse, kurios įrašytos į Lietuvos Respublikos nekilnojamųjų kultūros vertybių registrą (kultūros vietovių sąrašą), nauji žemės sklypai individualiai statybai bei kitai paskirčiai nuosavybėn neperduodami (išskyrus atvejus, kai šioje teritorijoje pagal teritorijų planavimo dokumentus piliečiui nuosavybės teise turėtoje žemėje numatoma individuali statyba); neatlygintinai nuosavybėn perduodami naudojami žemės sklypai tik tiems asmenims, kuriems šiose miestų teritorijų dalyse nuosavybės teise priklauso gyvenamieji<text:s/>namai arba kiti pastatai. Piliečiui atsisakius jam perduodamo neatlygintinai nuosavybėn naujo Vyriausybės nustatyta tvarka įrengto arba neįrengto (pasirinktinai) žemės sklypo individualiai statybai, jam pageidaujant, kompensuojama vidutinė Vyriausybės nustatyto dydžio žemės sklypo tame mieste vertės pinigų suma pagal šio įstatymo 16 straipsnį. Šią pinigų sumą nustato Vyriausybė<text:span text:style-name="T35">.”</text:span></text:p>
      <text:p text:style-name="P36"/>
      <text:p text:style-name="P37"/>
      <text:p text:style-name="P38"><text:span text:style-name="T39">2</text:span><text:span text:style-name="T40"><text:s/>straipsnis.<text:s/></text:span><text:span text:style-name="T41">12 straipsnio 3 punkto pakeitimas</text:span></text:p>
      <text:p text:style-name="P42">Pakeisti 12 straipsnio 3 punktą ir jį išdėstyti taip:</text:p>
      <text:p text:style-name="P43">3) iki<text:s/>1995 m. birželio 1 d. buvo miestams nustatyta tvarka priskirtose teritorijose ir pagal įstatymus nustatyta tvarka patvirtintuose bendruosiuose, detaliuosiuose planuose yra užimta: pastatams, statiniams ar įrenginiams (statomiems arba pastatytiems) eksploatuoti reikalingų žemės sklypų; kitų naudojamų ar naujų infrastruktūros objektų – įvairių veiklos sričių, aptarnaujančių ūkį ir gyventojus, užtikrinančių krašto, gyventojų saugumą, gamtos ir kultūros vertybių apsaugą, komplekso (energetika, transportas, ryšiai, statyba, švietimas, sveikatos apsauga, rekreacija bei turizmas, gamtos ir kultūros vertybių apsauga bei atliekų sutvarkymas, krašto, civilinė ir priešgaisrinė sauga) teritorijų; žemės sklypų, numatomų naudoti: uostams ir jų įrenginiams, valstybiniams geležinkeliams, magistraliniams vamzdynams, aukštos įtampos elektros linijoms tiesti, svarbioms valstybinės reikšmės statyboms, bendroms gyventojų reikmėms, visuomeninei statybai bei rekreacijai, valstybinių geodezinių, gravimetrinių ir astronominių tinklų<text:s/>punktams<text:s/><text:soft-page-break/>įtvirtinti, gamtos, archeologijos ir istorijos kompleksų bei objektų apsaugos reikalams, savivaldybių funkcijoms vykdyti reikalingų komunalinio ūkio, socialinių, švietimo, kurortinio gydymo, rekreacijos, reabilitacijos, poilsio tikslams skirtų objektų eksploatacijai ir bendram (viešam) naudojimui, įgyvendinti valstybei svarbius ekonominius projektus, kurių valstybinę svarbą savo sprendimu pripažįsta Seimas arba Vyriausybė, žemės sklypų, numatomų perduoti individualiai statybai nuosavybėn neatlygintinai asmenims, kuriems nėra galimybės grąžinti natūra jų turėtos miesto žemės;”</text:p>
      <text:p text:style-name="P44"/>
      <text:p text:style-name="P45"/>
      <text:p text:style-name="P46"><text:span text:style-name="T47">3</text:span><text:span text:style-name="T48"><text:s/>straipsnis.<text:s/></text:span><text:span text:style-name="T49">21 straipsnio 3 dalies papildymas</text:span></text:p>
      <text:p text:style-name="P50">Papildyti 21 straipsnio 3 dalį ir ją išdėstyti taip:</text:p>
      <text:p text:style-name="P51">„3. Pilietis iki 2001 m. gruodžio 31 d.<text:span text:style-name="T52"><text:s/></text:span>gali pakeisti savo pareikštą valią dėl būdo, kuriuo valstybė atlygina už išperkamą nekilnojamąjį turtą, ir iki 2002 m. liepos 1 d. valią dėl nuosavybės teisių atkūrimo būdo į iki 1995 m. birželio 1 d. miestams nustatyta tvarka priskirtose teritorijose turėtą žemę,<text:span text:style-name="T53"><text:s/></text:span>jeigu nepriimtas sprendimas dėl nuosavybės teisių atkūrimo. Jeigu sprendimas priimtas, bet nepradėtas vykdyti, jis šio įstatymo 17 straipsnyje numatytų institucijų, piliečiui paprašius, pakeičiamas administracine tvarka, o jei sprendimas pradėtas vykdyti, jis gali būti panaikinamas teismine tvarka ir pilietis atleidžiamas nuo žyminio mokesčio. Prašymus dėl priimtų sprendimų pakeitimo ar panaikinimo piliečiai turi pateikti iki 2001 m. gruodžio <text:s/>31 d.”</text:p>
      <text:p text:style-name="P54"/>
      <text:p text:style-name="P55"><text:span text:style-name="T56">Skelbiu šį Lietuvos Respublikos Seimo priimtą įstatymą.</text:span><text:tab/></text:p>
      <text:p text:style-name="P57"/>
      <text:p text:style-name="P58">RESPUBLIKOS PREZIDENTAS</text:p>
      <text:p text:style-name="P59"/>
      <text:p text:style-name="P60"/>
      <text:p text:style-name="P61"/>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1027in" fo:margin-bottom="1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eta:initial-creator>
    <dc:creator>adlibuser</dc:creator>
    <meta:creation-date>2017-04-19T10:14:00Z</meta:creation-date>
    <dc:date>2017-04-19T10:14:00Z</dc:date>
    <meta:print-date>2001-11-12T06:02:00Z</meta:print-date>
    <meta:template xlink:href="Normal.dotm" xlink:type="simple"/>
    <meta:editing-cycles>2</meta:editing-cycles>
    <meta:editing-duration>PT0S</meta:editing-duration>
    <meta:document-statistic meta:page-count="3" meta:paragraph-count="56" meta:word-count="797" meta:character-count="6592" meta:row-count="201" meta:non-whitespace-character-count="5851"/>
  </office:meta>
</office:document-meta>
</file>