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text-properties fo:font-style="italic" style:font-style-asian="italic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2">Projektas 3</text:p>
      <text:p text:style-name="Normal"/>
      <text:p text:style-name="P3">LIETUVOS RESPUBLIKOS</text:p>
      <text:p text:style-name="P4">2002 METŲ <text:s/>PRIVALOMOJO SVEIKATOS DRAUDIMO FONDO BIUDŽETO</text:p>
      <text:p text:style-name="P5">RODIKLIŲ PATVIRTINIMO</text:p>
      <text:p text:style-name="P6">ĮSTATYMAS</text:p>
      <text:p text:style-name="P7"/>
      <text:p text:style-name="P8">2001 m. <text:s text:c="13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002 metų privalomojo sveikatos draudimo fondo biudžeto pajamų ir išlaidų<text:s/></text:span><text:span text:style-name="T15">patvirtinimas</text:span></text:p>
      <text:p text:style-name="P16">Patvirtinti Lietuvos Respublikos 2002 metų privalomojo sveikatos draudimo fondo biudžetą – 1829685 tūkst. litų pajamų ir 1829685 tūkst. litų išlaidų, iš jo 20000 tūkst. litų kasos apyvartos lėšų ( priedėlis).</text:p>
      <text:p text:style-name="P17"/>
      <text:p text:style-name="P18"/>
      <text:p text:style-name="P19"/>
      <text:p text:style-name="Normal"><text:span text:style-name="T20">Skelbiu šį Lietuvos Resp</text:span><text:span text:style-name="T21">ublikos Seimo priimtą įstatymą.</text:span></text:p>
      <text:p text:style-name="P22"/>
      <text:p text:style-name="Normal"/>
      <text:p text:style-name="Normal"/>
      <text:p text:style-name="P23">RESPUBLIKOS PREZIDENTAS<text:tab/><text:tab/><text:tab/><text:tab/><text:tab/>VALDAS <text:s/>ADAMKUS</text:p>
      <text:p text:style-name="P24"/>
      <text:p text:style-name="P25"/>
      <text:p text:style-name="P26"/>
      <text:p text:style-name="P27"/>
      <text:p text:style-name="P28"/>
      <text:p text:style-name="P29">Teikia Seimo Sveikatos reikalų komiteto pirmininkas</text:p>
      <text:p text:style-name="P30"/>
      <text:p text:style-name="P31">Kęstutis Kuzmickas</text:p>
      <text:p text:style-name="P32"/>
      <text:p text:style-name="P33"/>
      <text:p text:style-name="P34"/>
      <text:p text:style-name="P35"><draw:frame draw:z-index="0" draw:id="id0" draw:style-name="a0" draw:name="Object 1" text:anchor-type="as-char" svg:x="0in" svg:y="0in" svg:width="1.0625in" svg:height="0.68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1 2001.12.05 16:39:11</dc:description>
    <meta:initial-creator>Vitalija Griskova, VLK</meta:initial-creator>
    <dc:creator>adlibuser</dc:creator>
    <meta:creation-date>2017-04-19T09:38:00Z</meta:creation-date>
    <dc:date>2017-04-19T09:38:00Z</dc:date>
    <meta:print-date>2001-11-30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9" meta:character-count="696" meta:row-count="10" meta:non-whitespace-character-count="619"/>
  </office:meta>
</office:document-meta>
</file>