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TimesLT" fo:font-style="italic" style:font-style-asian="italic" fo:color="#000000"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"DĖL SEIMO KOMITETŲ PAKOMITEČIŲ PIRMININKŲ PATVIRTINIMO" PAKEITIMO IR PAPILDYMO</text:p>
      <text:p text:style-name="P16"/>
      <text:p text:style-name="P17">2001 m. gruodžio <text:s text:c="2"/>d. Nr. IX-<text:line-break/>Vilnius</text:p>
      <text:p text:style-name="P18"/>
      <text:p text:style-name="P19"><text:span text:style-name="T20">(Žin., 2001, Nr.<text:s/></text:span><text:a xlink:href="https://www.e-tar.lt/portal/legalAct.html?documentId=TAIS.119645" office:target-frame-name="_blank" xlink:show="new"><text:span text:style-name="T21">11-314</text:span></text:a><text:span text:style-name="T22">)</text:span></text:p>
      <text:section text:name="Sect1" text:style-name="S1">
        <text:p text:style-name="P23"/>
        <text:p text:style-name="P24">Lietuvos Respublikos Seimas n u t a r i a:</text:p>
        <text:p text:style-name="P25"/>
        <text:p text:style-name="P26"><text:span text:style-name="T27">1</text:span><text:span text:style-name="T28"><text:s/>straipsnis.</text:span></text:p>
        <text:p text:style-name="P29">Pakeisti 2 straipsnį – vietoj<text:s/>Gedimino KIRKILO įrašyti Nikolajų MEDVEDEVĄ ir šį straipsnį išdėstyti taip:</text:p>
        <text:p text:style-name="P30"><text:span text:style-name="T31">"</text:span><text:span text:style-name="T32">2</text:span><text:span text:style-name="T33"><text:s/>straipsnis.</text:span></text:p>
        <text:p text:style-name="P34">Patvirtinti Seimo Nacionalinio saugumo ir gynybos komiteto Gynybos pakomitečio pirmininke Rasą JUKNEVIČIENĘ, Saugumo pakomitečio pirmininku – Nikolajų MEDVEDEVĄ."</text:p>
        <text:p text:style-name="P35"/>
        <text:p text:style-name="P36"><text:span text:style-name="T37">2</text:span><text:span text:style-name="T38"><text:s/>straipsnis.</text:span></text:p>
        <text:p text:style-name="P39">Papildyti nutarimą nauju 3 straipsniu:</text:p>
        <text:p text:style-name="P40"><text:span text:style-name="T41">"</text:span><text:span text:style-name="T42">6</text:span><text:span text:style-name="T43"><text:s/>straipsnis.</text:span></text:p>
        <text:p text:style-name="P44">Patvirtinti Seimo Socialinių reikalų ir darbo komiteto Socialinio draudimo <text:s/>pakomitečio pirmininku Artūrą MELIANĄ."<text:s/></text:p>
        <text:p text:style-name="P45"/>
        <text:p text:style-name="P46"><text:span text:style-name="T47">3</text:span><text:span text:style-name="T48"><text:s/>straipsnis.</text:span></text:p>
        <text:p text:style-name="P49">Nutarimo buvusius 3, 4 ir 5 straipsnius laikyti atitinkamai 4, 5 ir 6 straipsniais.</text:p>
        <text:p text:style-name="P50"/>
        <text:p text:style-name="P51"/>
        <text:p text:style-name="P52"><text:span text:style-name="T53">4</text:span><text:span text:style-name="T54"><text:s/>straipsnis.</text:span></text:p>
        <text:p text:style-name="P55">Nutarimas įsigalioja nuo priėmimo.</text:p>
      </text:section>
      <text:section text:name="Sect2" text:style-name="S2"/>
      <text:section text:name="Sect3" text:style-name="S3">
        <text:p text:style-name="P56">LIETUVOS RESPUBLIKOS<text:s/></text:p>
        <text:p text:style-name="P57">SEIMO PIRMININKAS<text:tab/><text:s/></text:p>
        <text:p text:style-name="P58"/>
        <text:p text:style-name="P59"/>
        <text:p text:style-name="P60">projektą teikia:<text:s/></text:p>
        <text:p text:style-name="P61">Č.Juršėnas</text:p>
        <text:p text:style-name="P62"/>
        <text:p text:style-name="P63">2001-12-05</text:p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9T09:37:00Z</meta:creation-date>
    <dc:date>2017-04-19T09:37:00Z</dc:date>
    <meta:print-date>2001-12-05T12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37" meta:character-count="1114" meta:row-count="14" meta:non-whitespace-character-count="979"/>
  </office:meta>
</office:document-meta>
</file>