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89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indent="2.1715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indent="1.75in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indent="2.8in"/>
      <style:text-properties fo:font-weight="bold" style:font-weight-asian="bold"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paragraph-properties fo:text-align="justify" fo:text-indent="2.25in"/>
    </style:style>
    <style:style style:name="P12" style:parent-style-name="Normal" style:family="paragraph">
      <style:paragraph-properties fo:text-align="justify" fo:text-indent="3.3152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980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1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<text:s text:c="2"/>RESPUBLIKOS<text:s/></text:p>
      <text:p text:style-name="P7">GARANTINIO <text:s/>FONDO <text:s text:c="2"/>ĮSTATYMO<text:s/></text:p>
      <text:p text:style-name="P8">12 STRAIPSNIO PAKEITIMO</text:p>
      <text:p text:style-name="P9">ĮSTATYMAS</text:p>
      <text:p text:style-name="P10"/>
      <text:p text:style-name="P11">2001 m. <text:s text:c="31"/>d. Nr.</text:p>
      <text:p text:style-name="P12">Vilnius</text:p>
      <text:p text:style-name="P13"/>
      <text:p text:style-name="P14">(Žin., 2000, Nr.<text:s/><text:a xlink:href="https://www.e-tar.lt/portal/legalAct.html?documentId=TAIS.109556" office:target-frame-name="_blank" xlink:show="new"><text:span text:style-name="T15">82-2478</text:span></text:a>; 2001, Nr.<text:s/><text:a xlink:href="https://www.e-tar.lt/portal/legalAct.html?documentId=TAIS.125247" office:target-frame-name="_blank" xlink:show="new"><text:span text:style-name="T16">22-716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1. 12 straipsnio 4 dalį pripažinti netekusia galios.</text:p>
      <text:p text:style-name="P25">2. <text:s/>Buvusias 12 straipsnio 5 ir 6 dalis laikyti atitinkamai 4 ir 5 dalimis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<text:s text:c="2"/>PREZIDEN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 Baliukevičius</meta:initial-creator>
    <dc:creator>adlibuser</dc:creator>
    <meta:creation-date>2017-04-19T09:39:00Z</meta:creation-date>
    <dc:date>2017-04-19T09:39:00Z</dc:date>
    <meta:print-date>2001-11-19T10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1" meta:character-count="639" meta:row-count="27" meta:non-whitespace-character-count="571"/>
  </office:meta>
</office:document-meta>
</file>