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text-indent="0.5in"/>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fo:line-height="150%"/>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line-height="150%"/>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text-properties fo:font-style="italic" style:font-style-asian="italic"/>
    </style:style>
    <style:style style:name="S3" style:family="section">
      <style:section-properties fo:margin-left="0in" fo:margin-right="0in" style:writing-mode="lr-tb"/>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fo:text-align="justify"/>
    </style:style>
    <style:style style:name="TableColumn53" style:family="table-column">
      <style:table-column-properties style:column-width="2.8312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2.4368in" style:use-optimal-column-width="false"/>
    </style:style>
    <style:style style:name="Table52" style:family="table">
      <style:table-properties style:width="6.843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Times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office:automatic-styles>
  <office:body>
    <office:text text:use-soft-page-breaks="true">
      <text:p text:style-name="P1"/>
      <text:p text:style-name="P6">Projektas Nr. IXP-357(2)</text:p>
      <text:p text:style-name="P7"/>
      <text:p text:style-name="P8"/>
      <text:p text:style-name="P9"/>
      <text:p text:style-name="P10"/>
      <text:p text:style-name="P11"/>
      <text:p text:style-name="P12"/>
      <text:p text:style-name="P13">LIETUVOS RESPUBLIKOS</text:p>
      <text:p text:style-name="P14">MELIORACIJOS ĮSTATYMO 5 STRAIPSNIO PAKEITIMO<text:s/></text:p>
      <text:section text:name="Sect1" text:style-name="S1">
        <text:p text:style-name="P15"/>
        <text:p text:style-name="P16"/>
        <text:p text:style-name="P17"/>
        <text:p text:style-name="P18">ĮSTATYMAS</text:p>
        <text:p text:style-name="P19"/>
        <text:p text:style-name="P20">2001 m. gruodžio <text:s text:c="3"/>d. Nr. IX-</text:p>
        <text:p text:style-name="P21">Vilnius</text:p>
      </text:section>
      <text:section text:name="Sect2" text:style-name="S2">
        <text:p text:style-name="P22"/>
        <text:p text:style-name="P23"/>
        <text:p text:style-name="P24">(Žin., 1993, Nr. 71 – 1326; 1995, Nr. 53 – 1298; 1997, Nr. 59 – 1362, Nr. 65 – 1543)</text:p>
        <text:p text:style-name="P25"/>
        <text:p text:style-name="P26"><text:span text:style-name="T27">1</text:span><text:span text:style-name="T28"><text:s/>straipsnis.<text:s/></text:span><text:span text:style-name="T29">5 straipsnio 3 dalies pakeitimas</text:span></text:p>
        <text:p text:style-name="P30"/>
        <text:p text:style-name="P31">Pakeisti 5 straipsnio 3 dalį ir ją išdėstyti taip:</text:p>
        <text:p text:style-name="P32"/>
        <text:p text:style-name="P33">“Apskrities<text:s/>viršininkas atlieka valstybinę melioracijos ir hidrotechnikos įrenginių priežiūrą. Valstybei priklausančius melioracijos įrenginius patikėjimo teise valdo, naudoja ir jais disponuoja savivaldybės. Savivaldybės valdyba organizuoja šių įrenginių eksploatavimą, atlieka iš biudžeto finansuojamų melioracijos darbų užsakovo funkcijas. Savivaldybės administracija tvarko valstybinę melioracijos įrenginių apskaitą. Savivaldybės meras atsako už šio įstatymo bei Lietuvos Respublikos Vyriausybės nutarimų melioracijos klausimais įgyvendinimą.”</text:p>
        <text:p text:style-name="P34"/>
        <text:p text:style-name="P35"><text:span text:style-name="T36">2</text:span><text:span text:style-name="T37"><text:s/>straipsnis.<text:s/></text:span><text:span text:style-name="T38">Įstatymo įsigaliojimas</text:span></text:p>
        <text:p text:style-name="P39"/>
        <text:p text:style-name="P40">Šis Įstatymas įsigalioja nuo 2002 m. sausio 1d.<text:s/></text:p>
        <text:p text:style-name="P41"/>
        <text:p text:style-name="P42"/>
        <text:p text:style-name="P43">RESPUBLIKOS PREZIDENTAS</text:p>
        <text:p text:style-name="P44"/>
        <text:p text:style-name="P45"><text:span text:style-name="T46">Projektą teikia:<text:s/></text:span></text:p>
        <text:p text:style-name="P47">RESPUBLIKOS PREZIDENTAS</text:p>
        <text:p text:style-name="P48"/>
        <text:p text:style-name="P49">Projektą teikia:<text:s/></text:p>
      </text:section>
      <text:section text:name="Sect3" text:style-name="S3">
        <text:p text:style-name="P50"/>
        <text:p text:style-name="P51">Valstybės valdymo ir<text:s/>savivaldybių komitetas</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Normal">Komiteto pirmininkas</text:p>
            </table:table-cell>
            <table:table-cell table:style-name="TableCell58">
              <text:p text:style-name="P59"/>
            </table:table-cell>
            <table:table-cell table:style-name="TableCell60">
              <text:p text:style-name="Normal">Petras Papovas</text:p>
            </table:table-cell>
          </table:table-row>
        </table:table>
        <text:p text:style-name="Normal"/>
        <text:p text:style-name="P61">2001-12-0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9T10:12:00Z</meta:creation-date>
    <dc:date>2017-04-19T10:12:00Z</dc:date>
    <meta:print-date>2001-05-14T13:56:00Z</meta:print-date>
    <meta:template xlink:href="Normal.dotm" xlink:type="simple"/>
    <meta:editing-cycles>2</meta:editing-cycles>
    <meta:editing-duration>PT0S</meta:editing-duration>
    <meta:document-statistic meta:page-count="2" meta:paragraph-count="24" meta:word-count="147" meta:character-count="1160" meta:row-count="69" meta:non-whitespace-character-count="1037"/>
  </office:meta>
</office:document-meta>
</file>