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8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16pt" style:font-size-asian="16pt"/>
    </style:style>
    <style:style style:name="P19" style:parent-style-name="Normal" style:family="paragraph"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 fo:line-height="150%"/>
      <style:text-properties fo:font-size="11pt" style:font-size-asian="11pt"/>
    </style:style>
    <style:style style:name="P21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" style:parent-style-name="Normal" style:family="paragraph">
      <style:paragraph-properties fo:text-align="center" fo:text-indent="0.5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font-size="11pt" style:font-size-asian="11pt"/>
    </style:style>
    <style:style style:name="T33" style:parent-style-name="DefaultParagraphFont" style:family="text">
      <style:text-properties fo:font-weight="bold" style:font-weight-asian="bold" fo:font-size="11pt" style:font-size-asian="11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indent="0.5in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justify" fo:margin-left="0.5in">
        <style:tab-stops/>
      </style:paragraph-properties>
    </style:style>
    <style:style style:name="P70" style:parent-style-name="Normal" style:family="paragraph">
      <style:paragraph-properties fo:text-align="justify" fo:margin-left="0.5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P73" style:parent-style-name="Normal" style:family="paragraph">
      <style:paragraph-properties fo:text-align="justify" fo:margin-left="0.5in">
        <style:tab-stops/>
      </style:paragraph-properties>
    </style:style>
    <style:style style:name="P74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margin-left="0.5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margin-left="0.5in">
        <style:tab-stops/>
      </style:paragraph-properties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/>
      <style:text-properties fo:font-style="italic" style:font-style-asian="italic"/>
    </style:style>
    <style:style style:name="P109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1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ableColumn113" style:family="table-column">
      <style:table-column-properties style:column-width="2.8312in" style:use-optimal-column-width="false"/>
    </style:style>
    <style:style style:name="TableColumn114" style:family="table-column">
      <style:table-column-properties style:column-width="1.575in" style:use-optimal-column-width="false"/>
    </style:style>
    <style:style style:name="TableColumn115" style:family="table-column">
      <style:table-column-properties style:column-width="2.4368in" style:use-optimal-column-width="false"/>
    </style:style>
    <style:style style:name="Table112" style:family="table">
      <style:table-properties style:width="6.843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6">Projektas Nr. IXP-353(2)</text:p>
      <text:p text:style-name="P7"/>
      <text:p text:style-name="P8"/>
      <text:p text:style-name="P9"/>
      <text:p text:style-name="P10"/>
      <text:p text:style-name="P11"/>
      <text:p text:style-name="P12"/>
      <text:p text:style-name="P13">LIETUVOS RESPUBLIKOS</text:p>
      <text:p text:style-name="P14">VIETOS SAVIVALDOS ĮSTATYMO 8, 17, 19 IR 21 STRAIPSNIŲ PAPILDYMO IR PAKEITIMO<text:s/></text:p>
      <text:section text:name="Sect1" text:style-name="S1">
        <text:p text:style-name="P15"/>
        <text:p text:style-name="P16"/>
        <text:p text:style-name="P17"/>
        <text:p text:style-name="P18">ĮSTATYMAS</text:p>
        <text:p text:style-name="P19"/>
        <text:p text:style-name="P20">2001 m. gruodžio <text:s text:c="3"/>d. Nr. IX-</text:p>
        <text:p text:style-name="P21">Vilnius</text:p>
      </text:section>
      <text:section text:name="Sect2" text:style-name="S2">
        <text:p text:style-name="P22"/>
        <text:p text:style-name="P23"/>
        <text:p text:style-name="P24">(Žin., 1994, Nr. 55 – 1049; 2000, Nr. 91 – 2832; 2001, Nr. 64-2323; Nr.85-2969)<text:s/></text:p>
        <text:p text:style-name="P25"/>
        <text:p text:style-name="P26"><text:span text:style-name="T27">1</text:span><text:span text:style-name="T28"><text:s/>straipsnis.<text:s/></text:span><text:span text:style-name="T29">8 straipsnio papildymas ir pakeitimas</text:span></text:p>
        <text:p text:style-name="P30">Papildyti 8 straipsnį <text:s/>naujais 22, 23, 24, 25, 26, 27 ir 28 punktais, buvusį 22 punktą laikyti 29 punktu ir šį straipsnį išdėstyti taip:</text:p>
        <text:p text:style-name="P31"><text:span text:style-name="T32">“</text:span><text:span text:style-name="T33">8</text:span><text:span text:style-name="T34"><text:s/>straipsnis.<text:s/></text:span><text:span text:style-name="T35">Valstybinės (perduotos savivaldybėms) funkcijos</text:span></text:p>
        <text:p text:style-name="P36">Valstybinės (perduotos savivaldybėms) funkcijos yra:</text:p>
        <text:p text:style-name="P37">1) civilinės<text:s/>būklės aktų registravimas;</text:p>
        <text:p text:style-name="P38">2) įstatymų priskirtų registrų tvarkymas ir duomenų teikimas valstybės registrams;</text:p>
        <text:p text:style-name="P39">3) civilinės saugos organizavimas;</text:p>
        <text:p text:style-name="P40">4) savivaldybės priešgaisrinių tarnybų organizavimas;</text:p>
        <text:p text:style-name="P41">5) dalyvavimas valdant valstybinius<text:s/>parkus;</text:p>
        <text:p text:style-name="P42">6) kompensacijų (šildymo išlaidų, išlaidų šaltam ir karštam vandeniui, lengvatinio keleivių vežimo ir kt.) skaičiavimas ir mokėjimas;</text:p>
        <text:p text:style-name="P43">7) mažas pajamas turinčių šeimų vaikų nemokamo maitinimo organizavimas visų tipų bendrojo lavinimo mokyklose;</text:p>
        <text:p text:style-name="P44">8) socialinių išmokų skaičiavimas ir mokėjimas;</text:p>
        <text:p text:style-name="P45">9) savivaldybei priskirtos valstybinės žemės ir kito valstybės turto valdymas, naudojimas ir disponavimas juo patikėjimo teise;</text:p>
        <text:p text:style-name="P46">10) piliečių prašymų atkurti nuosavybės teises į gyvenamuosius namus, jų dalis, butus, ūkinės ir komercinės paskirties pastatus nagrinėjimas bei sprendimų dėl nuosavybės teisės atkūrimo priėmimas;</text:p>
        <text:p text:style-name="P47">11) valstybės garantijų nuomininkams, išsikeliantiems iš savininkams grąžintų gyvenamųjų namų ar jų dalių ir butų, vykdymas;</text:p>
        <text:p text:style-name="P48">12) dokumentų pilietybei suteikti rengimas;</text:p>
        <text:p text:style-name="P49">13) valstybinės kalbos vartojimo ir taisyklingumo kontrolė;</text:p>
        <text:p text:style-name="P50">14) savivaldybėms pagal teisės aktus<text:span text:style-name="T51"><text:s/></text:span>priskirtų archyvinių dokumentų tvarkymas;</text:p>
        <text:p text:style-name="P52">15) dalyvavimas atrenkant šauktinius<text:span text:style-name="T53"><text:s/></text:span>į karo tarnybą;</text:p>
        <text:p text:style-name="P54">16) statistikos duomenų teikimas;</text:p>
        <text:p text:style-name="P55">17) dalyvavimas rengiant ir įgyvendinant darbo rinkos politikos priemones bei gyventojų užimtumo programas;</text:p>
        <text:p text:style-name="P56">18) dalyvavimas organizuojant Respublikos Prezidento, Seimo ir savivaldybių tarybų rinkimus;</text:p>
        <text:p text:style-name="P57">19)<text:s/>dalyvavimas rengiant gyventojų apklausas ir referendumus;</text:p>
        <text:p text:style-name="P58">20) dalyvavimas atliekant gyventojų ir būstų<text:span text:style-name="T59"><text:s/></text:span>bei kitus visuotinius surašymus;</text:p>
        <text:p text:style-name="Normal">[8 straipsnio papildymas 21 punktu galioja iki 2003 m. liepos 1 d.]</text:p>
        <text:p text:style-name="P60">21) duomenų apie piliečio nuolatinę<text:s/>gyvenamąją vietą įrašymas į Lietuvos Respublikos piliečio pasą ir gyvenamosios vietos duomenų apskaitos dokumentus;</text:p>
        <text:p text:style-name="P61">22) žemės ūkio produkcijos valstybinio supirkimo kvotų skirstymas ;</text:p>
        <text:p text:style-name="P62">23) ūkininkų ūkių registravimas ;</text:p>
        <text:p text:style-name="P63">24) pasėlių deklaravimas ;</text:p>
        <text:p text:style-name="P64">25) kanopinių žvėrių žemės ūkiui padarytos žalos nustatymas;</text:p>
        <text:p text:style-name="P65">26) melioracijos ir hidrotechnikos įrenginių eksplotavimas, dirvų kalkinimo organizavimas;</text:p>
        <text:p text:style-name="P66">27) traktorių, savaeigių važiuoklių, traktorių priekabų ir kelių tiesimo mašinų<text:s/>registravimas ir techninė priežiūra;</text:p>
        <text:p text:style-name="P67">28) kaimo plėtros organizavimas ir įgyvendinimas;</text:p>
        <text:p text:style-name="P68">29) kitos įstatymų perduotos funkcijos.”<text:s/></text:p>
        <text:p text:style-name="P69"/>
        <text:p text:style-name="P70"><text:span text:style-name="T71">2 straipnis. 17 straipsnio papildymas 41 punktu</text:span></text:p>
        <text:p text:style-name="P72">Papildyti 17 straipsnį 41 punktu:</text:p>
        <text:p text:style-name="P73">“41) tvirtina kaimo plėtros programas.“</text:p>
        <text:p text:style-name="P74"/>
        <text:p text:style-name="P75"><text:span text:style-name="T76">3</text:span><text:span text:style-name="T77"><text:s/>straipsnis.<text:s/></text:span><text:span text:style-name="T78">19 straipsnio 1 dalies papildymas 18, 19 ir 20 punktais</text:span></text:p>
        <text:p text:style-name="P79">1. Papildyti 19 straipsnio 1 dalį 18 punktu:</text:p>
        <text:p text:style-name="P80">“18) priima sprendimus dėl žemės ūkio produkcijos valstybinio supirkimo kvotų paskirstymo;”.</text:p>
        <text:p text:style-name="P81"/>
        <text:p text:style-name="P82">2. Papildyti<text:s/>19 straipsnio 1 dalį 19 punktu:</text:p>
        <text:p text:style-name="P83">“19) priima sprendimus dėl kanopinių žvėrių žemės ūkiui padarytos žalos; “.</text:p>
        <text:p text:style-name="P84"/>
        <text:p text:style-name="P85">3. Papildyti 19 straipsnio 1 dalį 20 punktu:</text:p>
        <text:p text:style-name="P86">20) priima sprendimus dėl melioracijos ir hidrotechnikos įrenginių eksploatavimo ir dirvų<text:s/>kalkinimo.”</text:p>
        <text:p text:style-name="P87"/>
        <text:p text:style-name="P88"><text:span text:style-name="T89">4</text:span><text:span text:style-name="T90"><text:s/>straipsnis.<text:s/></text:span><text:span text:style-name="T91">21 straipsnio papildymas ir pakeitimas</text:span></text:p>
        <text:p text:style-name="P92">1. Papildyti 21 straipsnį nauja 2 dalimi:</text:p>
        <text:p text:style-name="P93">“2. Meras atsakingas už valstybinių (perduotų savivaldybėms) funkcijų įgyvendinimą.”<text:s/></text:p>
        <text:p text:style-name="P94"/>
        <text:p text:style-name="P95">2. 21 straipsnio buvusias 2 ir 3 dalis<text:s/>laikyti atitinkamai 3 ir 4 dalimis.</text:p>
        <text:p text:style-name="P96"/>
        <text:p text:style-name="P97"><text:span text:style-name="T98">5</text:span><text:span text:style-name="T99"><text:s/>straipsnis.<text:s/></text:span><text:span text:style-name="T100">Įstatymo įsigaliojimas</text:span></text:p>
        <text:p text:style-name="P101">Šis Įstatymas įsigalioja nuo 2002 m. sausio 1 d.<text:s/></text:p>
        <text:p text:style-name="P102"/>
        <text:p text:style-name="P103"/>
        <text:p text:style-name="P104"><text:span text:style-name="T105">Skelbiu šį Lietuvos Respublikos Seimo priimtą įstatymą.</text:span></text:p>
        <text:p text:style-name="P106"/>
        <text:p text:style-name="P107">RESPUBLIKOS PREZIDENTAS</text:p>
        <text:p text:style-name="P108"/>
        <text:p text:style-name="P109">Projektą teikia:<text:s/></text:p>
      </text:section>
      <text:section text:name="Sect3" text:style-name="S3">
        <text:p text:style-name="P110"/>
        <text:p text:style-name="P111">Valstybės valdymo ir savivaldybių komitetas</text:p>
        <table:table table:style-name="Table112">
          <table:table-columns>
            <table:table-column table:style-name="TableColumn113"/>
            <table:table-column table:style-name="TableColumn114"/>
            <table:table-column table:style-name="TableColumn115"/>
          </table:table-columns>
          <table:table-row table:style-name="TableRow116">
            <table:table-cell table:style-name="TableCell117">
              <text:p text:style-name="Normal">Komiteto pirmininkas</text:p>
            </table:table-cell>
            <table:table-cell table:style-name="TableCell118">
              <text:p text:style-name="P119"/>
            </table:table-cell>
            <table:table-cell table:style-name="TableCell120">
              <text:p text:style-name="Normal">Petras Papovas</text:p>
            </table:table-cell>
          </table:table-row>
        </table:table>
        <text:p text:style-name="Normal"/>
        <text:p text:style-name="P121">2001-12-04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9T09:18:00Z</meta:creation-date>
    <dc:date>2017-04-19T09:18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582" meta:character-count="4043" meta:row-count="261" meta:non-whitespace-character-count="3663"/>
  </office:meta>
</office:document-meta>
</file>