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indent="0.5909in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text-indent="0.6701in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justify" fo:text-indent="0.6305in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Bodoni" fo:font-style="italic" style:font-style-asian="italic" fo:font-size="11pt" style:font-size-asian="11pt"/>
    </style:style>
    <style:style style:name="P40" style:parent-style-name="Normal" style:family="paragraph">
      <style:paragraph-properties fo:text-align="justify" fo:text-indent="0.5in"/>
      <style:text-properties style:font-name="Bodoni" fo:font-style="italic" style:font-style-asian="italic" fo:font-size="11pt" style:font-size-asian="11pt"/>
    </style:style>
    <style:style style:name="P41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2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3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4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5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6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AKCINIŲ BENDROVIŲ ĮSTATYMO 41 STRAIPSNIO PAKEITIMO</text:p>
      <text:p text:style-name="P6">ĮSTATYMAS</text:p>
      <text:p text:style-name="P7"/>
      <text:p text:style-name="P8">2001 m. <text:s text:c="10"/>d. <text:s text:c="3"/>Nr.</text:p>
      <text:p text:style-name="P9">Vilnius</text:p>
      <text:p text:style-name="P10"/>
      <text:p text:style-name="P11"><text:span text:style-name="T12">(Žin., 1994, Nr.<text:s/></text:span><text:a xlink:href="https://www.e-tar.lt/portal/legalAct.html?documentId=TAIS.19881" office:target-frame-name="_blank" xlink:show="new"><text:span text:style-name="T13">55–1046</text:span></text:a><text:span text:style-name="T14">; 2000, Nr.</text:span><text:a xlink:href="https://www.e-tar.lt/portal/legalAct.html?documentId=TAIS.106080" office:target-frame-name="_blank" xlink:show="new"><text:span text:style-name="T15">64-1914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1 straipsnio 5 dalies pakeitimas<text:s/></text:span></text:p>
      <text:p text:style-name="P22"><text:span text:style-name="T23">41 straipsnio 5 dalies antrajame sakinyje vietoj žodžių “viešosios apyvartos” įrašyti žodį “rinkos” ir šią d</text:span><text:span text:style-name="T24">alį išdėstyti taip:</text:span></text:p>
      <text:p text:style-name="P25"><text:span text:style-name="T26">“</text:span><text:span text:style-name="T27">5</text:span><text:span text:style-name="T28">. Nematerialios akcijos yra pažymimos įrašais vertybinių popierių sąskaitose. Uždarųjų akcinių bendrovių nematerialių akcijų sąskaitas tvarko jas išleidusi uždaroji akcinė bendrovė, o akcinių bendrovių akcijų sąskaitas tvarko Vertyb</text:span><text:span text:style-name="T29">inių popierių rinkos įstatyme nustatyti subjektai (toliau - sąskaitų tvarkytojai).”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Įstatymas įsigalioja nuo 2002 m. sausio 1 d.</text:span></text:p>
      <text:p text:style-name="P37"/>
      <text:p text:style-name="P38"><text:span text:style-name="T39">.</text:span></text:p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21 12:58:34</dc:description>
    <meta:initial-creator>raeitu</meta:initial-creator>
    <dc:creator>adlibuser</dc:creator>
    <meta:creation-date>2017-04-19T09:18:00Z</meta:creation-date>
    <dc:date>2017-04-19T09:18:00Z</dc:date>
    <meta:print-date>2001-11-19T13:45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131" meta:character-count="967" meta:row-count="40" meta:non-whitespace-character-count="857"/>
  </office:meta>
</office:document-meta>
</file>