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oni" svg:font-family="Bodoni"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1187in"/>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style>
    <style:style style:name="T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indent="0.5909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justify" fo:text-indent="0.5909in"/>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909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909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39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style:font-name="Bodoni" fo:font-size="11pt" style:font-size-asian="11pt"/>
    </style:style>
    <style:style style:name="P68" style:parent-style-name="Normal" style:family="paragraph">
      <style:paragraph-properties fo:text-align="justify" fo:text-indent="0.5in"/>
    </style:style>
  </office:automatic-styles>
  <office:body>
    <office:text text:use-soft-page-breaks="true">
      <text:p text:style-name="P1"><text:span text:style-name="T2">Projektas</text:span></text:p>
      <text:p text:style-name="P3">LIETUVOS RESPUBLIKOS<text:s/></text:p>
      <text:p text:style-name="P4">INVESTICINIŲ BENDROVIŲ ĮSTATYMO 1, 14 IR 21 STRAIPSNIŲ PAKEITIMO</text:p>
      <text:p text:style-name="P5">ĮSTATYMAS</text:p>
      <text:p text:style-name="P6"/>
      <text:p text:style-name="P7">2001 m. <text:s text:c="10"/>d. <text:s text:c="3"/>Nr.</text:p>
      <text:p text:style-name="P8">Vilnius</text:p>
      <text:p text:style-name="P9"/>
      <text:p text:style-name="P10"><text:span text:style-name="T11">(Žin.,1995, Nr.</text:span><text:a xlink:href="https://www.e-tar.lt/portal/legalAct.html?documentId=TAIS.19878" office:target-frame-name="_blank" xlink:show="new"><text:span text:style-name="T12">63-1581</text:span></text:a><text:span text:style-name="T13">;<text:s/></text:span><text:span text:style-name="T14">1999, Nr.98-2811 )</text:span></text:p>
      <text:p text:style-name="P15"/>
      <text:p text:style-name="P16"><text:span text:style-name="T17">1</text:span><text:span text:style-name="T18"><text:s/>straipsnis.<text:s/></text:span><text:span text:style-name="T19">1 straipsnio 2 dalies pakeitimas<text:s/></text:span></text:p>
      <text:p text:style-name="P20"><text:span text:style-name="T21">1 straipsnio 2 dalyje vietoj žodžių “viešosios apyvartos” įrašyti žodį “rinkos” ir šią dalį išdėstyti taip:</text:span></text:p>
      <text:p text:style-name="P22"><text:span text:style-name="T23">“</text:span><text:span text:style-name="T24">2</text:span><text:span text:style-name="T25">. Investicinėms bendrovėms taikomos Akcinių bendrovių įstatymo nuostatos</text:span><text:span text:style-name="T26">, Vertybinių popierių rinkos įstatymo nuostatos, jeigu ko kita nenustato šis įstatymas.”</text:span></text:p>
      <text:p text:style-name="P27"/>
      <text:p text:style-name="P28"><text:span text:style-name="T29">2</text:span><text:span text:style-name="T30"><text:s/>straipsnis.<text:s/></text:span><text:span text:style-name="T31">14 straipsnio 4 dalies pakeitimas</text:span></text:p>
      <text:p text:style-name="P32"><text:span text:style-name="T33">14 straipsnio 4 dalies paskutiniame sakinyje vietoj žodžių “viešosios apyvartos” įrašyti žodį “rinkos” ir<text:s/></text:span><text:span text:style-name="T34">šią dalį išdėstyti taip:</text:span></text:p>
      <text:p text:style-name="P35"><text:span text:style-name="T36">“</text:span><text:span text:style-name="T37">4</text:span><text:span text:style-name="T38">. Ne mažiau kaip du valdymo įmonės darbuotojai, atsakingi už investicinių bendrovių turto valdymą, privalo turėti Vertybinių popierių komisijos pripažintą kvalifikacinį sertifikatą. Valdymo įmonė privalo pateikti Vertybinių pop</text:span><text:span text:style-name="T39">ierių komisijai duomenis apie visus vadovus bei laikinai juos pavaduojančius asmenis (vardai, pavardės, adresai, telefonų numeriai). Valdymo įmonės vadovais gali būti tik nepriekaištingos reputacijos asmenys, turintys darbo finansų įstaigose arba bankuose<text:s/></text:span><text:span text:style-name="T40">patirties. Tokie patys reikalavimai taikomi ir laikinai valdymo įmonės vadovus pavaduojantiems asmenims. Apie numatomus valdymo įmonės vadovų pakeitimus Vertybinių popierių komisijai turi būti pranešta iš anksto. Jeigu valdymo įmonės vadovais tampa asmenys</text:span><text:span text:style-name="T41">, kurie pagal įstatymus neturi teisės eiti valdymo įmonės vadovų pareigų, Vertybinių popierių komisija turi teisę panaikinti valdymo įmonės leidimą verstis investicinių bendrovių turto valdymu. Įsigyti valdymo įmonės akcijų, kurios suteikia 10 ir daugiau p</text:span><text:span text:style-name="T42">rocentų balsų valdymo įmonės visuotiniuose akcininkų susirinkimuose, galima tik gavus Vertybinių popierių komisijos leidimą. Asmuo, įsigijęs akcijų, suteikiančių 10 ir daugiau procentų balsų visuotiniuose valdymo įmonės akcininkų susirinkimuose, be tokio l</text:span><text:span text:style-name="T43">eidimo netenka teisės balsuoti valdymo įmonės akcininkų susirinkimuose. Tokiu atveju valdymo įmonės visuotinio akcininkų susirinkimo kvorumas skaičiuojamas pagal balsus, kuriuos šioje įmonėje suteikia akcijos, priklausančios kitiems akcininkams. Balsavimo<text:s/></text:span><text:span text:style-name="T44">teisė atgaunama po to, kai perleidžiamos akcijos, viršijančios šioje dalyje nustatytą balsų ribą. Šios dalies reikalavimai taikomi ir asmenims, kurie pagal Vertybinių popierių rinkos įstatymą yra laikomi kartu veikiančiais asmenimis, turinčiais akcijų pake</text:span><text:span text:style-name="T45">tą.”</text:span></text:p>
      <text:p text:style-name="P46"/>
      <text:p text:style-name="P47"><text:span text:style-name="T48">3</text:span><text:span text:style-name="T49"><text:s/>straipsnis.<text:s/></text:span><text:span text:style-name="T50">21 straipsnio 6 dalies pakeitimas</text:span></text:p>
      <text:p text:style-name="P51"><text:span text:style-name="T52">21 straipsnio 6 dalyje vietoj žodžių “viešosios apyvartos” įrašyti žodį “rinkos” ir šią dalį išdėstyti taip:</text:span></text:p>
      <text:p text:style-name="P53"><text:span text:style-name="T54">“</text:span><text:span text:style-name="T55">6</text:span><text:span text:style-name="T56">. Depozitoriumas privalo vykdyti investicinės bendrovės (ar valdymo įmonės) n</text:span><text:span text:style-name="T57">urodymus, jeigu jie neprieštarauja Akcinių bendrovių įstatymui, šiam įstatymui, Vertybinių popierių rinkos įstatymui, šiais įstatymais remiantis priimtiems teisės aktams bei investicinės bendrovės įstatams.”</text:span></text:p>
      <text:p text:style-name="P58"/>
      <text:p text:style-name="P59"><text:span text:style-name="T60">4</text:span><text:span text:style-name="T61"><text:s/>straipsnis.<text:s/></text:span><text:span text:style-name="T62">Įstatymo įsigaliojimas</text:span></text:p>
      <text:p text:style-name="P63"><text:span text:style-name="T64">Įstatymas įsigalioja nuo 2002 m. sausio 1 d.</text:span></text:p>
      <text:p text:style-name="P65"/>
      <text:p text:style-name="P66"><text:span text:style-name="T67">RESPUBLIKOS PREZIDENTAS</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oni" svg:font-family="Bodoni"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21 12:55:08</dc:description>
    <meta:initial-creator>Irmantas</meta:initial-creator>
    <dc:creator>adlibuser</dc:creator>
    <meta:creation-date>2017-04-19T09:17:00Z</meta:creation-date>
    <dc:date>2017-04-19T09:17:00Z</dc:date>
    <meta:template xlink:href="Normal.dotm" xlink:type="simple"/>
    <meta:editing-cycles>2</meta:editing-cycles>
    <meta:editing-duration>PT0S</meta:editing-duration>
    <meta:document-statistic meta:page-count="2" meta:paragraph-count="42" meta:word-count="350" meta:character-count="3110" meta:row-count="87" meta:non-whitespace-character-count="2802"/>
  </office:meta>
</office:document-meta>
</file>