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in"/>
    </style:style>
    <style:style style:name="P2" style:parent-style-name="Normal" style:family="paragraph">
      <style:paragraph-properties fo:text-align="center" fo:text-indent="0.5in"/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keep-with-next="always"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31" style:parent-style-name="DefaultParagraphFont" style:family="text">
      <style:text-properties style:font-name-asian="Arial Unicode MS" fo:font-size="11pt" style:font-size-asian="11pt"/>
    </style:style>
    <style:style style:name="T32" style:parent-style-name="DefaultParagraphFont" style:family="text">
      <style:text-properties style:font-name-asian="Arial Unicode MS" fo:font-size="11pt" style:font-size-asian="11pt"/>
    </style:style>
    <style:style style:name="P33" style:parent-style-name="Normal" style:family="paragraph">
      <style:paragraph-properties fo:text-indent="0.5909in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P37" style:parent-style-name="Normal" style:family="paragraph">
      <style:paragraph-properties fo:text-align="justify" fo:text-indent="0.6305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justify" fo:text-indent="0.5909in"/>
      <style:text-properties fo:font-size="11pt" style:font-size-asian="11pt"/>
    </style:style>
    <style:style style:name="P41" style:parent-style-name="Normal" style:family="paragraph">
      <style:paragraph-properties fo:text-align="justify" fo:text-indent="0.5909in"/>
      <style:text-properties fo:font-size="11pt" style:font-size-asian="11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indent="0.5in"/>
      <style:text-properties fo:font-size="11pt" style:font-size-asian="11pt"/>
    </style:style>
    <style:style style:name="P46" style:parent-style-name="Normal" style:family="paragraph">
      <style:paragraph-properties fo:text-indent="0.5in"/>
      <style:text-properties fo:font-size="11pt" style:font-size-asian="11pt"/>
    </style:style>
    <style:style style:name="P47" style:parent-style-name="Normal" style:family="paragraph">
      <style:paragraph-properties fo:text-indent="0.5in"/>
      <style:text-properties fo:font-size="11pt" style:font-size-asian="11pt"/>
    </style:style>
    <style:style style:name="P48" style:parent-style-name="Normal" style:family="paragraph">
      <style:paragraph-properties fo:text-indent="0.5in"/>
      <style:text-properties fo:font-size="11pt" style:font-size-asian="11pt"/>
    </style:style>
    <style:style style:name="P49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LIETUVOS RESPUBLIKOS<text:s/></text:p>
      <text:p text:style-name="P6">PINIGŲ PLOVIMO PREVENCIJOS ĮSTATYMO 2 STRAIPSNIO PAKEITIMO</text:p>
      <text:p text:style-name="P7">ĮSTATYMAS</text:p>
      <text:p text:style-name="P8"/>
      <text:p text:style-name="P9">2001 m. <text:s text:c="10"/>d. <text:s text:c="3"/>Nr.</text:p>
      <text:p text:style-name="P10">Vilnius</text:p>
      <text:p text:style-name="P11"/>
      <text:p text:style-name="P12"><text:span text:style-name="T13">(Žin., 1997, Nr.</text:span><text:a xlink:href="https://www.e-tar.lt/portal/legalAct.html?documentId=TAIS.41300" office:target-frame-name="_blank" xlink:show="new"><text:span text:style-name="T14">64-1502</text:span></text:a><text:span text:style-name="T15">;<text:s/></text:span><text:span text:style-name="T16">1998, Nr.</text:span><text:a xlink:href="https://www.e-tar.lt/portal/legalAct.html?documentId=TAIS.65769" office:target-frame-name="_blank" xlink:show="new"><text:span text:style-name="T17">96-2658</text:span></text:a><text:span text:style-name="T18">; 2001, Nr.<text:s/></text:span><text:a xlink:href="https://www.e-tar.lt/portal/legalAct.html?documentId=TAIS.136143" office:target-frame-name="_blank" xlink:show="new"><text:span text:style-name="T19">48–1659</text:span></text:a><text:span text:style-name="T20">.)</text:span></text:p>
      <text:p text:style-name="P21"/>
      <text:p text:style-name="P22"><text:span text:style-name="T23">1</text:span><text:span text:style-name="T24"><text:s/>straipsnis.<text:s/></text:span><text:span text:style-name="T25">2 straipsnio 5 dalies pakeit</text:span><text:span text:style-name="T26">imas</text:span></text:p>
      <text:p text:style-name="P27"><text:span text:style-name="T28">2 straipsnio 5 dalies pirmajame sakinyje išbraukti žodžius “investicijų valdymo bei konsultavimo įmonės” ir šią dalį išdėstyti taip:</text:span></text:p>
      <text:p text:style-name="P29"><text:span text:style-name="T30">“Finansinės įstaigos</text:span><text:span text:style-name="T31"><text:s/>– draudimo įmonės ir draudimo brokeriai, investicinės kintamojo kapitalo bendrovės, investicini</text:span><text:span text:style-name="T32">ų bendrovių valdymo įmonės ir <text:s/>depozitoriumai, <text:s/>finansų <text:s/>maklerių <text:s/>įmonės. Lombardo, azartinius lošimus organizuojančios bendrovės ir pašto veikla šiame įstatyme prilyginama finansinės įstaigos veiklai.”</text:span></text:p>
      <text:p text:style-name="Normal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Įs</text:span><text:span text:style-name="T39">tatymas įsigalioja nuo 2002 m. sausio 1 d.</text:span></text:p>
      <text:p text:style-name="P40"/>
      <text:p text:style-name="P41"/>
      <text:p text:style-name="P42"/>
      <text:p text:style-name="P43"><text:span text:style-name="T44">RESPUBLIKOS PREZIDENTAS</text:span>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19T10:12:00Z</meta:creation-date>
    <dc:date>2017-04-19T10:12:00Z</dc:date>
    <meta:print-date>2001-11-19T13:3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3" meta:character-count="1082" meta:row-count="69" meta:non-whitespace-character-count="971"/>
  </office:meta>
</office:document-meta>
</file>