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text-align="justify" fo:text-indent="0.6305in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Bodoni" fo:font-style="italic" style:font-style-asian="italic" fo:font-size="11pt" style:font-size-asian="11pt"/>
    </style:style>
    <style:style style:name="P40" style:parent-style-name="Normal" style:family="paragraph">
      <style:paragraph-properties fo:text-align="justify" fo:text-indent="0.5in"/>
      <style:text-properties style:font-name="Bodoni" fo:font-style="italic" style:font-style-asian="italic" fo:font-size="11pt" style:font-size-asian="11pt"/>
    </style:style>
    <style:style style:name="P41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2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3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4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5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6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4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ĖS TURTO FONDO ĮSTATYMO 5 STRAIPSNIO PAKEITIMO</text:p>
      <text:p text:style-name="P6">ĮSTATYMAS</text:p>
      <text:p text:style-name="P7"/>
      <text:p text:style-name="P8">2001 m. <text:s text:c="10"/>d. <text:s text:c="3"/>Nr.</text:p>
      <text:p text:style-name="P9">Vilnius</text:p>
      <text:p text:style-name="P10"/>
      <text:p text:style-name="P11"><text:span text:style-name="T12">(Žin., 1997, Nr.</text:span><text:a xlink:href="https://www.e-tar.lt/portal/legalAct.html?documentId=TAIS.46142" office:target-frame-name="_blank" xlink:show="new"><text:span text:style-name="T13">104-2616</text:span></text:a><text:span text:style-name="T14">; 1999,<text:s/></text:span><text:span text:style-name="T15">Nr.</text:span><text:a xlink:href="https://www.e-tar.lt/portal/legalAct.html?documentId=TAIS.84561" office:target-frame-name="_blank" xlink:show="new"><text:span text:style-name="T16">66-211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5 straipsnio 2 dalies pakeitimas<text:s/></text:span></text:p>
      <text:p text:style-name="P23"><text:span text:style-name="T24">5 straipsnio 2 dalyje vietoj žodžių “viešosios apyvartos” įrašyti žodį “rinkos” ir šią dalį išdėstyti tai</text:span><text:span text:style-name="T25">p:</text:span></text:p>
      <text:p text:style-name="P26"><text:span text:style-name="T27">“</text:span><text:span text:style-name="T28">2</text:span><text:span text:style-name="T29">. Akcijas ar kitą valdomą, naudojamą ir disponuojamą turtą Turto fondas gali perduoti nuosavybėn kitiems fiziniams ar juridiniams asmenims pagal Valstybės ir savivaldybių turto privatizavimo įstatymą ar Vertybinių popierių rinkos įstatymą.”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Įstatymas įsigalioja nuo 2002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9T09:19:00Z</meta:creation-date>
    <dc:date>2017-04-19T09:19:00Z</dc: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943" meta:row-count="14" meta:non-whitespace-character-count="825"/>
  </office:meta>
</office:document-meta>
</file>