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6736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justify" fo:text-indent="0.6305in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Bodoni" fo:font-style="italic" style:font-style-asian="italic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126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127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12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text:s/></text:p>
      <text:p text:style-name="P6">VALSTYBĖS IR SAVIVALDYBIŲ TURTO PRIVATIZAVIMO ĮSTATYMO 2, 4, 5, 7, 16 IR 17 STRAIPSNIŲ PAKEITIMO<text:s/></text:p>
      <text:p text:style-name="P7">ĮSTATYMAS</text:p>
      <text:p text:style-name="P8"/>
      <text:p text:style-name="P9">2001 m. <text:s text:c="10"/>d. <text:s text:c="3"/>Nr.</text:p>
      <text:p text:style-name="P10">Vilnius</text:p>
      <text:p text:style-name="P11"/>
      <text:p text:style-name="P12"><text:span text:style-name="T13">(Žin., 1997, Nr.</text:span><text:a xlink:href="https://www.e-tar.lt/portal/legalAct.html?documentId=TAIS.46422" office:target-frame-name="_blank" xlink:show="new"><text:span text:style-name="T14">107-2688</text:span></text:a><text:span text:style-name="T15">; 1999, Nr.</text:span><text:a xlink:href="https://www.e-tar.lt/portal/legalAct.html?documentId=TAIS.84565" office:target-frame-name="_blank" xlink:show="new"><text:span text:style-name="T16">66-2120</text:span></text:a><text:span text:style-name="T17">, Nr.</text:span><text:a xlink:href="https://www.e-tar.lt/portal/legalAct.html?documentId=TAIS.88702" office:target-frame-name="_blank" xlink:show="new"><text:span text:style-name="T18">90-2640</text:span></text:a><text:span text:style-name="T19">, Nr.<text:s/></text:span><text:a xlink:href="https://www.e-tar.lt/portal/legalAct.html?documentId=TAIS.90556" office:target-frame-name="_blank" xlink:show="new"><text:span text:style-name="T20">101-2905</text:span></text:a><text:span text:style-name="T21">, Nr.</text:span><text:a xlink:href="https://www.e-tar.lt/portal/legalAct.html?documentId=TAIS.91772" office:target-frame-name="_blank" xlink:show="new"><text:span text:style-name="T22">105-3030</text:span></text:a><text:span text:style-name="T23">; 2000, Nr.</text:span><text:a xlink:href="https://www.e-tar.lt/portal/legalAct.html?documentId=TAIS.106366" office:target-frame-name="_blank" xlink:show="new"><text:span text:style-name="T24">66-198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2 ir 3 dalių pakeitimas<text:s/></text:span></text:p>
      <text:p text:style-name="P31"><text:span text:style-name="T32">1</text:span><text:span text:style-name="T33">. 2 straipsnio 2 dalies pirmajame sakinyje vietoj žodžių “viešosios apyvartos” įrašyti žodį “rinkos” ir šią<text:s/></text:span><text:span text:style-name="T34">dalį išdėstyti taip:</text:span></text:p>
      <text:p text:style-name="P35"><text:span text:style-name="T36">“</text:span><text:span text:style-name="T37">2</text:span><text:span text:style-name="T38">. Privatizavimo objektai privačios nuosavybės teise gali būti perleisti pagal šį įstatymą ir šio straipsnio 3 dalyje nurodytu atveju pagal Lietuvos Respublikos vertybinių popierių rinkos įstatymą. Valstybei ar savivaldybei nuosavyb</text:span><text:span text:style-name="T39">ės teise priklausančios akcijos ir kitas turtas kitų asmenų nuosavybėn gali būti perleistas pagal šį įstatymą, jei kituose įstatymuose nenustatyta kitaip.”</text:span></text:p>
      <text:p text:style-name="P40"><text:span text:style-name="T41">2</text:span><text:span text:style-name="T42">. 2 straipsnio 3 dalyje vietoj žodžių “viešosios apyvartos” įrašyti žodį “rinkos”, vietoj ž</text:span><text:span text:style-name="T43">odžių „oficialus privalomas” įrašyti žodžius „privalomas oficialus” ir šią dalį išdėstyti taip:</text:span></text:p>
      <text:p text:style-name="P44"><text:span text:style-name="T45">“</text:span><text:span text:style-name="T46">3</text:span><text:span text:style-name="T47">. Valstybei ar savivaldybei nuosavybės teise priklausančius akcijų paketus, kurie visuotiniame akcininkų susirinkime suteikia mažiau kaip 1/4 balsų, privati</text:span><text:span text:style-name="T48">zavimo institucijos gali parduoti Lietuvos Respublikos vertybinių popierių rinkos įstatymo nustatyta tvarka, kai yra pateiktas privalomas oficialus pasiūlymas.”<text:s/></text:span></text:p>
      <text:p text:style-name="P49"/>
      <text:p text:style-name="P50"><text:span text:style-name="T51">2</text:span><text:span text:style-name="T52"><text:s/>straipsnis.<text:s/></text:span><text:span text:style-name="T53">4 straipsnio 2 dalies 10 punkto pakeitimas</text:span></text:p>
      <text:p text:style-name="P54"><text:span text:style-name="T55">4 straipsnio 2 dalies 10</text:span><text:span text:style-name="T56"><text:s/>punkte išbraukti žodžius “akcijų sertifikatus ar kitus nuosavybės teisę patvirtinančius dokumentus, nustatytus Akcinių bendrovių ir Vertybinių popierių viešosios apyvartos įstatymuose”ir visą punktą išdėstyti taip:</text:span></text:p>
      <text:p text:style-name="P57"><text:span text:style-name="T58">“</text:span><text:span text:style-name="T59">10</text:span><text:span text:style-name="T60">) perduoda privatizavimo objektus į</text:span><text:span text:style-name="T61">sigijusiems asmenims nuosavybės teisę patvirtinančius dokumentus;”.</text:span></text:p>
      <text:p text:style-name="P62"/>
      <text:p text:style-name="P63"><text:span text:style-name="T64">3</text:span><text:span text:style-name="T65"><text:s/>straipsnis.<text:s/></text:span><text:span text:style-name="T66">5 straipsnio 4 dalies 5 punkto pakeitimas</text:span></text:p>
      <text:p text:style-name="P67"><text:span text:style-name="T68">5 straipsnio 4 dalies 5 punkte vietoj žodžių “viešosios apyvartos” įrašyti žodį “rinkos” ir šį punktą išdėstyti taip:</text:span></text:p>
      <text:p text:style-name="P69"><text:span text:style-name="T70">“</text:span><text:span text:style-name="T71">5</text:span><text:span text:style-name="T72">) pritarti ar nepritarti valstybei, taip pat savivaldybei nuosavybės teise priklausančių akcijų paketų, pagal sutartį perduotų privatizuoti valstybės įmonei Valstybės turto fondas, kurie visuotiniame akcininkų susirinkime suteikia mažiau kaip 1/4 balsų,</text:span><text:span text:style-name="T73"><text:s/>pardavimui, kai Lietuvos Respublikos vertybinių popierių rinkos įstatymo nustatyta tvarka yra pateiktas privalomas oficialus pasiūlymas pirkti šį akcijų paketą.”<text:s/></text:span></text:p>
      <text:p text:style-name="P74"/>
      <text:p text:style-name="P75"><text:span text:style-name="T76">4</text:span><text:span text:style-name="T77"><text:s/>straipsnis.<text:s/></text:span><text:span text:style-name="T78">7 straipsnio 1 dalies<text:s/></text:span><text:span text:style-name="T79">1 punkto pakeitimas</text:span></text:p>
      <text:p text:style-name="P80"><text:span text:style-name="T81">7 straipsnio 1 dalies 1</text:span><text:span text:style-name="T82"><text:s/>punkte vietoj žodžių “viešosios apyvartos” įrašyti žodį “rinkos” ir šį punktą išdėstyti taip:</text:span></text:p>
      <text:p text:style-name="P83"><text:span text:style-name="T84">“</text:span><text:span text:style-name="T85">1</text:span><text:span text:style-name="T86">) pajamos, gautos iš privatizavimo sandorių ir pardavus valstybei (savivaldybei) nuosavybės teise priklausančius akcijų paketus pagal Lietuvos Respublikos ve</text:span><text:span text:style-name="T87">rtybinių popierių rinkos įstatymą, kai yra pateiktas privalomas oficialus pasiūlymas;“.</text:span></text:p>
      <text:p text:style-name="P88"/>
      <text:p text:style-name="P89"><text:span text:style-name="T90">5</text:span><text:span text:style-name="T91"><text:s/>straipsnis.<text:s/></text:span><text:span text:style-name="T92">16 straipsnio 4 dalies pakeitimas</text:span></text:p>
      <text:p text:style-name="P93"><text:span text:style-name="T94">16 straipsnio 4 dalies antrajame sakinyje <text:s/>vietoj žodžių “viešosios apyvartos” įrašyti žodį “rinkos” ir šią</text:span><text:span text:style-name="T95"><text:s/>dalį išdėstyti taip:</text:span></text:p>
      <text:p text:style-name="P96"><text:span text:style-name="T97">“</text:span><text:span text:style-name="T98">4</text:span><text:span text:style-name="T99">. Informaciniai leidiniai apie viešame konkurse parduodamus akcinių ir uždarųjų akcinių bendrovių akcijų paketus yra rengiami Turto fondo nustatyta tvarka. Šiems informaciniams leidiniams Vertybinių popierių rinkos įstatymo reikal</text:span><text:span text:style-name="T100">avimai netaikomi.”</text:span></text:p>
      <text:p text:style-name="P101"/>
      <text:p text:style-name="P102"><text:span text:style-name="T103">6</text:span><text:span text:style-name="T104"><text:s/>straipsnis.<text:s/></text:span><text:span text:style-name="T105">17 straipsnio 4 dalies pakeitimas</text:span></text:p>
      <text:p text:style-name="P106"><text:span text:style-name="T107">17 straipsnio 4 dalies antrajame sakinyje vietoj žodžių “viešosios apyvartos” įrašyti žodį “rinkos” ir šią dalį išdėstyti taip:</text:span></text:p>
      <text:p text:style-name="P108"><text:span text:style-name="T109">“</text:span><text:span text:style-name="T110">4</text:span><text:span text:style-name="T111">. Informaciniai leidiniai apie tiesioginių d</text:span><text:span text:style-name="T112">erybų būdu parduodamus akcinių ir uždarųjų akcinių bendrovių akcijų paketus yra rengiami Turto fondo nustatyta tvarka. Šiems informaciniams leidiniams Vertybinių popierių rinkos įstatymo reikalavimai netaikomi.”</text:span></text:p>
      <text:p text:style-name="P113"/>
      <text:p text:style-name="P114"><text:span text:style-name="T115">7</text:span><text:span text:style-name="T116"><text:s/>straipsnis.<text:s/></text:span><text:span text:style-name="T117">Įstatymo įsigalioji</text:span><text:span text:style-name="T118">mas</text:span></text:p>
      <text:p text:style-name="P119"><text:span text:style-name="T120">Įstatymas įsigalioja nuo 2002 m. sausio 1 d.</text:span></text:p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6.21 12:46:10</dc:description>
    <meta:initial-creator>Irmantas</meta:initial-creator>
    <dc:creator>adlibuser</dc:creator>
    <meta:creation-date>2017-04-19T09:19:00Z</meta:creation-date>
    <dc:date>2017-04-19T09:19:00Z</dc:date>
    <meta:template xlink:href="Normal.dotm" xlink:type="simple"/>
    <meta:editing-cycles>2</meta:editing-cycles>
    <meta:editing-duration>PT0S</meta:editing-duration>
    <meta:document-statistic meta:page-count="2" meta:paragraph-count="71" meta:word-count="569" meta:character-count="4369" meta:row-count="161" meta:non-whitespace-character-count="3871"/>
  </office:meta>
</office:document-meta>
</file>