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6in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C0C0C0"/>
    </style:style>
    <style:style style:name="P35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C0C0C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keep-with-next="always" fo:text-align="justify"/>
    </style:style>
    <style:style style:name="P44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>R E Z O L I U C I J A</text:p>
      <text:p text:style-name="P12">DĖL 2002, 2003 IR 2004 METŲ NACIONALINIO BIUDŽETO</text:p>
      <text:p text:style-name="P13">PROGNOZUOJAMŲ RODIKLIŲ</text:p>
      <text:p text:style-name="P14"/>
      <text:p text:style-name="P15"/>
      <text:p text:style-name="P16"/>
      <text:p text:style-name="P17">2001 m.<text:s/><text:tab/><text:tab/>mėn.<text:tab/>d.</text:p>
      <text:p text:style-name="P18">Vilnius</text:p>
      <text:p text:style-name="P19"/>
      <text:p text:style-name="P20"/>
      <text:p text:style-name="P21">Lietuvos Respublikos Seimas, pritardamas Lietuvos Respublikos Vyriausybės pateiktiems<text:s/>2002, 2003 ir 2004 metų nacionalinio biudžeto prognozuojamiems rodikliams:</text:p>
      <text:p text:style-name="P22">1. Nustatato tokias prognozuojamas 2002, 2003 ir 2004 metų nacionalinio biudžeto pajamas:</text:p>
      <text:p text:style-name="P23">2002 metų – 10270 mln. litų;</text:p>
      <text:p text:style-name="P24">2003 metų – 10784 mln. litų;</text:p>
      <text:p text:style-name="P25">2004 metų – 11542 mln. litų.</text:p>
      <text:p text:style-name="P26">2. Vadovaudamasis Lietuvos Respublikos savivaldybių biudžetų pajamų nustatymo metodikos įstatymo pakeitimo įstatymo projektu, nustato visų savivaldybių biudžetų išlaidas:</text:p>
      <text:p text:style-name="P27">2002 metų – 3442 mln. litų;</text:p>
      <text:p text:style-name="P28">2003 metų – 3678 mln. litų;</text:p>
      <text:p text:style-name="P29">2004 metų – 3805 mln.<text:s/>litų.</text:p>
      <text:p text:style-name="P30">3. Nustato prognozuojamas valstybės biudžeto išlaidas (be dotacijų savivaldybių biudžetams):</text:p>
      <text:p text:style-name="P31">2002 metų – 7963 mln. litų;</text:p>
      <text:p text:style-name="P32">2003 metų – 7866 mln. litų;</text:p>
      <text:p text:style-name="P33">2004 metų – 8139<text:span text:style-name="T34"><text:s/></text:span>mln. litų.</text:p>
      <text:p text:style-name="P35">4.<text:tab/>Nustato prognozuojamus pasirašomų <text:s/>naujų valstybės garantijų limitus:</text:p>
      <text:p text:style-name="P36">2002 metų – 100 mln. litų;</text:p>
      <text:p text:style-name="P37">2003 metų – 100 mln. litų;</text:p>
      <text:p text:style-name="P38">2004 metų – <text:s text:c="2"/>50<text:span text:style-name="T39"><text:s/></text:span>mln. litų.</text:p>
      <text:p text:style-name="P40"/>
      <text:p text:style-name="P41"/>
      <text:p text:style-name="P42"/>
      <text:p text:style-name="Normal"/>
      <text:p text:style-name="P43">LIETUVOS RESPUBLIKOS</text:p>
      <text:p text:style-name="P44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tg" fo:country="TJ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tg" fo:country="TJ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/>
    </style:style>
    <style:style style:name="P8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ezol2002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rezol2000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meta:initial-creator>LR_FM</meta:initial-creator>
    <dc:creator>adlibuser</dc:creator>
    <meta:creation-date>2017-04-19T09:18:00Z</meta:creation-date>
    <dc:date>2017-04-19T09:18:00Z</dc:date>
    <meta:print-date>2001-11-30T10:1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7" meta:character-count="1139" meta:row-count="37" meta:non-whitespace-character-count="1018"/>
  </office:meta>
</office:document-meta>
</file>