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  <style:text-properties fo:font-size="11pt" style:font-size-asian="11p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fo:font-size="11pt" style:font-size-asian="11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keep-with-next="always" fo:text-align="end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<text:s/></text:p>
      <text:p text:style-name="P5">AKCINIŲ BENDROVIŲ “BŪTINGĖS NAFTA”, “MAŽEIKIŲ NAFTA” IR “NAFTOTIEKIS” <text:s/>REORGANIZAVIMO ĮSTATYMO 3 STRAIPSNIO <text:s/>PAKEITIMO</text:p>
      <text:p text:style-name="P6">ĮSTATYMAS</text:p>
      <text:p text:style-name="P7"/>
      <text:p text:style-name="P8">2001 m. <text:s text:c="10"/>d. <text:s text:c="3"/>Nr.</text:p>
      <text:p text:style-name="P9">Vilnius</text:p>
      <text:p text:style-name="P10"/>
      <text:p text:style-name="P11"><text:span text:style-name="T12">(Žin., 1998, Nr.</text:span><text:a xlink:href="https://www.e-tar.lt/portal/legalAct.html?documentId=TAIS.64577" office:target-frame-name="_blank" xlink:show="new"><text:span text:style-name="T13">90-2482</text:span></text:a><text:span text:style-name="T14">; 1999, Nr.<text:s/></text:span><text:a xlink:href="https://www.e-tar.lt/portal/legalAct.html?documentId=TAIS.81679" office:target-frame-name="_blank" xlink:show="new"><text:span text:style-name="T15">50–1606</text:span></text:a><text:span text:style-name="T16">, Nr.</text:span><text:a xlink:href="https://www.e-tar.lt/portal/legalAct.html?documentId=TAIS.88069" office:target-frame-name="_blank" xlink:show="new"><text:span text:style-name="T17">86-2560</text:span></text:a><text:span text:style-name="T18">; 2000, Nr.<text:s/></text:span><text:a xlink:href="https://www.e-tar.lt/portal/legalAct.html?documentId=TAIS.111323" office:target-frame-name="_blank" xlink:show="new"><text:span text:style-name="T19">88–2724</text:span></text:a><text:span text:style-name="T20">; 2001, Nr.</text:span><text:a xlink:href="https://www.e-tar.lt/portal/legalAct.html?documentId=TAIS.147141" office:target-frame-name="_blank" xlink:show="new"><text:span text:style-name="T21">68-2469</text:span></text:a><text:span text:style-name="T22">)</text:span>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3 straipsnio 3 dalies pakeitimas<text:s/></text:span></text:p>
      <text:p text:style-name="P29"><text:span text:style-name="T30">3 straipsnio 3 dalyje vietoj žodžių “viešosios apyvartos” įrašyti žodį “rinkos”, vietoj žodžių “8 straipsnio 2 dalies ir 10 straipsnio reikalavimai“, įrašyti žodžius “reikalavimai pateikti privalomą oficialų<text:s/></text:span><text:span text:style-name="T31">pasiūlymą bei vertybinių popierių pirkimo – pardavimo sandorius sudaryti vertybinių popierių biržoje “ ir šią dalį išdėstyti taip:</text:span></text:p>
      <text:p text:style-name="P32"><text:span text:style-name="T33">“</text:span><text:span text:style-name="T34">3</text:span><text:span text:style-name="T35">. Strateginiam investuotojui įsigyjant akcijų pagal šio straipsnio 1 dalies 1 ir 2 punktus, akcinės bendrovės<text:s/></text:span><text:span text:style-name="T36">“</text:span><text:span text:style-name="T37">Mažeikių n</text:span><text:span text:style-name="T38">afta” įstatinis kapitalas didinamas netaikant Valstybės ir savivaldybių turto privatizavimo įstatymo 18 straipsnio nuostatų. Parduodant strateginiam investuotojui arba akcinės bendrovės „Mažeikių nafta" naftos tiekėjams ir (arba) finansų institucijoms šio<text:s/></text:span><text:span text:style-name="T39">straipsnio 1 dalies 3 punkte nurodytas valstybei nuosavybės teise priklausančias akcinės bendrovės akcijas, Valstybės ir savivaldybių turto privatizavimo įstatymo nuostatos bei Vertybinių popierių rinkos įstatymo reikalavimai pateikti privalomą oficialų pa</text:span><text:span text:style-name="T40">siūlymą bei vertybinių popierių pirkimo – pardavimo</text:span><text:span text:style-name="T41"><text:s/></text:span><text:span text:style-name="T42">sandorius sudaryti vertybinių popierių biržoje netaikomi. Išskyrus šio įstatymo 3 straipsnio 2 dalyje ir 4 straipsnio 2 dalyje numatytus atvejus, kitos valstybei nuosavybės teise priklausančios akcinės be</text:span><text:span text:style-name="T43">ndrovės <text:s/>„Mažeikių nafta" akcijos bus privatizuojamos tik Valstybės ir savivaldybių turto privatizavimo įstatymo nustatyta tvarka.”</text:span></text:p>
      <text:p text:style-name="P44"/>
      <text:p text:style-name="P45"><text:span text:style-name="T46">2</text:span><text:span text:style-name="T47"><text:s/></text:span><text:span text:style-name="T48">straipsnis.<text:s/></text:span><text:span text:style-name="T49">Įstatymo įsigaliojimas</text:span></text:p>
      <text:p text:style-name="P50"><text:span text:style-name="T51">Šis įstatymas įsigalioja nuo 2002 m. sausio 1 d.</text:span></text:p>
      <text:p text:style-name="P52"/>
      <text:p text:style-name="P53"/>
      <text:p text:style-name="P54"/>
      <text:p text:style-name="P55"><text:span text:style-name="T56">RESPUBLIKOS PREZID</text:span><text:span text:style-name="T57">ENTA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9T10:09:00Z</meta:creation-date>
    <dc:date>2017-04-19T10:09:00Z</dc:date>
    <meta:print-date>2001-11-22T07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0" meta:character-count="2263" meta:row-count="46" meta:non-whitespace-character-count="2000"/>
  </office:meta>
</office:document-meta>
</file>