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2in" fo:text-indent="0.5in">
        <style:tab-stops/>
      </style:paragraph-properties>
    </style:style>
    <style:style style:name="P3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right="-0.040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8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Courier New"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2">Projektas - 2<text:s/></text:p>
      <text:p text:style-name="P3"/>
      <text:p text:style-name="P4"/>
      <text:p text:style-name="P5"/>
      <text:p text:style-name="P6">LIETUVOS RESPUBLIKOS VALSTYBĖS TARNYBOS ĮSTATYMO</text:p>
      <text:p text:style-name="P7">2 PRIEDĖLIO PAKEITIMO ĮSTATYMAS</text:p>
      <text:p text:style-name="P8"/>
      <text:p text:style-name="P9">2001 m. <text:s text:c="8"/>Nr.</text:p>
      <text:p text:style-name="P10">Vilnius</text:p>
      <text:p text:style-name="P11"/>
      <text:p text:style-name="P12">(Žin., 1999, Nr.<text:a xlink:href="https://www.e-tar.lt/portal/legalAct.html?documentId=TAIS.84605" office:target-frame-name="_blank" xlink:show="new"><text:span text:style-name="T13">66-2130</text:span></text:a>; 2000, Nr.<text:a xlink:href="https://www.e-tar.lt/portal/legalAct.html?documentId=TAIS.107742" office:target-frame-name="_blank" xlink:show="new"><text:span text:style-name="T14">75-2270</text:span></text:a>, Nr.<text:s/><text:a xlink:href="https://www.e-tar.lt/portal/legalAct.html?documentId=TAIS.111764" office:target-frame-name="_blank" xlink:show="new"><text:span text:style-name="T15">92-2845</text:span></text:a>, Nr.<text:s/><text:a xlink:href="https://www.e-tar.lt/portal/legalAct.html?documentId=TAIS.114052" office:target-frame-name="_blank" xlink:show="new"><text:span text:style-name="T16">102-3213</text:span></text:a>; 2001, Nr.<text:a xlink:href="https://www.e-tar.lt/portal/legalAct.html?documentId=TAIS.131105" office:target-frame-name="_blank" xlink:show="new"><text:span text:style-name="T17">37-1231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2 priedėlio 4 skirsnio pakeitimas</text:span></text:p>
      <text:p text:style-name="P24">Pakeisti 2 priedėlio 4 skirsnį “Valstybės kontrolė” ir jį<text:s/>išdėstyti taip:</text:p>
      <text:p text:style-name="P25"/>
      <text:p text:style-name="P26">“<text:span text:style-name="T27">4</text:span><text:span text:style-name="T28">. Valstybės kontrolė</text:span></text:p>
      <text:p text:style-name="P29">Pareigybės pavadinimas <text:s text:c="4"/><text:tab/><text:tab/><text:tab/><text:tab/><text:s text:c="15"/>Kategorija</text:p>
      <text:p text:style-name="P30"/>
      <text:p text:style-name="P31">Departamento direktorius <text:s text:c="4"/><text:tab/><text:s text:c="2"/><text:tab/><text:s text:c="4"/><text:tab/><text:s text:c="19"/>28-29</text:p>
      <text:p text:style-name="P32">Skyriaus viršininkas <text:s/><text:tab/><text:tab/><text:tab/><text:tab/><text:s text:c="5"/><text:tab/><text:s text:c="3"/>27-28</text:p>
      <text:p text:style-name="P33">Vyriausiasis kontrolierius, vyriausiasis specialistas <text:s text:c="13"/><text:tab/><text:s text:c="3"/>25-26<text:span text:style-name="T34"><text:s/></text:span></text:p>
      <text:p text:style-name="P35">Vyresnysis kontrolierius, vyresnysis specialistas <text:s text:c="2"/><text:tab/><text:tab/><text:tab/><text:s text:c="7"/>23-24</text:p>
      <text:p text:style-name="P36">Kontrolierius, specialistas<text:tab/><text:tab/><text:tab/><text:tab/><text:s text:c="3"/><text:tab/><text:s text:c="3"/>21-22</text:p>
      <text:p text:style-name="P37">Jaunesnysis kontrolierius, jaunesnysis specialistas<text:tab/><text:tab/><text:s text:c="3"/>19-20”<text:s/></text:p>
      <text:p text:style-name="P38"/>
      <text:p text:style-name="P39"/>
      <text:p text:style-name="P40"/>
      <text:p text:style-name="P41"/>
      <text:p text:style-name="P42">Skelbiu šį Lietuvos Respublikos Seimo priimtą įstatymą.<text:s/></text:p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-2</dc:title>
    <dc:description/>
    <meta:initial-creator>Rimas Kalkys</meta:initial-creator>
    <dc:creator>adlibuser</dc:creator>
    <meta:creation-date>2017-04-19T10:07:00Z</meta:creation-date>
    <dc:date>2017-04-19T10:07:00Z</dc:date>
    <meta:print-date>2001-12-03T11:2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4" meta:character-count="1308" meta:row-count="27" meta:non-whitespace-character-count="1167"/>
  </office:meta>
</office:document-meta>
</file>