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EDARBIŲ RĖMIMO ĮSTATYMO 15, 16 IR 16-1 STRAIPSNIO PAPILDYMO<text:s/></text:p>
      <text:p text:style-name="P6">ĮSTATYMAS<text:s/></text:p>
      <text:p text:style-name="P7"/>
      <text:p text:style-name="P8">2001 m. <text:s text:c="15"/>d. Nr.</text:p>
      <text:p text:style-name="P9">Vilnius</text:p>
      <text:p text:style-name="P10"/>
      <text:p text:style-name="P11"><text:span text:style-name="T12">(Žin., 1991, Nr.<text:s/></text:span><text:a xlink:href="https://www.e-tar.lt/portal/legalAct.html?documentId=TAIS.25606" office:target-frame-name="_blank" xlink:show="new"><text:span text:style-name="T13">2-25</text:span></text:a><text:span text:style-name="T14">; 1996, Nr.<text:s/></text:span><text:a xlink:href="https://www.e-tar.lt/portal/legalAct.html?documentId=TAIS.24803" office:target-frame-name="_blank" xlink:show="new"><text:span text:style-name="T15">18-457</text:span></text:a><text:span text:style-name="T16">; 1999, Nr.<text:s/></text:span><text:a xlink:href="https://www.e-tar.lt/portal/legalAct.html?documentId=TAIS.84397" office:target-frame-name="_blank" xlink:show="new"><text:span text:style-name="T17">65-208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5 straipsnio papildymas 5 d</text:span><text:span text:style-name="T24">alimi</text:span></text:p>
      <text:p text:style-name="P25"><text:span text:style-name="T26">15 straipsnį papildyti nauja 5 dalimi:</text:span></text:p>
      <text:p text:style-name="P27"><text:span text:style-name="T28">“Teisę gauti bedarbio pašalpą taip pat turi asmenys, tapę ilgalaikiais užkrečiamųjų ligų sukėlėjų nešiotojais ir dėl to nušalinti nuo darbo, kadangi jų darbas sukeltų užkrečiamosios ligos išplitimo pavojų, kai</text:span><text:span text:style-name="T29"><text:s/>jie negali būti perkelti į jų sveikatą ir, esant galimybei, kvalifikaciją atitinkantį darbą.”</text:span></text:p>
      <text:p text:style-name="P30"/>
      <text:p text:style-name="P31"><text:span text:style-name="T32">2</text:span><text:span text:style-name="T33"><text:s/>straipsnis.<text:s/></text:span><text:span text:style-name="T34">16 straipsnio 1 dalies papildymas 4 punktu</text:span></text:p>
      <text:p text:style-name="P35"><text:span text:style-name="T36">16 straipsnio 1 dalį papildyti 4 punktu:</text:span></text:p>
      <text:p text:style-name="P37"><text:span text:style-name="T38">“</text:span><text:span text:style-name="T39">4</text:span><text:span text:style-name="T40">) nurodytiems šio įstatymo 15 straipsnio 5 dal</text:span><text:span text:style-name="T41">yje – kitą dieną po jų nušalinimo nuo darbo.”</text:span></text:p>
      <text:p text:style-name="P42"/>
      <text:p text:style-name="P43"><text:span text:style-name="T44">3</text:span><text:span text:style-name="T45"><text:s/>straipsnis.<text:s/></text:span><text:span text:style-name="T46">16-1 straipsnio 5 dalies 2 pastraipos papildymas 6 punktu</text:span></text:p>
      <text:p text:style-name="P47"><text:span text:style-name="T48">16-1 straipsnio 5 dalies 2 pastraipą papildyti 6 punktu:</text:span></text:p>
      <text:p text:style-name="P49"><text:span text:style-name="T50">“</text:span><text:span text:style-name="T51">6</text:span><text:span text:style-name="T52">) tapusiems ilgalaikiais užkrečiamųjų ligų sukėlėjų nešiotojais<text:s/></text:span><text:span text:style-name="T53">ir dėl to nušalintiems nuo darbo, nesant galimybės perkelti juos į jų sveikatą ir, esant galimybei, kvalifikaciją atitinkantį darbą.”</text:span></text:p>
      <text:p text:style-name="P54"/>
      <text:p text:style-name="P55"/>
      <text:p text:style-name="P56"><text:span text:style-name="T57">RESPUBLIKOS PREZIDENTAS</text:span></text:p>
      <text:p text:style-name="P58"/>
      <text:p text:style-name="P59"/>
      <text:p text:style-name="P60"/>
      <text:p text:style-name="P61">Projektą teikia Seimo Sveikatos reikalų komiteto pirmininkas</text:p>
      <text:p text:style-name="P62"/>
      <text:p text:style-name="P63">Kęstutis Kuzmic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VSPT</meta:initial-creator>
    <dc:creator>adlibuser</dc:creator>
    <meta:creation-date>2017-04-19T09:58:00Z</meta:creation-date>
    <dc:date>2017-04-19T09:58:00Z</dc:date>
    <meta:print-date>2001-11-29T13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524" meta:row-count="39" meta:non-whitespace-character-count="1345"/>
  </office:meta>
</office:document-meta>
</file>