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Projektas</text:p>
      <text:p text:style-name="Normal"/>
      <text:p text:style-name="Normal"/>
      <text:p text:style-name="Normal"/>
      <text:p text:style-name="P3">LIETUVOS RESPUBLIKOS<text:s/></text:p>
      <text:p text:style-name="P4">BAUDŽIAMOJO PROCESO KODEKSO</text:p>
      <text:p text:style-name="P5">134 STRAIPSNIO PAKEITIMO ĮSTATYMAS</text:p>
      <text:p text:style-name="P6"/>
      <text:p text:style-name="P7"/>
      <text:p text:style-name="P8">2001 m. <text:s text:c="30"/>d. Nr.</text:p>
      <text:p text:style-name="P9"/>
      <text:p text:style-name="P10">Vilnius</text:p>
      <text:p text:style-name="P11"/>
      <text:p text:style-name="P12"/>
      <text:p text:style-name="P13">(Žin., 1961, Nr.18-148; 1994, Nr.<text:a xlink:href="https://www.e-tar.lt/portal/legalAct.html?documentId=TAIS.5904" office:target-frame-name="_blank" xlink:show="new"><text:span text:style-name="T14">60-1182</text:span></text:a>; 1995, Nr.<text:a xlink:href="https://www.e-tar.lt/portal/legalAct.html?documentId=TAIS.18336" office:target-frame-name="_blank" xlink:show="new"><text:span text:style-name="T15">55-1352</text:span></text:a>;<text:s/></text:p>
      <text:p text:style-name="P16">1998, Nr.42-1141, Nr.57-1581, Nr.112-3104; 1999, Nr.113-3288;<text:s/></text:p>
      <text:p text:style-name="P17">2000, Nr.41-1163; 2001, Nr.82-2830)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Kodekso 134 straipsnio 1 dalies 10 punkto pakeitimas</text:span></text:p>
      <text:p text:style-name="P25">134 straipsnio 1 dalies 10 punkte išbraukti žodžius “valstybės kontrolės ir” ir šį punktą išdėstyti taip:</text:p>
      <text:p text:style-name="P26">“10) mokesčių inspekcijos įstaigos<text:s/>– pagal savo kompetenciją nusikaltimų nuosavybei, ūkininkavimo tvarkai, finansams ir valstybės tarnybai bylose.”</text:p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17-04-19T09:59:00Z</meta:creation-date>
    <dc:date>2017-04-19T09:59:00Z</dc:date>
    <meta:print-date>2001-11-29T11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902" meta:row-count="37" meta:non-whitespace-character-count="797"/>
  </office:meta>
</office:document-meta>
</file>