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5in">
        <style:tab-stops/>
      </style:paragraph-properties>
    </style:style>
    <style:style style:name="P3" style:parent-style-name="Normal" style:family="paragraph">
      <style:paragraph-properties fo:margin-left="5in" fo:text-indent="0.5in">
        <style:tab-stops/>
      </style:paragraph-properties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indent="0.5in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keep-with-next="always" fo:text-align="justify"/>
    </style:style>
    <style:style style:name="T64" style:parent-style-name="DefaultParagraphFont" style:family="text">
      <style:text-properties fo:font-style="italic" style:font-style-asian="italic"/>
    </style:style>
    <style:style style:name="P65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3"/>
      <text:p text:style-name="Normal"/>
      <text:p text:style-name="P4">LIETUVOS RESPUBLIKOS</text:p>
      <text:p text:style-name="P5">CIVILINIO PROCESO KODEKSO 372 IR 373 STRAIPSNIŲ PAKEITIMO<text:s/></text:p>
      <text:p text:style-name="P6">ĮSTATYMAS</text:p>
      <text:p text:style-name="P7"/>
      <text:p text:style-name="P8"/>
      <text:p text:style-name="P9">2001 m. <text:s text:c="29"/>d. Nr.</text:p>
      <text:p text:style-name="P10">Vilnius</text:p>
      <text:p text:style-name="P11"/>
      <text:p text:style-name="P12"/>
      <text:p text:style-name="P13"><text:span text:style-name="T14">(Žin., 1964, Nr.</text:span><text:a xlink:href="https://www.e-tar.lt/portal/legalAct.html?documentId=TAIS.20467" office:target-frame-name="_blank" xlink:show="new"><text:span text:style-name="T15">19-139</text:span></text:a><text:span text:style-name="T16">; 1994, Nr.</text:span><text:a xlink:href="https://www.e-tar.lt/portal/legalAct.html?documentId=TAIS.5997" office:target-frame-name="_blank" xlink:show="new"><text:span text:style-name="T17">93-1809</text:span></text:a><text:span text:style-name="T18">; 1995, Nr.</text:span><text:a xlink:href="https://www.e-tar.lt/portal/legalAct.html?documentId=TAIS.17784" office:target-frame-name="_blank" xlink:show="new"><text:span text:style-name="T19">44-1079</text:span></text:a><text:span text:style-name="T20">, Nr.</text:span><text:a xlink:href="https://www.e-tar.lt/portal/legalAct.html?documentId=TAIS.18296" office:target-frame-name="_blank" xlink:show="new"><text:span text:style-name="T21">51-1244</text:span></text:a><text:span text:style-name="T22">, Nr.</text:span><text:a xlink:href="https://www.e-tar.lt/portal/legalAct.html?documentId=TAIS.18337" office:target-frame-name="_blank" xlink:show="new"><text:span text:style-name="T23">55-1353</text:span></text:a><text:span text:style-name="T24">, Nr.</text:span><text:a xlink:href="https://www.e-tar.lt/portal/legalAct.html?documentId=TAIS.19876" office:target-frame-name="_blank" xlink:show="new"><text:span text:style-name="T25">63-1580</text:span></text:a><text:span text:style-name="T26">; 1996, Nr.</text:span><text:a xlink:href="https://www.e-tar.lt/portal/legalAct.html?documentId=TAIS.24501" office:target-frame-name="_blank" xlink:show="new"><text:span text:style-name="T27">16-413</text:span></text:a><text:span text:style-name="T28">, Nr.</text:span><text:a xlink:href="https://www.e-tar.lt/portal/legalAct.html?documentId=TAIS.29551" office:target-frame-name="_blank" xlink:show="new"><text:span text:style-name="T29">67-1602</text:span></text:a><text:span text:style-name="T30">; 1997, Nr.</text:span><text:a xlink:href="https://www.e-tar.lt/portal/legalAct.html?documentId=TAIS.40803" office:target-frame-name="_blank" xlink:show="new"><text:span text:style-name="T31">63-1471</text:span></text:a><text:span text:style-name="T32">, Nr.</text:span><text:a xlink:href="https://www.e-tar.lt/portal/legalAct.html?documentId=TAIS.41312" office:target-frame-name="_blank" xlink:show="new"><text:span text:style-name="T33">64-1510</text:span></text:a><text:span text:style-name="T34">, Nr.</text:span><text:a xlink:href="https://www.e-tar.lt/portal/legalAct.html?documentId=TAIS.46427" office:target-frame-name="_blank" xlink:show="new"><text:span text:style-name="T35">108-2730</text:span></text:a><text:span text:style-name="T36">, Nr.</text:span><text:a xlink:href="https://www.e-tar.lt/portal/legalAct.html?documentId=TAIS.47606" office:target-frame-name="_blank" xlink:show="new"><text:span text:style-name="T37">117-3009</text:span></text:a><text:span text:style-name="T38">; 1998, Nr.</text:span><text:a xlink:href="https://www.e-tar.lt/portal/legalAct.html?documentId=TAIS.54097" office:target-frame-name="_blank" xlink:show="new"><text:span text:style-name="T39">38-1000</text:span></text:a><text:span text:style-name="T40">, Nr.</text:span><text:a xlink:href="https://www.e-tar.lt/portal/legalAct.html?documentId=TAIS.69458" office:target-frame-name="_blank" xlink:show="new"><text:span text:style-name="T41">112-3106</text:span></text:a><text:span text:style-name="T42">, Nr.</text:span><text:a xlink:href="https://www.e-tar.lt/portal/legalAct.html?documentId=TAIS.69878" office:target-frame-name="_blank" xlink:show="new"><text:span text:style-name="T43">115-3232</text:span></text:a><text:span text:style-name="T44">; 1999, Nr.</text:span><text:a xlink:href="https://www.e-tar.lt/portal/legalAct.html?documentId=TAIS.75266" office:target-frame-name="_blank" xlink:show="new"><text:span text:style-name="T45">23-648</text:span></text:a><text:span text:style-name="T46">, Nr.</text:span><text:a xlink:href="https://www.e-tar.lt/portal/legalAct.html?documentId=TAIS.77235" office:target-frame-name="_blank" xlink:show="new"><text:span text:style-name="T47">32-901</text:span></text:a><text:span text:style-name="T48">; 2000, Nr.</text:span><text:a xlink:href="https://www.e-tar.lt/portal/legalAct.html?documentId=TAIS.104210" office:target-frame-name="_blank" xlink:show="new"><text:span text:style-name="T49">56-1641</text:span></text:a><text:span text:style-name="T50">,<text:s/></text:span></text:p>
      <text:p text:style-name="P51">Nr.64-1929, 2001, Nr.23-763)</text:p>
      <text:p text:style-name="Normal"/>
      <text:p text:style-name="Normal"/>
      <text:p text:style-name="P52"><text:span text:style-name="T53">1</text:span><text:span text:style-name="T54"><text:s/>straipsnis.<text:s/></text:span><text:span text:style-name="T55">372 straipsnio 18 punkto pripažinimas netekusiu galios</text:span></text:p>
      <text:p text:style-name="P56">372 straipsnio 18 punktą pripažinti netekusiu galios.</text:p>
      <text:p text:style-name="Normal"/>
      <text:p text:style-name="P57"><text:span text:style-name="T58">2</text:span><text:span text:style-name="T59"><text:s/>straipsnis.<text:s/></text:span><text:span text:style-name="T60">373 straipsnio 15 punkto pripažinimas netekusiu galios</text:span></text:p>
      <text:p text:style-name="P61">373 straipsnio 15 punktą pripažinti netekusiu galios.</text:p>
      <text:p text:style-name="P62"/>
      <text:p text:style-name="P63"><text:span text:style-name="T64">Skelbiu šį Lietuvos Respublikos Seimo priimtą įstatymą</text:span></text:p>
      <text:p text:style-name="P65"/>
      <text:p text:style-name="Normal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Andrius Kabisaitis</meta:initial-creator>
    <dc:creator>adlibuser</dc:creator>
    <meta:creation-date>2017-04-19T11:32:00Z</meta:creation-date>
    <dc:date>2017-04-19T11:32:00Z</dc:date>
    <meta:print-date>2001-11-28T09:26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301" meta:character-count="2331" meta:row-count="98" meta:non-whitespace-character-count="2058"/>
  </office:meta>
</office:document-meta>
</file>