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line-height="150%" fo:text-indent="5.5in"/>
    </style:style>
    <style:style style:name="P10" style:parent-style-name="Normal" style:family="paragraph">
      <style:paragraph-properties fo:text-align="center" fo:line-height="150%" fo:text-indent="0.2361in"/>
    </style:style>
    <style:style style:name="P11" style:parent-style-name="Normal" style:family="paragraph">
      <style:paragraph-properties fo:text-align="center" fo:line-height="150%" fo:text-indent="0.236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18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19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20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21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22" style:parent-style-name="Normal" style:family="paragraph">
      <style:paragraph-properties fo:text-align="center" fo:line-height="150%" fo:text-indent="0.2361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2361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2361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P181" style:parent-style-name="Normal" style:family="paragraph">
      <style:paragraph-properties fo:text-align="justify" fo:line-height="150%" fo:text-indent="0.2361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text-position="super 62.5%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P194" style:parent-style-name="Normal" style:family="paragraph">
      <style:paragraph-properties fo:text-align="justify" fo:line-height="150%" fo:text-indent="0.2361in"/>
    </style:style>
    <style:style style:name="P195" style:parent-style-name="Normal" style:family="paragraph">
      <style:paragraph-properties fo:text-align="justify" fo:line-height="150%" fo:text-indent="0.2791in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P227" style:parent-style-name="Normal" style:family="paragraph">
      <style:paragraph-properties fo:text-align="justify" fo:line-height="150%" fo:text-indent="0.2791in"/>
    </style:style>
    <style:style style:name="T228" style:parent-style-name="DefaultParagraphFont" style:family="text">
      <style:text-properties style:text-position="super 62.5%"/>
    </style:style>
    <style:style style:name="T229" style:parent-style-name="DefaultParagraphFont" style:family="text">
      <style:text-properties style:text-position="super 62.5%"/>
    </style:style>
    <style:style style:name="T230" style:parent-style-name="DefaultParagraphFont" style:family="text">
      <style:text-properties style:text-position="super 62.5%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P234" style:parent-style-name="Normal" style:family="paragraph">
      <style:paragraph-properties fo:text-align="justify" fo:line-height="150%" fo:text-indent="0.2791in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text-position="super 62.5%"/>
    </style:style>
    <style:style style:name="P237" style:parent-style-name="Normal" style:family="paragraph">
      <style:paragraph-properties fo:text-align="justify" fo:line-height="150%" fo:text-indent="0.2791in"/>
    </style:style>
    <style:style style:name="T238" style:parent-style-name="DefaultParagraphFont" style:family="text">
      <style:text-properties style:text-position="super 62.5%"/>
    </style:style>
    <style:style style:name="P239" style:parent-style-name="Normal" style:family="paragraph">
      <style:paragraph-properties fo:text-align="justify" fo:line-height="150%" fo:text-indent="0.2791in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P242" style:parent-style-name="Normal" style:family="paragraph">
      <style:paragraph-properties fo:text-align="justify" fo:line-height="150%" fo:text-indent="0.2791in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P255" style:parent-style-name="Normal" style:family="paragraph">
      <style:paragraph-properties fo:text-align="justify" fo:line-height="150%" fo:text-indent="0.2791in"/>
    </style:style>
    <style:style style:name="T256" style:parent-style-name="DefaultParagraphFont" style:family="text">
      <style:text-properties style:text-position="super 62.5%"/>
    </style:style>
    <style:style style:name="P257" style:parent-style-name="Normal" style:family="paragraph">
      <style:paragraph-properties fo:text-align="justify" fo:line-height="150%" fo:text-indent="0.2791in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P260" style:parent-style-name="Normal" style:family="paragraph">
      <style:paragraph-properties fo:text-align="justify" fo:line-height="150%" fo:text-indent="0.2791in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P266" style:parent-style-name="Normal" style:family="paragraph">
      <style:paragraph-properties fo:text-align="justify" fo:line-height="150%" fo:text-indent="0.2791in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P269" style:parent-style-name="Normal" style:family="paragraph">
      <style:paragraph-properties fo:text-align="justify" fo:line-height="150%" fo:text-indent="0.2791in"/>
    </style:style>
    <style:style style:name="T270" style:parent-style-name="DefaultParagraphFont" style:family="text">
      <style:text-properties style:text-position="super 62.5%"/>
    </style:style>
    <style:style style:name="P271" style:parent-style-name="Normal" style:family="paragraph">
      <style:paragraph-properties fo:text-align="justify" fo:line-height="150%" fo:text-indent="0.2791in"/>
    </style:style>
    <style:style style:name="T272" style:parent-style-name="DefaultParagraphFont" style:family="text">
      <style:text-properties style:text-position="super 62.5%"/>
    </style:style>
    <style:style style:name="P273" style:parent-style-name="Normal" style:family="paragraph">
      <style:paragraph-properties fo:text-align="justify" fo:line-height="150%" fo:text-indent="0.2791in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P277" style:parent-style-name="Normal" style:family="paragraph">
      <style:paragraph-properties fo:text-align="justify" fo:line-height="150%" fo:text-indent="0.2791in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P280" style:parent-style-name="Normal" style:family="paragraph">
      <style:paragraph-properties fo:text-align="justify" fo:line-height="150%" fo:text-indent="0.2791in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P284" style:parent-style-name="Normal" style:family="paragraph">
      <style:paragraph-properties fo:text-align="justify" fo:line-height="150%" fo:text-indent="0.2791in"/>
    </style:style>
    <style:style style:name="T285" style:parent-style-name="DefaultParagraphFont" style:family="text">
      <style:text-properties style:text-position="super 62.5%"/>
    </style:style>
    <style:style style:name="P286" style:parent-style-name="Normal" style:family="paragraph">
      <style:paragraph-properties fo:text-align="justify" fo:line-height="150%" fo:text-indent="0.2791in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P291" style:parent-style-name="Normal" style:family="paragraph">
      <style:paragraph-properties fo:text-align="justify" fo:line-height="150%" fo:text-indent="0.2791in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P297" style:parent-style-name="Normal" style:family="paragraph">
      <style:paragraph-properties fo:text-align="justify" fo:line-height="150%" fo:text-indent="0.2791in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P300" style:parent-style-name="Normal" style:family="paragraph">
      <style:paragraph-properties fo:text-align="justify" fo:line-height="150%" fo:text-indent="0.2791in"/>
    </style:style>
    <style:style style:name="T301" style:parent-style-name="DefaultParagraphFont" style:family="text">
      <style:text-properties style:text-position="super 62.5%"/>
    </style:style>
    <style:style style:name="P302" style:parent-style-name="Normal" style:family="paragraph">
      <style:paragraph-properties fo:text-align="justify" fo:line-height="150%" fo:text-indent="0.2791in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P306" style:parent-style-name="Normal" style:family="paragraph">
      <style:paragraph-properties fo:text-align="justify" fo:line-height="150%" fo:text-indent="0.2791in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P312" style:parent-style-name="Normal" style:family="paragraph">
      <style:paragraph-properties fo:text-align="justify" fo:line-height="150%" fo:text-indent="0.2791in"/>
    </style:style>
    <style:style style:name="T313" style:parent-style-name="DefaultParagraphFont" style:family="text">
      <style:text-properties style:text-position="super 62.5%"/>
    </style:style>
    <style:style style:name="P314" style:parent-style-name="Normal" style:family="paragraph">
      <style:paragraph-properties fo:text-align="justify" fo:line-height="150%" fo:text-indent="0.2791in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P317" style:parent-style-name="Normal" style:family="paragraph">
      <style:paragraph-properties fo:text-align="justify" fo:line-height="150%" fo:text-indent="0.2791in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P322" style:parent-style-name="Normal" style:family="paragraph">
      <style:paragraph-properties fo:text-align="justify" fo:line-height="150%" fo:text-indent="0.2791in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P325" style:parent-style-name="Normal" style:family="paragraph">
      <style:paragraph-properties fo:text-align="justify" fo:line-height="150%" fo:text-indent="0.2791in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P328" style:parent-style-name="Normal" style:family="paragraph">
      <style:paragraph-properties fo:text-align="justify" fo:line-height="150%" fo:text-indent="0.2791in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P335" style:parent-style-name="Normal" style:family="paragraph">
      <style:paragraph-properties fo:text-align="justify" fo:line-height="150%" fo:text-indent="0.2791in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line-height="150%" fo:text-indent="0.2791in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P343" style:parent-style-name="Normal" style:family="paragraph">
      <style:paragraph-properties fo:text-align="justify" fo:line-height="150%" fo:text-indent="0.2791in"/>
    </style:style>
    <style:style style:name="T344" style:parent-style-name="DefaultParagraphFont" style:family="text">
      <style:text-properties style:text-position="super 62.5%"/>
    </style:style>
    <style:style style:name="T345" style:parent-style-name="DefaultParagraphFont" style:family="text">
      <style:text-properties style:text-position="super 62.5%"/>
    </style:style>
    <style:style style:name="P346" style:parent-style-name="Normal" style:family="paragraph">
      <style:paragraph-properties fo:text-align="justify" fo:line-height="150%" fo:text-indent="0.2791in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P349" style:parent-style-name="Normal" style:family="paragraph">
      <style:paragraph-properties fo:text-align="justify" fo:line-height="150%" fo:text-indent="0.2791in"/>
    </style:style>
    <style:style style:name="T350" style:parent-style-name="DefaultParagraphFont" style:family="text">
      <style:text-properties style:text-position="super 62.5%"/>
    </style:style>
    <style:style style:name="P351" style:parent-style-name="Normal" style:family="paragraph">
      <style:paragraph-properties fo:text-align="justify" fo:line-height="150%" fo:text-indent="0.2791in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P360" style:parent-style-name="Normal" style:family="paragraph">
      <style:paragraph-properties fo:text-align="justify" fo:line-height="150%" fo:text-indent="0.2791in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P369" style:parent-style-name="Normal" style:family="paragraph">
      <style:paragraph-properties fo:text-align="justify" fo:line-height="150%" fo:text-indent="0.2791in"/>
    </style:style>
    <style:style style:name="T370" style:parent-style-name="DefaultParagraphFont" style:family="text">
      <style:text-properties style:text-position="super 62.5%"/>
    </style:style>
    <style:style style:name="P371" style:parent-style-name="Normal" style:family="paragraph">
      <style:paragraph-properties fo:text-align="justify" fo:line-height="150%" fo:text-indent="0.2791in"/>
    </style:style>
    <style:style style:name="T372" style:parent-style-name="DefaultParagraphFont" style:family="text">
      <style:text-properties style:text-position="super 62.5%"/>
    </style:style>
    <style:style style:name="T373" style:parent-style-name="DefaultParagraphFont" style:family="text">
      <style:text-properties style:text-position="super 62.5%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P377" style:parent-style-name="Normal" style:family="paragraph">
      <style:paragraph-properties fo:text-align="justify" fo:line-height="150%" fo:text-indent="0.2791in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line-height="150%" fo:text-indent="0.2791in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P383" style:parent-style-name="Normal" style:family="paragraph">
      <style:paragraph-properties fo:text-align="justify" fo:line-height="150%" fo:text-indent="0.2791in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P386" style:parent-style-name="Normal" style:family="paragraph">
      <style:paragraph-properties fo:text-align="justify" fo:line-height="150%" fo:text-indent="0.2791in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P403" style:parent-style-name="Normal" style:family="paragraph">
      <style:paragraph-properties fo:text-align="justify" fo:line-height="150%" fo:text-indent="0.2791in"/>
    </style:style>
    <style:style style:name="T404" style:parent-style-name="DefaultParagraphFont" style:family="text">
      <style:text-properties style:text-position="super 62.5%"/>
    </style:style>
    <style:style style:name="P405" style:parent-style-name="Normal" style:family="paragraph">
      <style:paragraph-properties fo:text-align="justify" fo:line-height="150%" fo:text-indent="0.2791in"/>
    </style:style>
    <style:style style:name="T406" style:parent-style-name="DefaultParagraphFont" style:family="text">
      <style:text-properties style:text-position="super 62.5%"/>
    </style:style>
    <style:style style:name="P407" style:parent-style-name="Normal" style:family="paragraph">
      <style:paragraph-properties fo:text-align="justify" fo:line-height="150%" fo:text-indent="0.2791in"/>
    </style:style>
    <style:style style:name="T408" style:parent-style-name="DefaultParagraphFont" style:family="text">
      <style:text-properties style:text-position="super 62.5%"/>
    </style:style>
    <style:style style:name="P409" style:parent-style-name="Normal" style:family="paragraph">
      <style:paragraph-properties fo:text-align="justify" fo:line-height="150%" fo:text-indent="0.2791in"/>
    </style:style>
    <style:style style:name="T410" style:parent-style-name="DefaultParagraphFont" style:family="text">
      <style:text-properties style:text-position="super 62.5%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P415" style:parent-style-name="Normal" style:family="paragraph">
      <style:paragraph-properties fo:text-align="justify" fo:line-height="150%" fo:text-indent="0.2791in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P421" style:parent-style-name="Normal" style:family="paragraph">
      <style:paragraph-properties fo:text-align="justify" fo:line-height="150%" fo:text-indent="0.2791in"/>
    </style:style>
    <style:style style:name="P422" style:parent-style-name="Normal" style:family="paragraph">
      <style:paragraph-properties fo:text-align="justify" fo:line-height="150%" fo:text-indent="0.2791in"/>
    </style:style>
    <style:style style:name="T423" style:parent-style-name="DefaultParagraphFont" style:family="text">
      <style:text-properties style:text-position="super 62.5%"/>
    </style:style>
    <style:style style:name="T424" style:parent-style-name="DefaultParagraphFont" style:family="text">
      <style:text-properties style:text-position="super 62.5%"/>
    </style:style>
    <style:style style:name="P425" style:parent-style-name="Normal" style:family="paragraph">
      <style:paragraph-properties fo:text-align="justify" fo:line-height="150%" fo:text-indent="0.2791in"/>
    </style:style>
    <style:style style:name="T426" style:parent-style-name="DefaultParagraphFont" style:family="text">
      <style:text-properties style:text-position="super 62.5%"/>
    </style:style>
    <style:style style:name="P427" style:parent-style-name="Normal" style:family="paragraph">
      <style:paragraph-properties fo:text-align="justify" fo:line-height="150%" fo:text-indent="0.2791in"/>
    </style:style>
    <style:style style:name="P428" style:parent-style-name="Normal" style:family="paragraph">
      <style:paragraph-properties fo:text-align="justify" fo:line-height="150%" fo:text-indent="0.2791in"/>
    </style:style>
    <style:style style:name="P429" style:parent-style-name="Normal" style:family="paragraph">
      <style:paragraph-properties fo:text-align="justify" fo:line-height="150%" fo:text-indent="0.2791in"/>
    </style:style>
    <style:style style:name="T430" style:parent-style-name="DefaultParagraphFont" style:family="text">
      <style:text-properties style:text-position="super 62.5%"/>
    </style:style>
    <style:style style:name="P431" style:parent-style-name="Normal" style:family="paragraph">
      <style:paragraph-properties fo:text-align="justify" fo:line-height="150%" fo:text-indent="0.2791in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text-position="super 62.5%"/>
    </style:style>
    <style:style style:name="P434" style:parent-style-name="Normal" style:family="paragraph">
      <style:paragraph-properties fo:text-align="justify" fo:line-height="150%" fo:text-indent="0.2791in"/>
    </style:style>
    <style:style style:name="T435" style:parent-style-name="DefaultParagraphFont" style:family="text">
      <style:text-properties style:text-position="super 62.5%"/>
    </style:style>
    <style:style style:name="P436" style:parent-style-name="Normal" style:family="paragraph">
      <style:paragraph-properties fo:text-align="justify" fo:line-height="150%" fo:text-indent="0.2791in"/>
    </style:style>
    <style:style style:name="T437" style:parent-style-name="DefaultParagraphFont" style:family="text">
      <style:text-properties style:text-position="super 62.5%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text-position="super 62.5%"/>
    </style:style>
    <style:style style:name="T440" style:parent-style-name="DefaultParagraphFont" style:family="text">
      <style:text-properties style:text-position="super 62.5%"/>
    </style:style>
    <style:style style:name="P441" style:parent-style-name="Normal" style:family="paragraph">
      <style:paragraph-properties fo:text-align="justify" fo:line-height="150%" fo:text-indent="0.2361in"/>
    </style:style>
    <style:style style:name="T442" style:parent-style-name="DefaultParagraphFont" style:family="text">
      <style:text-properties fo:font-size="11pt" style:font-size-asian="11pt"/>
    </style:style>
    <style:style style:name="P443" style:parent-style-name="Normal" style:family="paragraph">
      <style:paragraph-properties fo:text-align="justify" fo:line-height="150%" fo:text-indent="0.2361in"/>
    </style:style>
    <style:style style:name="T444" style:parent-style-name="DefaultParagraphFont" style:family="text">
      <style:text-properties style:text-position="super 62.5%"/>
    </style:style>
    <style:style style:name="T445" style:parent-style-name="DefaultParagraphFont" style:family="text">
      <style:text-properties style:text-position="super 62.5%"/>
    </style:style>
    <style:style style:name="T446" style:parent-style-name="DefaultParagraphFont" style:family="text">
      <style:text-properties style:text-position="super 62.5%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P456" style:parent-style-name="Normal" style:family="paragraph">
      <style:paragraph-properties fo:text-align="justify" fo:line-height="150%" fo:text-indent="0.2361in"/>
    </style:style>
    <style:style style:name="T457" style:parent-style-name="DefaultParagraphFont" style:family="text">
      <style:text-properties style:text-position="super 62.5%"/>
    </style:style>
    <style:style style:name="T458" style:parent-style-name="DefaultParagraphFont" style:family="text">
      <style:text-properties style:text-position="super 62.5%"/>
    </style:style>
    <style:style style:name="T459" style:parent-style-name="DefaultParagraphFont" style:family="text">
      <style:text-properties style:text-position="super 62.5%"/>
    </style:style>
    <style:style style:name="T460" style:parent-style-name="DefaultParagraphFont" style:family="text">
      <style:text-properties style:text-position="super 62.5%"/>
    </style:style>
    <style:style style:name="T461" style:parent-style-name="DefaultParagraphFont" style:family="text">
      <style:text-properties style:text-position="super 62.5%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P464" style:parent-style-name="Normal" style:family="paragraph">
      <style:paragraph-properties fo:text-align="justify" fo:line-height="150%" fo:text-indent="0.2361in"/>
    </style:style>
    <style:style style:name="P465" style:parent-style-name="Normal" style:family="paragraph">
      <style:paragraph-properties fo:text-align="justify" fo:line-height="150%" fo:text-indent="0.2361in"/>
    </style:style>
    <style:style style:name="T466" style:parent-style-name="DefaultParagraphFont" style:family="text">
      <style:text-properties style:text-position="super 62.5%"/>
    </style:style>
    <style:style style:name="T467" style:parent-style-name="DefaultParagraphFont" style:family="text">
      <style:text-properties style:text-position="super 62.5%"/>
    </style:style>
    <style:style style:name="P468" style:parent-style-name="Normal" style:family="paragraph">
      <style:paragraph-properties fo:text-align="justify" fo:line-height="150%" fo:text-indent="0.2361in"/>
    </style:style>
    <style:style style:name="T469" style:parent-style-name="DefaultParagraphFont" style:family="text">
      <style:text-properties style:text-position="super 62.5%"/>
    </style:style>
    <style:style style:name="P470" style:parent-style-name="Normal" style:family="paragraph">
      <style:paragraph-properties fo:text-align="justify" fo:line-height="150%" fo:text-indent="0.2361in"/>
    </style:style>
    <style:style style:name="T471" style:parent-style-name="DefaultParagraphFont" style:family="text">
      <style:text-properties style:text-position="super 62.5%"/>
    </style:style>
    <style:style style:name="T472" style:parent-style-name="DefaultParagraphFont" style:family="text">
      <style:text-properties style:text-position="super 62.5%"/>
    </style:style>
    <style:style style:name="P473" style:parent-style-name="Normal" style:family="paragraph">
      <style:paragraph-properties fo:text-align="justify" fo:line-height="150%" fo:text-indent="0.2361in"/>
    </style:style>
    <style:style style:name="T474" style:parent-style-name="DefaultParagraphFont" style:family="text">
      <style:text-properties style:text-position="super 62.5%"/>
    </style:style>
    <style:style style:name="P475" style:parent-style-name="Normal" style:family="paragraph">
      <style:paragraph-properties fo:text-align="justify" fo:line-height="150%" fo:text-indent="0.2361in"/>
    </style:style>
    <style:style style:name="T476" style:parent-style-name="DefaultParagraphFont" style:family="text">
      <style:text-properties style:text-position="super 62.5%"/>
    </style:style>
    <style:style style:name="P477" style:parent-style-name="Normal" style:family="paragraph">
      <style:paragraph-properties fo:text-align="justify" fo:line-height="150%" fo:text-indent="0.2361in"/>
    </style:style>
    <style:style style:name="P478" style:parent-style-name="Normal" style:family="paragraph">
      <style:paragraph-properties fo:text-align="justify" fo:line-height="150%" fo:text-indent="0.2361in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style:text-position="super 62.5%"/>
    </style:style>
    <style:style style:name="P481" style:parent-style-name="Normal" style:family="paragraph">
      <style:paragraph-properties fo:text-align="justify" fo:line-height="150%" fo:text-indent="0.2361in"/>
    </style:style>
    <style:style style:name="P482" style:parent-style-name="Normal" style:family="paragraph">
      <style:paragraph-properties fo:text-align="justify" fo:line-height="150%" fo:text-indent="0.2361in"/>
    </style:style>
    <style:style style:name="T483" style:parent-style-name="DefaultParagraphFont" style:family="text">
      <style:text-properties style:text-position="super 62.5%"/>
    </style:style>
    <style:style style:name="T484" style:parent-style-name="DefaultParagraphFont" style:family="text">
      <style:text-properties style:text-position="super 62.5%"/>
    </style:style>
    <style:style style:name="P485" style:parent-style-name="Normal" style:family="paragraph">
      <style:paragraph-properties fo:text-align="justify" fo:line-height="150%" fo:text-indent="0.2361in"/>
    </style:style>
    <style:style style:name="T486" style:parent-style-name="DefaultParagraphFont" style:family="text">
      <style:text-properties style:text-position="super 62.5%"/>
    </style:style>
    <style:style style:name="P487" style:parent-style-name="Normal" style:family="paragraph">
      <style:paragraph-properties fo:text-align="justify" fo:line-height="150%" fo:text-indent="0.2361in"/>
    </style:style>
    <style:style style:name="T488" style:parent-style-name="DefaultParagraphFont" style:family="text">
      <style:text-properties style:text-position="super 62.5%"/>
    </style:style>
    <style:style style:name="T489" style:parent-style-name="DefaultParagraphFont" style:family="text">
      <style:text-properties style:text-position="super 62.5%"/>
    </style:style>
    <style:style style:name="T490" style:parent-style-name="DefaultParagraphFont" style:family="text">
      <style:text-properties style:text-position="super 62.5%"/>
    </style:style>
    <style:style style:name="T491" style:parent-style-name="DefaultParagraphFont" style:family="text">
      <style:text-properties style:text-position="super 62.5%"/>
    </style:style>
    <style:style style:name="T492" style:parent-style-name="DefaultParagraphFont" style:family="text">
      <style:text-properties style:text-position="super 62.5%"/>
    </style:style>
    <style:style style:name="P493" style:parent-style-name="Normal" style:family="paragraph">
      <style:paragraph-properties fo:text-align="justify" fo:line-height="150%" fo:text-indent="0.2361in"/>
    </style:style>
    <style:style style:name="T494" style:parent-style-name="DefaultParagraphFont" style:family="text">
      <style:text-properties style:text-position="super 62.5%"/>
    </style:style>
    <style:style style:name="P495" style:parent-style-name="Normal" style:family="paragraph">
      <style:paragraph-properties fo:text-align="justify" fo:line-height="150%" fo:text-indent="0.2361in"/>
    </style:style>
    <style:style style:name="T496" style:parent-style-name="DefaultParagraphFont" style:family="text">
      <style:text-properties style:text-position="super 62.5%"/>
    </style:style>
    <style:style style:name="T497" style:parent-style-name="DefaultParagraphFont" style:family="text">
      <style:text-properties style:text-position="super 62.5%"/>
    </style:style>
    <style:style style:name="P498" style:parent-style-name="Normal" style:family="paragraph">
      <style:paragraph-properties fo:text-align="justify" fo:line-height="150%" fo:text-indent="0.2361in"/>
    </style:style>
    <style:style style:name="T499" style:parent-style-name="DefaultParagraphFont" style:family="text">
      <style:text-properties style:text-position="super 62.5%"/>
    </style:style>
    <style:style style:name="T500" style:parent-style-name="DefaultParagraphFont" style:family="text">
      <style:text-properties style:text-position="super 62.5%"/>
    </style:style>
    <style:style style:name="P501" style:parent-style-name="Normal" style:family="paragraph">
      <style:paragraph-properties fo:text-align="justify" fo:line-height="150%" fo:text-indent="0.2361in"/>
    </style:style>
    <style:style style:name="P502" style:parent-style-name="Normal" style:family="paragraph">
      <style:paragraph-properties fo:text-align="justify" fo:line-height="150%" fo:text-indent="0.2361in"/>
    </style:style>
    <style:style style:name="P503" style:parent-style-name="Normal" style:family="paragraph">
      <style:paragraph-properties fo:text-align="justify" fo:line-height="150%" fo:text-indent="0.2361in"/>
    </style:style>
    <style:style style:name="T504" style:parent-style-name="DefaultParagraphFont" style:family="text">
      <style:text-properties style:text-position="super 62.5%"/>
    </style:style>
    <style:style style:name="P505" style:parent-style-name="Normal" style:family="paragraph">
      <style:paragraph-properties fo:text-align="justify" fo:line-height="150%" fo:text-indent="0.2361in"/>
      <style:text-properties style:font-name="Courier New" fo:font-size="11pt" style:font-size-asian="11pt"/>
    </style:style>
    <style:style style:name="P506" style:parent-style-name="Normal" style:family="paragraph">
      <style:paragraph-properties fo:text-align="justify" fo:line-height="150%" fo:text-indent="0.2361in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 style:text-position="super 62.5%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text-position="super 62.5%"/>
    </style:style>
    <style:style style:name="P515" style:parent-style-name="Normal" style:family="paragraph">
      <style:paragraph-properties fo:text-align="justify" fo:line-height="150%" fo:text-indent="0.2361in"/>
    </style:style>
    <style:style style:name="P516" style:parent-style-name="Normal" style:family="paragraph">
      <style:paragraph-properties fo:text-align="justify" fo:line-height="150%" fo:text-indent="0.2361in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Normal" style:family="paragraph">
      <style:paragraph-properties fo:text-align="justify" fo:line-height="150%" fo:text-indent="0.2361in"/>
      <style:text-properties fo:font-style="italic" style:font-style-asian="italic"/>
    </style:style>
    <style:style style:name="P519" style:parent-style-name="Normal" style:family="paragraph">
      <style:paragraph-properties fo:text-align="justify" fo:line-height="150%" fo:text-indent="0.2361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<text:span text:style-name="T12">LIETUVOS RESPUBLIKOS ADMINISTRACINIŲ TEISĖS PAŽEIDIMŲ KODEKSO 224, 259</text:span><text:span text:style-name="T13">1</text:span><text:span text:style-name="T14"><text:s/>STRAIPSNIŲ PAKEITIMO BEI PAPILDYMO IR 225</text:span><text:span text:style-name="T15">1</text:span><text:span text:style-name="T16"><text:s/>STRAIPSNIO PRIPAŽINIMO NETEKUSIU GALIOS</text:span></text:p>
      <text:p text:style-name="P17">ĮSTATYMAS</text:p>
      <text:p text:style-name="P18"/>
      <text:p text:style-name="P19">2001 m. <text:s text:c="38"/>d. Nr.</text:p>
      <text:p text:style-name="P20">Vilnius</text:p>
      <text:p text:style-name="P21"/>
      <text:p text:style-name="P22">(Žin., 1985,<text:s/>Nr.1-1-, Nr.33-370; 1995, Nr.51-1244; 1997, Nr.21-488; 1999, Nr.66-2111; 2000, Nr.22-552, Nr.32-888, Nr.41-1164, Nr.54-1557,1558, Nr.56-1645, Nr.64-1913, Nr.81-2443, Nr.89-2745, Nr.92-2871, 2884, Nr.113-3610; 2001, Nr.25-826, Nr.39-1328)</text:p>
      <text:p text:style-name="P23"/>
      <text:p text:style-name="P24"><text:span text:style-name="T25">1</text:span><text:span text:style-name="T26"><text:s/>straipsnis.<text:s/></text:span><text:span text:style-name="T27">2</text:span><text:span text:style-name="T28">24 straipsnio papildymas</text:span></text:p>
      <text:p text:style-name="P29">224 straipsnyje po skaičiaus “172<text:span text:style-name="T30">12</text:span>” įrašyti skaičių<text:span text:style-name="T31"><text:s/>“</text:span>172<text:span text:style-name="T32">13</text:span>”,<text:span text:style-name="T33"><text:s/></text:span>po skaičiaus “188<text:span text:style-name="T34">2</text:span>” įrašyti skaičių “188<text:span text:style-name="T35">3</text:span>” ir šį straipsnį išdėstyti taip:</text:p>
      <text:p text:style-name="P36"><text:span text:style-name="T37">“</text:span><text:span text:style-name="T38">224</text:span><text:span text:style-name="T39"><text:s/>straipsnis.<text:s/></text:span><text:span text:style-name="T40">Rajonų (miestų) apylinkių teismai (apylinkių teismų teisėjai)</text:span></text:p>
      <text:p text:style-name="P41">Rajonų (miestų) apylinkių teismai (apylinkių teismų teisėjai) nagrinėja šio kodekso 41<text:span text:style-name="T42">2</text:span>, 41<text:span text:style-name="T43">3</text:span><text:s/>straipsniuose, 41<text:span text:style-name="T44">4</text:span><text:s/>straipsnio antrojoje, trečiojoje ir ketvirtojoje dalyse, 41<text:span text:style-name="T45">5</text:span><text:s/>straipsnio antrojoje dalyje, 43, 43<text:span text:style-name="T46">1</text:span>, 43<text:span text:style-name="T47">2</text:span>, 43<text:span text:style-name="T48">3</text:span>, 43<text:span text:style-name="T49">4</text:span>, 43<text:span text:style-name="T50">5</text:span>, 44, 44<text:span text:style-name="T51">1</text:span>, 44<text:span text:style-name="T52">2</text:span>, 45, 50, 50<text:span text:style-name="T53">1</text:span>, 50<text:span text:style-name="T54">2</text:span>, 50<text:span text:style-name="T55">3</text:span>, 50<text:span text:style-name="T56">5</text:span>, 50<text:span text:style-name="T57">6</text:span><text:s/>straipsniuose, 51<text:span text:style-name="T58">2</text:span><text:s/>straipsnio trečiojoje dalyje, 51<text:span text:style-name="T59">5</text:span><text:s/>straipsnio trečiojoje dalyje, 51<text:span text:style-name="T60">8</text:span>, 51<text:span text:style-name="T61">9</text:span>, 53<text:span text:style-name="T62">1</text:span><text:s/>straipsniuose, 56 straipsnio septintojoje, aštuntojoje, devintojoje, dešimtojoje, vienuoliktojoje, dvyliktojoje ir tryliktojoje dalyse, 62 straipsnio trečiojoje, penktojoje ir šeštojoje dalyse, 87<text:span text:style-name="T63">6</text:span><text:s/>straipsnio antrojoje ir trečiojoje dalyse, 94<text:span text:style-name="T64">1</text:span>, 99<text:span text:style-name="T65">4</text:span>, 99<text:span text:style-name="T66">7</text:span><text:s/>straipsniuose, 111 straipsnio aštuntojoje dalyje, 116<text:span text:style-name="T67">1</text:span><text:s/>straipsnio pirmojoje dalyje, 116<text:span text:style-name="T68">2</text:span><text:s/>straipsnio antrojoje dalyje, 117<text:span text:style-name="T69">1</text:span>, 119<text:span text:style-name="T70">2</text:span>, 137<text:span text:style-name="T71">1</text:span>, 138<text:span text:style-name="T72">1</text:span>, 152,<text:s/>153, 153<text:span text:style-name="T73">1</text:span>, 153<text:span text:style-name="T74">2</text:span>, 153<text:span text:style-name="T75">3</text:span>, 153<text:span text:style-name="T76">4</text:span><text:s/>straipsniuose, 159 straipsnio antrojoje dalyje, 159<text:span text:style-name="T77">1</text:span><text:s/>straipsnio antrojoje dalyje, 159<text:span text:style-name="T78">2</text:span><text:s/>straipsnio antrojoje dalyje, 163<text:span text:style-name="T79">1</text:span>, 163<text:span text:style-name="T80">2</text:span>, 163<text:span text:style-name="T81">11</text:span>, 164, 165<text:span text:style-name="T82">2</text:span><text:s/>straipsniuose, 171 straipsnio pirmojoje ir antrojoje dalyse, 171<text:span text:style-name="T83">1</text:span><text:s/>straipsnio antrojoje dalyje, 171<text:span text:style-name="T84">2</text:span><text:s/>straipsnio antrojoje dalyje, 171<text:span text:style-name="T85">4</text:span>, 172<text:span text:style-name="T86">2</text:span>, 172<text:span text:style-name="T87">3</text:span>, 172<text:span text:style-name="T88">4</text:span>, 172<text:span text:style-name="T89">6</text:span>, 172<text:span text:style-name="T90">7</text:span>, 172<text:span text:style-name="T91">11</text:span>, 172<text:span text:style-name="T92">12</text:span>, 172<text:span text:style-name="T93">13</text:span>, 172<text:span text:style-name="T94">14</text:span>, 172<text:span text:style-name="T95">15</text:span>, 172<text:span text:style-name="T96">17</text:span>, 172<text:span text:style-name="T97">19</text:span>, 172<text:span text:style-name="T98">21</text:span>, 172<text:span text:style-name="T99">23</text:span>, 172<text:span text:style-name="T100">24</text:span>,172<text:span text:style-name="T101">25</text:span>, 172<text:span text:style-name="T102">26</text:span>, 173 straipsniuose, 173<text:span text:style-name="T103">2</text:span><text:s/>straipsnio antrojoje ir trečiojoje dalyse, 173<text:span text:style-name="T104">3</text:span>, 173<text:span text:style-name="T105">4</text:span>, 173<text:span text:style-name="T106">6</text:span>, 173<text:span text:style-name="T107">7</text:span>,<text:s/>173<text:span text:style-name="T108">9</text:span>, 173<text:span text:style-name="T109">12</text:span>, 173<text:span text:style-name="T110">13</text:span><text:s/>straipsniuose, 173<text:span text:style-name="T111">14</text:span><text:s/>straipsnio aštuntojoje dalyje, 173<text:span text:style-name="T112">15</text:span><text:s/>straipsnyje, 173<text:span text:style-name="T113">16</text:span><text:s/>straipsnio trečiojoje dalyje, 173-17, 173<text:span text:style-name="T114">18</text:span>, 174, 175 straipsniuose, 178 straipsnio trečiojoje ir ketvirtojoje dalyse, 180, 181 straipsniuose, 182 straipsnio<text:s/>antrojoje dalyje, 182<text:span text:style-name="T115">1</text:span><text:s/>straipsnio antrojoje dalyje, 183 straipsnio trečiojoje dalyje, 184, 185<text:span text:style-name="T116">3</text:span>, 186, 186<text:span text:style-name="T117">1</text:span><text:s/>- 186<text:span text:style-name="T118">6</text:span><text:s/>straipsniuose, 187 straipsnio pirmojoje ir antrojoje dalyse, 187<text:span text:style-name="T119">1</text:span>, 187<text:span text:style-name="T120">2</text:span>, 187<text:span text:style-name="T121">3</text:span>, 187<text:span text:style-name="T122">4</text:span>,<text:s/><text:soft-page-break/>187<text:span text:style-name="T123">6</text:span><text:s/>187<text:span text:style-name="T124">7</text:span>, 187<text:span text:style-name="T125">9</text:span>, 187<text:span text:style-name="T126">10</text:span>, 188<text:span text:style-name="T127">1</text:span>, 188<text:span text:style-name="T128">2</text:span>, 188<text:span text:style-name="T129">3</text:span>, 188<text:span text:style-name="T130">4</text:span>, 188<text:span text:style-name="T131">5</text:span><text:s/>straipsniuose, 188<text:span text:style-name="T132">6</text:span><text:s/>straipsnio antrojoje dalyje, 188<text:span text:style-name="T133">7</text:span><text:s/>straipsnio pirmojoje dalyje, 188<text:span text:style-name="T134">8</text:span>, 188<text:span text:style-name="T135">9</text:span>, 188<text:span text:style-name="T136">10</text:span>, 188<text:span text:style-name="T137">11</text:span>, 188<text:span text:style-name="T138">14</text:span>, 188<text:span text:style-name="T139">15</text:span><text:s/>straipsniuose, 189<text:span text:style-name="T140">1</text:span><text:s/>straipsnyje - dėl pareigūnų padarytų pažeidimų, 189<text:span text:style-name="T141">2</text:span><text:s/>straipsnio antrojoje dalyje, 189<text:span text:style-name="T142">3</text:span><text:s/>straipsnio antrojoje dalyje, 189<text:span text:style-name="T143">4</text:span><text:s/>straipsnyje, 189<text:span text:style-name="T144">5</text:span><text:s/>straipsnio antrojoje dalyje, 189<text:span text:style-name="T145">6</text:span><text:s/>straipsnyje, 189<text:span text:style-name="T146">7</text:span><text:s/>straipsnio ketvirtojoje dalyje, 189<text:span text:style-name="T147">8</text:span>, 189<text:span text:style-name="T148">9</text:span>, 189<text:span text:style-name="T149">10</text:span>, 189<text:span text:style-name="T150">11</text:span>, 189<text:span text:style-name="T151">13</text:span>, 189<text:span text:style-name="T152">14</text:span><text:s/>straipsniuose, 191 straipsnio pirmojoje dalyje, 192<text:span text:style-name="T153">1</text:span>, 193<text:span text:style-name="T154">2</text:span>, 193<text:span text:style-name="T155">3</text:span>, 201<text:span text:style-name="T156">1</text:span>, 202, 202<text:span text:style-name="T157">1</text:span>, 207, 207<text:span text:style-name="T158">1</text:span>, 207<text:span text:style-name="T159">2</text:span>, 207<text:span text:style-name="T160">3</text:span>, 207<text:span text:style-name="T161">4</text:span>,<text:s/>207<text:span text:style-name="T162">5</text:span>, 208, 209 straipsniuose, 209<text:span text:style-name="T163">1</text:span><text:s/>straipsnio antrojoje dalyje, 209<text:span text:style-name="T164">2</text:span><text:s/>straipsnio antrojoje ir trečiojoje dalyse, 209<text:span text:style-name="T165">3</text:span><text:s/>straipsnio antrojoje, trečiojoje, ketvirtojoje, septintojoje ir aštuntojoje dalyse, 209<text:span text:style-name="T166">4</text:span><text:s/>straipsnio antrojoje, trečiojoje ir ketvirtojoje dalyse, 210 straipsnio pirmojoje, antrojoje ir trečiojoje dalyse, 214 straipsnyje, 214<text:span text:style-name="T167">1</text:span><text:s/>straipsnio pirmojoje, antrojoje ir ketvirtojoje dalyse, 214<text:span text:style-name="T168">3</text:span>, 214<text:span text:style-name="T169">6</text:span>, 214<text:span text:style-name="T170">7</text:span>, 214<text:span text:style-name="T171">8</text:span>, 214<text:span text:style-name="T172">9</text:span>, 214<text:span text:style-name="T173">10</text:span>, 214<text:span text:style-name="T174">12</text:span>, 214<text:span text:style-name="T175">13</text:span>, 214<text:span text:style-name="T176">14</text:span><text:s/>- 214<text:span text:style-name="T177">17</text:span>, 214<text:span text:style-name="T178">18</text:span>, 215<text:span text:style-name="T179">1</text:span><text:s/>- 215<text:span text:style-name="T180">3</text:span><text:s/>straipsniuose numatytų administracinių teisės pažeidimų bylas.”<text:s/></text:p>
      <text:p text:style-name="P181"/>
      <text:p text:style-name="P182"><text:span text:style-name="T183">2</text:span><text:span text:style-name="T184"><text:s/>straipsnis.<text:s/></text:span><text:span text:style-name="T185">259</text:span><text:span text:style-name="T186">1</text:span><text:span text:style-name="T187"><text:s/>straipsnio 1 dalies 1 punkto ir 2 dalies 1 punkto pakeitimas ir papildymas</text:span></text:p>
      <text:p text:style-name="P188">1. 259<text:span text:style-name="T189">1</text:span><text:s/>straipsnio 1 dalies 1 punkto dvidešimtoje pastraipoje vietoje skaičių “193<text:span text:style-name="T190">2</text:span>, 193<text:span text:style-name="T191">3</text:span>” įrašyti skaičius “172<text:span text:style-name="T192">13</text:span>, 188<text:span text:style-name="T193">3</text:span>” ir šį punktą išdėstyti taip:</text:p>
      <text:p text:style-name="P194">“1) tam įgalioti:<text:s/></text:p>
      <text:p text:style-name="P195">vidaus reikalų ir policijos pareigūnai (41<text:span text:style-name="T196">3</text:span>, 44, 44<text:span text:style-name="T197">1</text:span>, 50, 50<text:span text:style-name="T198">2</text:span>, 50<text:span text:style-name="T199">3</text:span>, 110 straipsniai, 143 straipsnis - dėl pažeidimų automobilių transporte,<text:s/>153<text:span text:style-name="T200">1</text:span>, 160-162, 163<text:span text:style-name="T201">1</text:span>, 163<text:span text:style-name="T202">2</text:span>, 163<text:span text:style-name="T203">11</text:span>, 164 straipsniai, 171 straipsnio pirmoji ir antroji dalys, 171<text:span text:style-name="T204">1</text:span><text:s/>straipsnio antroji dalis, 171<text:span text:style-name="T205">2</text:span><text:s/>straipsnio antroji dalis, 171<text:span text:style-name="T206">4</text:span>, 172<text:span text:style-name="T207">11</text:span>, 173, 173<text:span text:style-name="T208">3</text:span>, 173<text:span text:style-name="T209">6</text:span>, 173<text:span text:style-name="T210">7</text:span>, 173<text:span text:style-name="T211">9</text:span>, 173<text:span text:style-name="T212">13</text:span>, 173<text:span text:style-name="T213">18</text:span>, 174, 175 straipsniai, 178 straipsnio trečioji<text:s/>ir ketvirtoji dalys, 180, 181 straipsniai, 182 straipsnio antroji dalis, 182<text:span text:style-name="T214">1</text:span><text:s/>straipsnio antroji dalis, 183 straipsnio trečioji dalis, 184, 185, 185<text:span text:style-name="T215">1</text:span>, 186, 186<text:span text:style-name="T216">5</text:span><text:s/>straipsniai, 187 straipsnio pirmoji ir antroji dalys, 187<text:span text:style-name="T217">4</text:span>, 188 - 188<text:span text:style-name="T218">2</text:span>, 188<text:span text:style-name="T219">5</text:span><text:s/>straipsniai, 188<text:span text:style-name="T220">7</text:span><text:s/>straipsnio pirmoji dalis, 188<text:span text:style-name="T221">11</text:span>, 188<text:span text:style-name="T222">15</text:span>, 189<text:span text:style-name="T223">9</text:span>, 191, 193<text:span text:style-name="T224">2</text:span>, 193<text:span text:style-name="T225">3</text:span>, 202, 207 straipsniai, 210 straipsnio trečioji dalis, 211, 214 straipsniai, 214<text:span text:style-name="T226">8</text:span><text:s/>straipsnis - dėl įstatymų uždraustos informacijos ir informacijos apie įstatymų uždraustą ar neteisėtą veiklą skleidimo);<text:s/></text:p>
      <text:p text:style-name="P227">Aplinkos ministerijos organų pareigūnai (45, 49 straipsniai, 51<text:span text:style-name="T228">2</text:span><text:s/>straipsnio trečioji dalis, 51<text:span text:style-name="T229">5</text:span><text:s/>straipsnio trečioji dalis, 51<text:span text:style-name="T230">8</text:span>, 51<text:span text:style-name="T231">9</text:span><text:s/>straipsniai, 56 straipsnio septintoji, aštuntoji, devintoji, dešimtoji, vienuoliktoji, dvyliktoji ir tryliktoji<text:s/>dalys, 62 straipsnio trečioji, penktoji ir šeštoji dalys, 87<text:span text:style-name="T232">6</text:span><text:s/>straipsnio antroji ir trečioji dalys, 162 ir 189<text:span text:style-name="T233">9</text:span><text:s/>straipsniai);<text:s/></text:p>
      <text:p text:style-name="P234">Finansų ministerijos ir jos tam įgalioti pareigūnai (172<text:span text:style-name="T235">17</text:span><text:s/>ir 173<text:span text:style-name="T236">15</text:span><text:s/>straipsniai);<text:s/></text:p>
      <text:p text:style-name="P237">Krašto apsaugos ministerijos pareigūnai<text:s/>(189<text:span text:style-name="T238">9</text:span><text:s/>straipsnis);<text:s/></text:p>
      <text:p text:style-name="P239">Kultūros ministerijos Kultūros vertybių apsaugos departamento pareigūnai (188<text:span text:style-name="T240">4</text:span><text:s/>straipsnis, 214<text:span text:style-name="T241">1</text:span><text:s/>straipsnio ketvirtoji dalis - dėl išorinės reklamos nekilnojamosiose kultūros vertybėse ir jų teritorijose įrengimo reikalavimų ir draudimų pažeidimų);<text:s/></text:p>
      <text:p text:style-name="P242">Susisiekimo ministerijos ir jos tam įgalioti asmenys (50<text:span text:style-name="T243">3</text:span><text:s/>straipsnis - dėl turto sunaikinimo ar sugadinimo transporte, 111 straipsnio aštuntoji dalis, 116<text:span text:style-name="T244">1</text:span><text:s/>straipsnio pirmoji dalis, 116<text:span text:style-name="T245">2</text:span><text:s/>straipsnio antroji dalis, 117<text:span text:style-name="T246">1</text:span>, 119<text:span text:style-name="T247">2</text:span>, 137<text:span text:style-name="T248">1</text:span>, 138<text:span text:style-name="T249">1</text:span><text:s/>straipsniai, 143straipsnis - dėl automobilių transporte padarytų pažeidimų, 151, 152, 153, 153<text:span text:style-name="T250">2</text:span>, 153<text:span text:style-name="T251">3</text:span>, 153<text:span text:style-name="T252">4</text:span>, 154, 155, 165<text:span text:style-name="T253">2</text:span><text:s/>straipsniai, 185<text:span text:style-name="T254">1</text:span><text:s/>straipsnio antroji dalis);<text:s/></text:p>
      <text:p text:style-name="P255">Sveikatos apsaugos ministerijos organų pareigūnai (44<text:span text:style-name="T256">2</text:span>, 186 straipsniai);<text:s/></text:p>
      <text:p text:style-name="P257">Švietimo<text:s/>ir mokslo ministerijos įgalioti pareigūnai (185<text:span text:style-name="T258">1</text:span><text:s/>straipsnio antroji dalis, 214<text:span text:style-name="T259">9</text:span>, 215 straipsniai);<text:s/></text:p>
      <text:p text:style-name="P260">Ūkio ministerijos ir jos tam įgalioti pareigūnai (172<text:span text:style-name="T261">2</text:span>, 172<text:span text:style-name="T262">6</text:span>, 172<text:span text:style-name="T263">23</text:span>, 172<text:span text:style-name="T264">24</text:span>, 189<text:span text:style-name="T265">9</text:span><text:s/>straipsniai);<text:s/></text:p>
      <text:p text:style-name="P266">Žemės ūkio ministerijos ir jos tam įgalioti pareigūnai (59, 103, 104, 172<text:span text:style-name="T267">19</text:span>, 172<text:span text:style-name="T268">21</text:span><text:s/>straipsniai);<text:s/></text:p>
      <text:p text:style-name="P269">Lietuvos archyvų departamento pareigūnai (188<text:span text:style-name="T270">10</text:span><text:s/>straipsnis);<text:s/></text:p>
      <text:p text:style-name="P271">Revizijų departamento prie Finansų ministerijos, Tardymo departamento prie Vidaus reikalų ministerijos Revizijų tarnybos arba kitų prie šių ministerijų įsteigtų padalinių revizijų tarnybų pareigūnai (188<text:span text:style-name="T272">8</text:span><text:s/>straipsnis);<text:s/></text:p>
      <text:p text:style-name="P273">Statistikos departamento prie Lietuvos Respublikos Vyriausybės pareigūnai (172<text:span text:style-name="T274">2</text:span>, 172<text:span text:style-name="T275">6</text:span>, 173<text:span text:style-name="T276">17</text:span><text:s/>straipsniai);<text:s/></text:p>
      <text:p text:style-name="P277">Valstybės įmonės Valstybės turto fondo administracijos vadovas arba jo įgalioti asmenys (215<text:span text:style-name="T278">1</text:span><text:s/>- 215<text:span text:style-name="T279">3</text:span><text:s/>straipsniai);<text:s/></text:p>
      <text:p text:style-name="P280">Valstybinės tabako ir alkoholio kontrolės tarnybos prie Lietuvos Respublikos Vyriausybės pareigūnai (173<text:span text:style-name="T281">12</text:span><text:s/>straipsnis, 185<text:span text:style-name="T282">1</text:span><text:s/>straipsnio antroji dalis, 185<text:span text:style-name="T283">3</text:span><text:s/>straipsnis, 210 straipsnio pirmoji ir trečioji dalys);<text:s/></text:p>
      <text:p text:style-name="P284">Valstybinės vaistų kontrolės tarnybos prie Sveikatos apsaugos ministerijos įgalioti pareigūnai (44<text:span text:style-name="T285">1</text:span><text:s/>straipsnis);<text:s/></text:p>
      <text:p text:style-name="P286">Valstybinės medicininio audito inspekcijos pareigūnai (43<text:span text:style-name="T287">1</text:span>, 43<text:span text:style-name="T288">2</text:span>, 43<text:span text:style-name="T289">3</text:span>, 43<text:span text:style-name="T290">4</text:span><text:s/>straipsniai);<text:s/></text:p>
      <text:p text:style-name="P291">mokesčių policijos pareigūnai (41<text:span text:style-name="T292">3</text:span>, 171<text:span text:style-name="T293">4</text:span>, 172<text:span text:style-name="T294">14</text:span>, 172<text:span text:style-name="T295">15</text:span><text:s/>straipsniai, 188<text:span text:style-name="T296">6</text:span><text:s/>straipsnio antroji dalis);<text:s/></text:p>
      <text:p text:style-name="P297">Valstybės kontrolės pareigūnai (172<text:span text:style-name="T298">13</text:span>, 188<text:span text:style-name="T299">3</text:span><text:s/>straipsniai);<text:s/></text:p>
      <text:p text:style-name="P300">Valstybės dokumentų technologinės apsaugos tarnybos prie Finansų ministerijos pareigūnai (189<text:span text:style-name="T301">8</text:span><text:s/>straipsnis);<text:s/></text:p>
      <text:p text:style-name="P302">Lietuvos Respublikos<text:s/>vertybinių popierių komisijos pareigūnai (173<text:span text:style-name="T303">4</text:span><text:s/>straipsnis, 173<text:span text:style-name="T304">14</text:span><text:s/>straipsnio aštuntoji dalis, 173<text:span text:style-name="T305">16</text:span><text:s/>straipsnio trečioji dalis);<text:s/></text:p>
      <text:p text:style-name="P306">Lietuvos vartotojų kooperatyvų sąjungos organų pareigūnai (163, 163<text:span text:style-name="T307">1</text:span>, 163<text:span text:style-name="T308">2</text:span>, 163<text:span text:style-name="T309">9</text:span>, 163<text:span text:style-name="T310">13</text:span>, 164, 173<text:span text:style-name="T311">6</text:span><text:s/>straipsniai - dėl kooperatinėse įmonėse padarytų pažeidimų);<text:s/></text:p>
      <text:p text:style-name="P312">Energetikos valstybinės inspekcijos prie Ūkio ministerijos pareigūnai (99<text:span text:style-name="T313">4</text:span><text:s/>straipsnis);<text:s/></text:p>
      <text:p text:style-name="P314">Valstybinės atominės energetikos saugos inspekcijos pareigūnai (94<text:span text:style-name="T315">1</text:span>, 189<text:span text:style-name="T316">9</text:span><text:s/>straipsniai);<text:s/></text:p>
      <text:p text:style-name="P317">Valstybinės darbo inspekcijos pareigūnai (41<text:span text:style-name="T318">2</text:span>, 41<text:span text:style-name="T319">3</text:span><text:s/>straipsniai, 41<text:span text:style-name="T320">4</text:span><text:s/>straipsnio antroji, trečioji ir ketvirtoji dalys, 41<text:span text:style-name="T321">5</text:span><text:s/>straipsnio antroji dalis);<text:s/></text:p>
      <text:p text:style-name="P322">Valstybinės duomenų apsaugos inspekcijos pareigūnai (214<text:span text:style-name="T323">14</text:span><text:s/>- 214<text:span text:style-name="T324">17</text:span><text:s/>straipsniai);<text:s/></text:p>
      <text:p text:style-name="P325">Lietuvos geologijos tarnybos pareigūnai (51<text:span text:style-name="T326">8</text:span>, 53<text:span text:style-name="T327">1</text:span><text:s/>straipsniai);<text:s/></text:p>
      <text:p text:style-name="P328">Valstybinės maisto ir veterinarijos tarnybos pareigūnai (43 straipsnis, 161 straipsnis - dėl miestų ir gyvenamųjų vietovių tvarkymo ir švaros taisyklių pažeidimo, 162, 163, 163<text:span text:style-name="T329">1</text:span>, 163<text:span text:style-name="T330">9</text:span>, 163<text:span text:style-name="T331">13</text:span><text:s/>straipsniai, 185<text:span text:style-name="T332">1</text:span><text:s/>straipsnio antroji dalis, 214<text:span text:style-name="T333">1</text:span><text:s/>straipsnio ketvirtoji dalis (išskyrus išorinės reklamos įrengimo reikalavimų ir draudimų pažeidimus), 214<text:span text:style-name="T334">8</text:span><text:s/>straipsnis - dėl reklamos skleidimo reikalavimų pažeidimų);<text:s/></text:p>
      <text:p text:style-name="P335">Valstybinės kainų ir energetikos kontrolės komisijos pareigūnai (99<text:span text:style-name="T336">7</text:span><text:s/>straipsnis);<text:s/></text:p>
      <text:p text:style-name="P337">Valstybinės ne maisto produktų inspekcijos prie Ūkio ministerijos pareigūnai (163, 163<text:span text:style-name="T338">1</text:span>, 163<text:span text:style-name="T339">9</text:span>, 189<text:span text:style-name="T340">6</text:span><text:s/>straipsniai, 214<text:span text:style-name="T341">1</text:span><text:s/>straipsnio ketvirtoji dalis (išskyrus išorinės reklamos įrengimo reikalavimų ir draudimų pažeidimus), 214<text:span text:style-name="T342">8</text:span><text:s/>straipsnis - dėl reklamos skleidimo reikalavimų pažeidimų);<text:s/></text:p>
      <text:p text:style-name="P343">Lietuvos metrologijos inspekcijos pareigūnai (189<text:span text:style-name="T344">7</text:span><text:s/>straipsnio ketvirtoji dalis, 189<text:span text:style-name="T345">10</text:span><text:s/>straipsnis);<text:s/></text:p>
      <text:p text:style-name="P346">Valstybinės paminklosaugos komisijos kontrolės tarnybos pareigūnai (188<text:span text:style-name="T347">9</text:span><text:s/>straipsnis, 214<text:span text:style-name="T348">1</text:span><text:s/>straipsnio trečioji dalis - dėl išorinės reklamos įrengimo reikalavimų ir draudimų pažeidimų);<text:s/></text:p>
      <text:p text:style-name="P349">kultūros įstaigų pareigūnai (214 straipsnio pirmoji dalis, 214<text:span text:style-name="T350">7</text:span><text:s/>straipsnis);<text:s/></text:p>
      <text:p text:style-name="P351">muitinės pareigūnai (171<text:span text:style-name="T352">4</text:span>, 189<text:span text:style-name="T353">9</text:span>, 193<text:span text:style-name="T354">2</text:span>, 193<text:span text:style-name="T355">3</text:span>, 208, 209 straipsniai, 209<text:span text:style-name="T356">1</text:span><text:s/>straipsnio antroji dalis, 209<text:span text:style-name="T357">2</text:span><text:s/>straipsnio antroji ir trečioji dalys, 209<text:span text:style-name="T358">3</text:span><text:s/>straipsnio antroji, trečioji, ketvirtoji, septintoji ir aštuntoji dalys, 209<text:span text:style-name="T359">4</text:span><text:s/>straipsnio antroji, trečioji ir ketvirtoji dalys, 210 straipsnio pirmoji, antroji ir trečioji dalys);<text:s/></text:p>
      <text:p text:style-name="P360">teritorijų planavimo ir statybos valstybinės priežiūros institucijų pareigūnai (158 straipsnis, 159 straipsnio antroji dalis, 159<text:span text:style-name="T361">1</text:span><text:s/>straipsnio antroji dalis, 159<text:span text:style-name="T362">2</text:span><text:s/>straipsnio antroji dalis, 160 straipsnis, 189<text:span text:style-name="T363">1</text:span><text:s/>straipsnis - dėl pareigūnų padarytų pažeidimų, 189<text:span text:style-name="T364">2</text:span><text:s/>straipsnio antroji dalis, 189<text:span text:style-name="T365">3</text:span><text:s/>straipsnio antroji dalis, 189<text:span text:style-name="T366">4</text:span>, 189<text:span text:style-name="T367">13</text:span><text:s/>straipsniai, o 189<text:span text:style-name="T368">13</text:span><text:s/>straipsnis - dėl leidimo statyti ar griauti statinius normatyviniuose statybos dokumentuose nustatytos išdavimo tvarkos pažeidimo tik Valstybinės teritorijų planavimo ir statybos inspekcijos prie Aplinkos ministerijos pareigūnai);<text:s/></text:p>
      <text:p text:style-name="P369">valstybinės priešgaisrinės priežiūros organų pareigūnai (186, 192<text:span text:style-name="T370">1</text:span>, 211 straipsniai);<text:s/></text:p>
      <text:p text:style-name="P371">valstybinės radiacinės saugos priežiūros ir kontrolės pareigūnai (43<text:span text:style-name="T372">5</text:span><text:s/>straipsnis, 51<text:span text:style-name="T373">5</text:span><text:s/>straipsnio trečioji dalis, 173 straipsnis, 189<text:span text:style-name="T374">1</text:span><text:s/>straipsnis - dėl pareigūnų padarytų pažeidimų, 189<text:span text:style-name="T375">2</text:span><text:s/>straipsnio antroji dalis, 189<text:span text:style-name="T376">3</text:span><text:s/>straipsnio antroji dalis, kai pažeidžiami higienos norminiai ar kiti teisės aktai, reguliuojantys gyventojų radiacinę saugą, 211 straipsnis);<text:s/></text:p>
      <text:p text:style-name="P377">oficialiąją statistiką tvarkančių institucijų ir įstaigų pareigūnai (173<text:span text:style-name="T378">2</text:span><text:s/>straipsnio antroji ir trečioji dalys);<text:s/></text:p>
      <text:p text:style-name="P379">valstybiniai miškų pareigūnai ir valstybiniai saugomų teritorijų pareigūnai (45, 49, 51<text:span text:style-name="T380">9</text:span><text:s/>straipsniai, 62 straipsnio trečioji, penktoji ir šeštoji dalys, 162 straipsnis, 189<text:span text:style-name="T381">5</text:span><text:s/>straipsnio antroji dalis, 214<text:span text:style-name="T382">1</text:span><text:s/>straipsnio ketvirtoji dalis - dėl išorinės reklamos saugomose teritorijose įrengimo reikalavimų ir draudimų pažeidimų);<text:s/></text:p>
      <text:p text:style-name="P383">valstybinio socialinio draudimo fondo įstaigų pareigūnai (41<text:span text:style-name="T384">3</text:span><text:s/>straipsnis, 188<text:span text:style-name="T385">6</text:span><text:s/>straipsnio antroji dalis);<text:s/></text:p>
      <text:p text:style-name="P386">valstybinės mokesčių inspekcijos pareigūnai (41<text:span text:style-name="T387">3</text:span><text:s/>straipsnis, 41<text:span text:style-name="T388">4</text:span><text:s/>straipsnio antroji, trečioji ir ketvirtoji dalys, 163<text:span text:style-name="T389">2</text:span>, 163<text:span text:style-name="T390">11</text:span>, 164 straipsniai, 171<text:span text:style-name="T391">1</text:span><text:s/>straipsnio antroji dalis, 171<text:span text:style-name="T392">2</text:span><text:s/>straipsnio antroji dalis,<text:s/>171<text:span text:style-name="T393">4</text:span>, 172<text:span text:style-name="T394">3</text:span>, 172<text:span text:style-name="T395">11</text:span>, 172<text:span text:style-name="T396">12</text:span>, 172<text:span text:style-name="T397">21</text:span><text:s/>straipsniai, 173, 173<text:span text:style-name="T398">6</text:span>, 173<text:span text:style-name="T399">9</text:span>, 193<text:span text:style-name="T400">2</text:span>, 193<text:span text:style-name="T401">3</text:span>, 211 straipsniai); žurnalistų etikos inspektorius (214<text:span text:style-name="T402">6</text:span><text:s/>straipsnis);<text:s/></text:p>
      <text:p text:style-name="P403">Seimo kontrolieriai (187<text:span text:style-name="T404">3</text:span><text:s/>straipsnis);<text:s/></text:p>
      <text:p text:style-name="P405">Seimo laikinosios tyrimo komisijos nariai (187<text:span text:style-name="T406">7</text:span><text:s/>straipsnis);<text:s/></text:p>
      <text:p text:style-name="P407">savivaldybės kontrolierius, jo pavaduotojas ar savivaldybės kontrolieriaus tarnybos kontrolierius (188<text:span text:style-name="T408">12</text:span><text:s/>straipsnis);<text:s/></text:p>
      <text:p text:style-name="P409">Vyriausiosios rinkimų komisijos pirmininkas ir šios komisijos nariai, miestų, rajonų, apygardų, apylinkių rinkimų komisijų ar referendumo komisijų pirmininkai ir šių komisijų nariai (207<text:span text:style-name="T410">1</text:span>, 207<text:span text:style-name="T411">2</text:span>, 207<text:span text:style-name="T412">3</text:span>, 207<text:span text:style-name="T413">4</text:span>, 207<text:span text:style-name="T414">5</text:span><text:s/>straipsniai);<text:s/></text:p>
      <text:p text:style-name="P415">Valstybės saugumo departamento pareigūnai (187 straipsnio antroji dalis, 187<text:span text:style-name="T416">6</text:span>, 187<text:span text:style-name="T417">9</text:span>, 214<text:span text:style-name="T418">12</text:span>, 214<text:span text:style-name="T419">13</text:span>, 214<text:span text:style-name="T420">18</text:span><text:s/>straipsniai);<text:s/></text:p>
      <text:p text:style-name="P421">Specialiųjų tyrimų tarnybos pareigūnai (187 straipsnio antroji dalis);<text:s/></text:p>
      <text:p text:style-name="P422">Lietuvos banko pareigūnai (172<text:span text:style-name="T423">4</text:span>, 172<text:span text:style-name="T424">7</text:span><text:s/>straipsniai);<text:s/></text:p>
      <text:p text:style-name="P425">Lietuvos Respublikos ginklų fondo prie Lietuvos Respublikos Vyriausybės pareigūnai (188<text:span text:style-name="T426">14</text:span><text:s/>straipsnis);<text:s/></text:p>
      <text:p text:style-name="P427">apskričių viršininkų administracijų Žemės tvarkymo departamentų pareigūnai (45 straipsnis - dėl savavališko žemės užėmimo ir vengimo ją grąžinti);<text:s/></text:p>
      <text:p text:style-name="P428">apskričių viršininkų administracijų Žemės tvarkymo departamentų rajonų (miestų) Žemėtvarkos skyrių pareigūnai (45 straipsnis - dėl savavališko žemės užėmimo ir vengimo ją grąžinti);<text:s/></text:p>
      <text:p text:style-name="P429">apskričių viršininkų administracijų pareigūnai ir apskrities viršininko tam įgalioti valstybės tarnautojai (59, 172<text:span text:style-name="T430">26</text:span><text:s/>straipsniai);<text:s/></text:p>
      <text:p text:style-name="P431">Lietuvos Respublikos konkurencijos tarybos<text:s/>įgalioti pareigūnai (189<text:span text:style-name="T432">11</text:span><text:s/>straipsnis, 214<text:span text:style-name="T433">1</text:span><text:s/>straipsnio pirmoji ir antroji dalys);<text:s/></text:p>
      <text:p text:style-name="P434">vaiko teisių apsaugos kontrolierius (187<text:span text:style-name="T435">10</text:span><text:s/>straipsnis);<text:s/></text:p>
      <text:p text:style-name="P436">Nacionalinės vartotojų teisių apsaugos tarybos ir jos įgaliotų valstybės įstaigų pareigūnai (189<text:span text:style-name="T437">14</text:span><text:s/>straipsnis);”.</text:p>
      <text:p text:style-name="P438">2. Papildyti 259<text:span text:style-name="T439">1</text:span><text:s/>straipsnio 2 dalies 1 punktą nauja šešta pastraipa “Valstybės kontrolės pareigūnai (171<text:span text:style-name="T440">3</text:span><text:s/>straipsnis)” ir šį punktą išdėstyti taip:</text:p>
      <text:p text:style-name="P441"><text:span text:style-name="T442">“</text:span>1) tam įgalioti:</text:p>
      <text:p text:style-name="P443">vidaus reikalų ir policijos pareigūnai (51<text:span text:style-name="T444">3</text:span>–51<text:span text:style-name="T445">6</text:span>, 52, 55, 56<text:span text:style-name="T446">1</text:span>, 59–61<text:s/>straipsniai, 62 straipsnio pirmoji, antroji ir ketvirtoji dalys, 63, 65–78, 83–85, 88–90, 163<text:span text:style-name="T447">3</text:span>, 163<text:span text:style-name="T448">4</text:span>, 163<text:span text:style-name="T449">5</text:span>, 163<text:span text:style-name="T450">6</text:span>, 163<text:span text:style-name="T451">7</text:span>, 163<text:span text:style-name="T452">8</text:span>, 163<text:span text:style-name="T453">10</text:span><text:s/>straipsniai, 171<text:span text:style-name="T454">1</text:span><text:s/>straipsnio pirmoji dalis, 171<text:span text:style-name="T455">2</text:span><text:s/>straipsnio pirmoji dalis, 172 straipsnis – dėl pažeidimų, susijusių su vertimusi automobilių transporto verslu);<text:s/></text:p>
      <text:p text:style-name="P456">vietos savivaldos vykdomųjų institucijų ir jų tam įgalioti pareigūnai (78, 85, 87, 87<text:span text:style-name="T457">1</text:span>, 87<text:span text:style-name="T458">2</text:span>, 87<text:span text:style-name="T459">3</text:span>, 87<text:span text:style-name="T460">4</text:span>, 87<text:span text:style-name="T461">5</text:span><text:s/>straipsniai, 87<text:span text:style-name="T462">6</text:span><text:s/>straipsnio pirmoji dalis, 172<text:span text:style-name="T463">5</text:span><text:s/>straipsnis);</text:p>
      <text:p text:style-name="P464">Aplinkos ministerijos organų pareigūnai (63,<text:s/>71 straipsniai);</text:p>
      <text:p text:style-name="P465">Krašto apsaugos ministerijos organų pareigūnai (51<text:span text:style-name="T466">4</text:span><text:s/>straipsnio antroji ir trečioji dalys, 51<text:span text:style-name="T467">5</text:span>, 84 straipsniai);</text:p>
      <text:p text:style-name="P468">Valstybės kontrolės pareigūnai (171<text:span text:style-name="T469">3</text:span><text:s/>straipsnis);</text:p>
      <text:p text:style-name="P470">Valstybinės ne maisto produktų inspekcijos prie Ūkio ministerijos<text:s/>pareigūnai (163<text:span text:style-name="T471">3</text:span>–163<text:span text:style-name="T472">6</text:span><text:s/>straipsniai);</text:p>
      <text:p text:style-name="P473">apskričių viršininkų administracijų Žemės tvarkymo departamentų pareigūnai (52, 52<text:span text:style-name="T474">1</text:span><text:s/>straipsniai);</text:p>
      <text:p text:style-name="P475">apskričių viršininkų administracijų Žemės tvarkymo departamentų rajonų (miestų) Žemėtvarkos skyrių pareigūnai (52, 52<text:span text:style-name="T476">1</text:span><text:s/>straipsniai);</text:p>
      <text:p text:style-name="P477">geležinkelio transporto organų pareigūnai (125 straipsnis);</text:p>
      <text:p text:style-name="P478">muitinės pareigūnai (51<text:span text:style-name="T479">4</text:span><text:s/>straipsnio trečioji dalis, 51<text:span text:style-name="T480">5</text:span><text:s/>straipsnio antroji dalis, 67 straipsnio antroji dalis, 84 straipsnis, 88 straipsnio pirmoji, trečioji ir ketvirtoji dalys);</text:p>
      <text:p text:style-name="P481">teritorijų planavimo ir statybos valstybinės priežiūros institucijų pareigūnai (189 straipsnis – dėl statybinių medžiagų ir dirbinių neatitikimo standartų, techninių sąlygų ir technologinių normų reikalavimų);</text:p>
      <text:p text:style-name="P482">Valstybinės maisto ir veterinarijos tarnybos pareigūnai (163<text:span text:style-name="T483">3</text:span>–163<text:span text:style-name="T484">6</text:span>, 166 straipsniai);</text:p>
      <text:p text:style-name="P485">Valstybinės paminklosaugos komisijos kontrolės tarnybos pareigūnai (91, 165<text:span text:style-name="T486">3</text:span><text:s/>straipsniai);</text:p>
      <text:p text:style-name="P487">valstybinės mokesčių inspekcijos pareigūnai (41<text:span text:style-name="T488">4</text:span><text:s/>straipsnio pirmoji dalis, 142<text:span text:style-name="T489">4</text:span><text:s/>straipsnio antroji dalis – dėl krovinių vežimo kelių transporto priemonėmis turint netinkamai užpildytus dokumentus, 171, 173<text:span text:style-name="T490">12</text:span>, 177<text:span text:style-name="T491">2</text:span>, 185<text:span text:style-name="T492">2<text:s/></text:span>straipsniai);</text:p>
      <text:p text:style-name="P493">Energetikos valstybinės inspekcijos prie Ūkio ministerijos pareigūnai (189<text:span text:style-name="T494">1</text:span><text:s/>straipsnis);</text:p>
      <text:p text:style-name="P495">įmonių, kurioms priskirti elektros tinklai,<text:s/>pareigūnai (96, 97, 99<text:span text:style-name="T496">1</text:span>, 99<text:span text:style-name="T497">5</text:span><text:s/>straipsniai);</text:p>
      <text:p text:style-name="P498">įmonių, kurioms priskirti šilumos tinklai, pareigūnai (99<text:span text:style-name="T499">1</text:span>, 99<text:span text:style-name="T500">5</text:span><text:s/>straipsniai);</text:p>
      <text:p text:style-name="P501">įmonių, kurioms priskirti dujotiekiai, pareigūnai (98, 99 straipsniai);</text:p>
      <text:p text:style-name="P502">įmonių, kurioms priskirti magistraliniai vamzdynai, pareigūnai (150 straipsnis);</text:p>
      <text:p text:style-name="P503">oficialiąją statistiką tvarkančių institucijų ir įstaigų pareigūnai (173<text:span text:style-name="T504">2</text:span><text:s/>straipsnio pirmoji dalis);”.</text:p>
      <text:p text:style-name="P505"/>
      <text:p text:style-name="P506"/>
      <text:p text:style-name="P507"><text:span text:style-name="T508">3</text:span><text:span text:style-name="T509"><text:s/>straipsnis.<text:s/></text:span><text:span text:style-name="T510">225</text:span><text:span text:style-name="T511">1</text:span><text:span text:style-name="T512"><text:s/>straipsnio pripažinimas netekusiu galios</text:span></text:p>
      <text:p text:style-name="P513">225<text:span text:style-name="T514">1</text:span><text:s/>straipsnį pripažinti netekusiu galios.</text:p>
      <text:p text:style-name="P515"/>
      <text:p text:style-name="P516"><text:span text:style-name="T517">Skelbiu šį Lietuvos Respublikos Seimo priimtą įstatymą.</text:span></text:p>
      <text:p text:style-name="P518"/>
      <text:p text:style-name="P51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ciene</meta:initial-creator>
    <dc:creator>adlibuser</dc:creator>
    <meta:creation-date>2017-04-19T11:32:00Z</meta:creation-date>
    <dc:date>2017-04-19T11:32:00Z</dc:date>
    <meta:print-date>2001-11-28T11:50:00Z</meta:print-date>
    <meta:template xlink:href="Normal.dotm" xlink:type="simple"/>
    <meta:editing-cycles>2</meta:editing-cycles>
    <meta:editing-duration>PT0S</meta:editing-duration>
    <meta:document-statistic meta:page-count="6" meta:paragraph-count="354" meta:word-count="2085" meta:character-count="15931" meta:row-count="946" meta:non-whitespace-character-count="14200"/>
  </office:meta>
</office:document-meta>
</file>