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text-position="super 62.5%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text-position="super 62.5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text-position="super 62.5%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5in"/>
      <style:text-properties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text-position="super 62.5%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text-position="super 62.5%"/>
    </style:style>
    <style:style style:name="P46" style:parent-style-name="Normal" style:family="paragraph">
      <style:paragraph-properties fo:text-align="justify" fo:margin-left="0.5in">
        <style:tab-stops/>
      </style:paragraph-properties>
    </style:style>
    <style:style style:name="P47" style:parent-style-name="Normal" style:family="paragraph">
      <style:paragraph-properties fo:text-align="justify" fo:margin-left="0.5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text-position="super 62.5%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margin-left="0.5in">
        <style:tab-stops/>
      </style:paragraph-properties>
    </style:style>
    <style:style style:name="P57" style:parent-style-name="Normal" style:family="paragraph">
      <style:paragraph-properties fo:text-align="justify" fo:margin-left="0.5in">
        <style:tab-stops/>
      </style:paragraph-properties>
    </style:style>
    <style:style style:name="P58" style:parent-style-name="Normal" style:family="paragraph">
      <style:paragraph-properties fo:text-align="justify" fo:margin-left="0.5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style:text-position="super 62.5%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margin-left="0.5in">
        <style:tab-stops/>
      </style:paragraph-properties>
    </style:style>
    <style:style style:name="T66" style:parent-style-name="DefaultParagraphFont" style:family="text">
      <style:text-properties style:text-position="super 62.5%"/>
    </style:style>
    <style:style style:name="P67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68" style:parent-style-name="Normal" style:family="paragraph">
      <style:paragraph-properties fo:text-align="justify" fo:margin-left="0.5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 style:text-position="super 62.5%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 style:text-position="super 62.5%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text-position="super 62.5%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 style:text-position="super 62.5%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 fo:margin-left="0.5in">
        <style:tab-stops/>
      </style:paragraph-properties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style="italic" style:font-style-asian="italic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 fo:margin-left="0.5in">
        <style:tab-stops/>
      </style:paragraph-properties>
    </style:style>
  </office:automatic-styles>
  <office:body>
    <office:text text:use-soft-page-breaks="true">
      <text:p text:style-name="P1"><text:span text:style-name="T2">Projektas -3</text:span></text:p>
      <text:p text:style-name="P3"/>
      <text:p text:style-name="P4"><text:span text:style-name="T5">LIETUVOS RESPUBLIKOS ADMINISTRACINIŲ TEISĖS PAŽEIDIMŲ KODEKSO 206, 206</text:span><text:span text:style-name="T6">1</text:span><text:span text:style-name="T7">, 206</text:span><text:span text:style-name="T8">2</text:span><text:span text:style-name="T9">, 206</text:span><text:span text:style-name="T10">3</text:span><text:span text:style-name="T11"><text:s/>STRAIPSNIŲ PAKEITIMO IR PAPILDYMO <text:s/></text:span></text:p>
      <text:p text:style-name="P12"/>
      <text:p text:style-name="P13">ĮSTATYMAS</text:p>
      <text:p text:style-name="P14"/>
      <text:p text:style-name="P15">2001 m. <text:s text:c="20"/>d. Nr.</text:p>
      <text:p text:style-name="P16">Vilnius</text:p>
      <text:p text:style-name="P17"/>
      <text:p text:style-name="P18">(Žin., 1985, Nr.1-1; 1994, Nr.<text:a xlink:href="https://www.e-tar.lt/portal/legalAct.html?documentId=TAIS.5720" office:target-frame-name="_blank" xlink:show="new"><text:span text:style-name="T19">14-227</text:span></text:a>; 2000, Nr.<text:a xlink:href="https://www.e-tar.lt/portal/legalAct.html?documentId=TAIS.96820" office:target-frame-name="_blank" xlink:show="new"><text:span text:style-name="T20">22-552</text:span></text:a>)</text:p>
      <text:p text:style-name="P21"/>
      <text:p text:style-name="P22"><text:span text:style-name="T23">1</text:span><text:span text:style-name="T24"><text:s/>straipsnis.<text:s/></text:span><text:span text:style-name="T25">206 straipsnio pakeitimas</text:span></text:p>
      <text:p text:style-name="P26">Pakeisti 206 straipsnį ir jį išdėstyti taip:</text:p>
      <text:p text:style-name="P27"/>
      <text:p text:style-name="P28">“<text:span text:style-name="T29">206</text:span><text:span text:style-name="T30"><text:s/>straipsnis. Užsieniečių atvykimo į Lietuvos Respubliką, gyvenimo joje, vykimo</text:span></text:p>
      <text:p text:style-name="P31"><text:span text:style-name="T32">per ją tranzitu ir išvykimo iš jos</text:span><text:s/><text:span text:style-name="T33">tvarkos pažeidimas<text:s/></text:span></text:p>
      <text:p text:style-name="P34"/>
      <text:p text:style-name="P35">Užsieniečių atvykimo į Lietuvos Respubliką, gyvenimo joje, vykimo per ją tranzitu ir<text:s/>išvykimo iš jos tvarkos pažeidimas -</text:p>
      <text:p text:style-name="P36">užtraukia įspėjimą arba baudą nuo dviejų šimtų penkiasdešimties iki vieno tūkstančio litų.”</text:p>
      <text:p text:style-name="P37"/>
      <text:p text:style-name="P38"><text:span text:style-name="T39">2</text:span><text:span text:style-name="T40"><text:s/>straipsnis.<text:s/></text:span><text:span text:style-name="T41">206</text:span><text:span text:style-name="T42">1<text:s/></text:span><text:span text:style-name="T43">straipsnio pakeitimas</text:span></text:p>
      <text:p text:style-name="P44">Pakeisti 206<text:span text:style-name="T45">1</text:span><text:s/>straipsnį ir jį išdėstyti taip:</text:p>
      <text:p text:style-name="P46"/>
      <text:p text:style-name="P47"><text:span text:style-name="T48">"</text:span><text:span text:style-name="T49">206</text:span><text:span text:style-name="T50">1</text:span><text:span text:style-name="T51"><text:s/>straipsnis.<text:s/></text:span><text:span text:style-name="T52">L</text:span><text:span text:style-name="T53">eidimo nuolat gyventi Lietuvos Respublikoje, asmens be pilietybės kelionės dokumento, pabėgėlio kelionės dokumento ar Lietuvos Respublikos <text:s/>užsieniečio paso sugadinimas arba praradimas</text:span></text:p>
      <text:p text:style-name="P54"/>
      <text:p text:style-name="P55">Leidimo nuolat gyventi Lietuvos Respublikoje, asmens be pilietybės<text:s/>kelionės dokumento, pabėgėlio kelionės dokumento ar Lietuvos Respublikos užsieniečio paso sugadinimas arba praradimas -</text:p>
      <text:p text:style-name="P56">užtraukia įspėjimą arba baudą nuo dviejų šimtų penkiasdešimties iki penkių šimtų litų.”</text:p>
      <text:p text:style-name="P57"/>
      <text:p text:style-name="P58"><text:span text:style-name="T59">3</text:span><text:span text:style-name="T60"><text:s/>straipsnis.<text:s/></text:span><text:span text:style-name="T61">206</text:span><text:span text:style-name="T62">2</text:span><text:span text:style-name="T63"><text:s/>straipsnio pak</text:span><text:span text:style-name="T64">eitimas ir papildymas 2 dalimi</text:span></text:p>
      <text:p text:style-name="P65">Pakeisti 206<text:span text:style-name="T66">2</text:span><text:s/>straipsnį, papildyti jį 2 dalimi ir visą straipsnį išdėstyti taip:</text:p>
      <text:p text:style-name="P67"/>
      <text:p text:style-name="P68"><text:span text:style-name="T69">“</text:span><text:span text:style-name="T70">206</text:span><text:span text:style-name="T71">2</text:span><text:span text:style-name="T72"><text:s/>straipsnis.<text:s/></text:span><text:span text:style-name="T73">Gyvenamojo ploto suteikimas užsieniečiams, neturintiems paso ar jį atitinkančio dokumento, kelionės dokumento, Lietuvos<text:s/></text:span><text:span text:style-name="T74">Respublikos vizos, leidimo laikinai apsigyventi ar leidimo nuolat gyventi Lietuvos Respublikoje</text:span></text:p>
      <text:p text:style-name="P75"/>
      <text:p text:style-name="P76">Gyvenamojo ploto suteikimas užsieniečiams, neturintiems savo valstybės paso ar jį atitinkančio dokumento, kelionės dokumento, taip pat, jei būtina, Lietuvos<text:s/>Respublikos vizos, leidimo laikinai apsigyventi ar leidimo nuolat gyventi Lietuvos Respublikoje, -</text:p>
      <text:p text:style-name="P77">užtraukia baudą nuo vieno tūkstančio iki dviejų tūkstančių litų.</text:p>
      <text:p text:style-name="P78">Tokie pat veiksmai, padaryti asmens, bausto administracine nuobauda už šio straipsnio pirmojoje dalyje numatytus pažeidimus,-</text:p>
      <text:p text:style-name="P79">užtraukia baudą nuo dviejų tūkstančių iki trijų tūkstančių litų.”</text:p>
      <text:p text:style-name="P80"/>
      <text:p text:style-name="P81"><text:span text:style-name="T82">4</text:span><text:span text:style-name="T83"><text:s/>straipsnis.<text:s/></text:span><text:span text:style-name="T84">206</text:span><text:span text:style-name="T85">3</text:span><text:span text:style-name="T86"><text:s/>straipsnio pakeitimas ir papildymas 2 dalimi</text:span></text:p>
      <text:p text:style-name="P87">Pakeisti 206<text:span text:style-name="T88">3</text:span><text:s/>straipsnį, papildyti jį 2 dalimi ir visą straipsnį išdėstyti taip:</text:p>
      <text:p text:style-name="P89"/>
      <text:p text:style-name="P90"><text:span text:style-name="T91">"</text:span><text:span text:style-name="T92">206</text:span><text:span text:style-name="T93">3</text:span><text:span text:style-name="T94"><text:s/>straipsnis.<text:s/></text:span><text:span text:style-name="T95">Priėmimas į darbą arba sąlygų verstis kita veikla, iš kurios būtų gaunamos pragyvenimo lėšos, sudarymas užsieniečiams, neturintiems leidimo dirbti, leidimo laikinai apsigyventi ar leidimo nuolat gyventi Lietuvos Respublikoje</text:span></text:p>
      <text:p text:style-name="P96"/>
      <text:p text:style-name="P97">Priėmimas į darbą užsieniečio, neturinčio leidimo dirbti, kai toks leidimas būtinas, arba sąlygų verstis kita veikla, iš kurios būtų gaunamos pragyvenimo lėšos, sudarymas užsieniečiams, neturintiems leidimo laikinai apsigyventi ar leidimo nuolat gyventi<text:s/>Lietuvos Respublikoje, -</text:p>
      <text:p text:style-name="P98">užtraukia baudą nuo dviejų tūkstančių iki trijų tūkstančių litų.”</text:p>
      <text:p text:style-name="P99"/>
      <text:p text:style-name="P100"><text:span text:style-name="T101">Skelbiu šį Lietuvos Respublikos Seimo priimtą įstatymą.</text:span></text:p>
      <text:p text:style-name="P102"/>
      <text:p text:style-name="P103"/>
      <text:p text:style-name="P104">RESPUBLIKOS PREZIDENTAS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oreta Zdanaviciene</meta:initial-creator>
    <dc:creator>adlibuser</dc:creator>
    <meta:creation-date>2017-04-19T11:32:00Z</meta:creation-date>
    <dc:date>2017-04-19T11:32:00Z</dc:date>
    <meta:print-date>2001-11-28T12:00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10" meta:character-count="3190" meta:row-count="128" meta:non-whitespace-character-count="2818"/>
  </office:meta>
</office:document-meta>
</file>