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style="italic" style:font-style-asian="italic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justify" fo:line-height="150%" fo:text-indent="0.5in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indent="0.5in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</text:span></text:p>
      <text:p text:style-name="Normal"/>
      <text:p text:style-name="P3">LIETUVOS RESPUBLIKOS SEIMAS</text:p>
      <text:p text:style-name="P4"/>
      <text:p text:style-name="P5"/>
      <text:p text:style-name="P6">LIETUVOS RESPUBLIKOS ŽEMĖS ĮSTATYMO 17 STRAIPSNIO 1 DALIES PAPILDYMO</text:p>
      <text:p text:style-name="P7">ĮSTATYMAS</text:p>
      <text:p text:style-name="P8"/>
      <text:p text:style-name="P9">2001 m. gruodžio <text:s text:c="4"/>d., Nr.<text:s/></text:p>
      <text:p text:style-name="P10"/>
      <text:p text:style-name="P11">(Valstybės žinios, 1994, Nr. 34-620)</text:p>
      <text:p text:style-name="P12"/>
      <text:p text:style-name="P13"/>
      <text:p text:style-name="Normal"/>
      <text:p text:style-name="P14"><text:span text:style-name="T15">1</text:span><text:span text:style-name="T16"><text:s/>straipsnis.<text:s/></text:span><text:span text:style-name="T17">17 straipsnio 1 dalies 1 punkto papildymas.<text:s/></text:span></text:p>
      <text:p text:style-name="P18">Papildyti Lietuvos Respublikos Žemės įstatymo 17 straipsnio 1 dalies 1 punktą ir jį išdėstyti taip:</text:p>
      <text:p text:style-name="P19">"17<text:s/>straipsnis. Privačios žemės nuosavybės teise Lietuvos Respublikos piliečiams priklauso žemė:</text:p>
      <text:p text:style-name="P20">1) turėtoji nuosavybės teise ligi sovietinės okupacijos metu vykdytos nacionalizacijos, tuo pagrindu sugrąžintina, susigrąžinta arba gauta nuosavybėn neatlygintinai pagal Lietuvos Respublikos įstatymą "Dėl piliečių nuosavybės teisių į išlikusį nekilnojamąjį turtą atstatymo tvarkos ir sąlygų" ir Lietuvos Respublikos piliečių nuosavybės teisių į išlikusį nekilnojamąjį turtą atkūrimo įstatymą bei kitus įstatymus;</text:p>
      <text:p text:style-name="P21"/>
      <text:p text:style-name="P22">Skelbiu šį Lietuvos Respublikos Seimo priimtą įstatymą.<text:s/></text:p>
      <text:p text:style-name="P23"/>
      <text:p text:style-name="P24"/>
      <text:p text:style-name="Normal">RESUBLIKOS PREZIDENTAS</text:p>
      <text:p text:style-name="Normal"/>
      <text:p text:style-name="Normal"/>
      <text:p text:style-name="Normal"/>
      <text:p text:style-name="Normal">Teikia:</text:p>
      <text:p text:style-name="Normal">Seimo narys Vytautas Landsbergis</text:p>
      <text:p text:style-name="Normal"/>
      <text:p text:style-name="Normal">2001-11-2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gekuri</meta:initial-creator>
    <dc:creator>adlibuser</dc:creator>
    <meta:creation-date>2017-04-19T11:32:00Z</meta:creation-date>
    <dc:date>2017-04-19T11:32:00Z</dc:date>
    <meta:print-date>2001-11-29T07:0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23" meta:character-count="1010" meta:row-count="42" meta:non-whitespace-character-count="900"/>
  </office:meta>
</office:document-meta>
</file>