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rojektas</text:p>
      <text:p text:style-name="P2">LIETUVOS RESPUBLIKOS</text:p>
      <text:p text:style-name="P3">VALSTYBINIŲ PENSIJŲ ĮSTATYMO <text:s/>11 STRAIPSNIO PAPILDYMO ĮSTATYMAS</text:p>
      <text:p text:style-name="P4"/>
      <text:p text:style-name="P5">2001 m. <text:s text:c="7"/><text:tab/><text:tab/>d. Nr.</text:p>
      <text:p text:style-name="P6">Vilnius</text:p>
      <text:p text:style-name="P7">(Žin., 1994, Nr.<text:s/><text:a xlink:href="https://www.e-tar.lt/portal/legalAct.html?documentId=TAIS.15162" office:target-frame-name="_blank" xlink:show="new"><text:span text:style-name="T8">101-2018</text:span></text:a>)</text:p>
      <text:p text:style-name="Normal"/>
      <text:p text:style-name="Normal"/>
      <text:p text:style-name="P9">Siūlau 11<text:s/>straipsnio 1 dalies 2) punkte įrašyti žodžius “beglobiai vaikai” ir šį punktą išdėstyti taip:</text:p>
      <text:p text:style-name="P10">“2) Politiniai kaliniai, tremtiniai ir beglobiai vaikai, pateikę Lietuvos Respublikos teisėsaugos institucijų išduotus dokumentus (reabilitacijos pažymas), patvirtinančius politinių kalinių, tremtinių <text:s/>ir beglobių vaikų teisių atkūrimą, arba Lietuvos gyventojų genocido ir rezistencijos tyrimo centro išduotus nuo okupacijų nukentėjusio asmens – politinio kalinio, tremtinio ar beglobio vaiko teisinio statuso pažymėjimus;”</text:p>
      <text:p text:style-name="P11"/>
      <text:p text:style-name="P12"><text:span text:style-name="T13">Skelbiu šį Lietuvos Respublikos Seimo priimtą įstatymą.</text:span></text:p>
      <text:p text:style-name="P14"/>
      <text:p text:style-name="P15"/>
      <text:p text:style-name="P16">RESPUBLIKOS PREZIDENTAS</text:p>
      <text:p text:style-name="P17"/>
      <text:p text:style-name="P18"/>
      <text:p text:style-name="P19"/>
      <text:p text:style-name="Normal">Teikia: Seimo narys<text:s/><text:tab/><text:tab/><text:tab/>Antanas Stasišk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1 2001.11.27 15:44:44</dc:description>
    <meta:initial-creator>anstas</meta:initial-creator>
    <dc:creator>adlibuser</dc:creator>
    <meta:creation-date>2017-04-19T11:42:00Z</meta:creation-date>
    <dc:date>2017-04-19T11:42:00Z</dc:date>
    <meta:print-date>2001-11-27T12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915" meta:row-count="56" meta:non-whitespace-character-count="792"/>
  </office:meta>
</office:document-meta>
</file>