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2" style:parent-style-name="DefaultParagraphFont" style:family="text">
      <style:text-properties fo:font-weight="bold" style:font-weight-asian="bold"/>
    </style:style>
    <style:style style:name="P3" style:parent-style-name="Normal" style:family="paragraph">
      <style:paragraph-properties fo:text-align="end" fo:margin-left="0.0986in" fo:text-indent="0.04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4"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hyphenate="false"/>
    </style:style>
    <style:style style:name="P5"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hyphenate="false"/>
    </style:style>
    <style:style style:name="P6"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hyphenate="false"/>
    </style:style>
    <style:style style:name="P7"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hyphenate="false"/>
    </style:style>
    <style:style style:name="P8"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hyphenate="false"/>
    </style:style>
    <style:style style:name="P9"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10"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11"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12"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15" style:parent-style-name="Normal" style:family="paragraph">
      <style:paragraph-properties fo:text-align="justify"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0" style:parent-style-name="Normal" style:family="paragraph">
      <style:paragraph-properties fo:text-align="justify" fo:margin-left="0.0986in" fo:text-indent="0.9305in">
        <style:tab-stops/>
      </style:paragraph-properties>
    </style:style>
    <style:style style:name="P21" style:parent-style-name="Normal" style:family="paragraph">
      <style:paragraph-propertie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2" style:parent-style-name="Normal" style:family="paragraph">
      <style:paragraph-properties fo:text-align="justify"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7" style:parent-style-name="Normal" style:family="paragraph">
      <style:paragraph-properties fo:text-align="justify" fo:margin-left="0.0986in" fo:text-indent="0.8875in">
        <style:tab-stops/>
      </style:paragraph-properties>
    </style:style>
    <style:style style:name="P28" style:parent-style-name="Normal" style:family="paragraph">
      <style:paragraph-propertie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9" style:parent-style-name="Normal" style:family="paragraph">
      <style:paragraph-properties fo:text-align="justify"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34"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35" style:parent-style-name="Normal" style:family="paragraph">
      <style:paragraph-properties fo:text-align="justify" fo:line-height="150%"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39" style:parent-style-name="Normal" style:family="paragraph">
      <style:paragraph-propertie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office:automatic-styles>
  <office:body>
    <office:text text:use-soft-page-breaks="true">
      <text:p text:style-name="P1"><text:span text:style-name="T2">Projektas</text:span></text:p>
      <text:p text:style-name="P3"/>
      <text:p text:style-name="P4">LIETUVOS RESPUBLIKOS</text:p>
      <text:p text:style-name="P5">ĮMONIŲ BANKROTO ĮSTATYMO<text:s/></text:p>
      <text:p text:style-name="P6">11 IR 31 STRAIPSNIŲ PAKEITIMO</text:p>
      <text:p text:style-name="P7">ĮSTATYMAS</text:p>
      <text:p text:style-name="P8"/>
      <text:p text:style-name="P9">2001 m. <text:s text:c="15"/>d. Nr.</text:p>
      <text:p text:style-name="P10">Vilnius</text:p>
      <text:p text:style-name="P11"/>
      <text:p text:style-name="P12">(Žin., 2001, Nr.<text:s/><text:a xlink:href="https://www.e-tar.lt/portal/legalAct.html?documentId=TAIS.129687" office:target-frame-name="_blank" xlink:show="new"><text:span text:style-name="T13">31-1010</text:span></text:a>)</text:p>
      <text:p text:style-name="P14"/>
      <text:p text:style-name="P15"><text:span text:style-name="T16">1</text:span><text:span text:style-name="T17"><text:s/>straipsnis.<text:s/></text:span><text:span text:style-name="T18">11 straipsnio 3 dalies 21 punkto pakeitimas</text:span></text:p>
      <text:p text:style-name="P19">11 straipsnio 3 dalies 21 punkte vietoj žodžių “savivaldos institucijoms” įrašyti žodžius “Valstybinio socialinio draudimo fondo valdybos teritoriniams skyriams” ir šį punktą išdėstyti taip:</text:p>
      <text:p text:style-name="P20">“21) pateikia žalos atlyginimo prievolės mokėjimo dėl nelaimingų atsitikimų darbe <text:s text:c="7"/>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21"/>
      <text:p text:style-name="P22"><text:span text:style-name="T23">2</text:span><text:span text:style-name="T24"><text:s/>straipsnis.<text:s/></text:span><text:span text:style-name="T25">31 straipsnio 4 punkto pakeitimas</text:span></text:p>
      <text:p text:style-name="P26">31 straipsnio 4 punkte vietoj žodžių “savivaldos institucijoms” įrašyti žodžius “Valstybinio socialinio draudimo fondo valdybos teritoriniams skyriams” ir šį punktą išdėstyti taip:</text:p>
      <text:p text:style-name="P27">“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s/></text:p>
      <text:p text:style-name="P28"/>
      <text:p text:style-name="P29"><text:span text:style-name="T30">3</text:span><text:span text:style-name="T31"><text:s/>straipsnis.<text:s/></text:span><text:span text:style-name="T32">Įstatymo įsigaliojimas</text:span></text:p>
      <text:p text:style-name="P33">Šis įstatymas įsigalioja 2002 m. sausio 1 d.</text:p>
      <text:p text:style-name="P34"/>
      <text:p text:style-name="P35"><text:span text:style-name="T36">Skelbiu šį Lietuvos Resp</text:span><text:span text:style-name="T37">ublikos Seimo priimtą įstatymą</text:span>.</text:p>
      <text:p text:style-name="P38"/>
      <text:p text:style-name="P39">RESPUBLIKOS PREZIDENTAS</text:p>
      <text:p text:style-name="P40"/>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861in" fo:margin-bottom="1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itaZ</meta:initial-creator>
    <dc:creator>adlibuser</dc:creator>
    <meta:creation-date>2017-04-19T11:41:00Z</meta:creation-date>
    <dc:date>2017-04-19T11:41:00Z</dc:date>
    <meta:template xlink:href="Normal.dotm" xlink:type="simple"/>
    <meta:editing-cycles>2</meta:editing-cycles>
    <meta:editing-duration>PT0S</meta:editing-duration>
    <meta:document-statistic meta:page-count="1" meta:paragraph-count="30" meta:word-count="237" meta:character-count="1568" meta:row-count="136" meta:non-whitespace-character-count="1361"/>
  </office:meta>
</office:document-meta>
</file>