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" style:parent-style-name="Normal" style:family="paragraph">
      <style:paragraph-properties fo:text-align="justify" fo:text-indent="5.327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4" style:parent-style-name="Normal" style:family="paragraph">
      <style:paragraph-properties fo:text-align="justify" fo:text-indent="0.129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6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7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 -2</text:p>
      <text:p text:style-name="P3"/>
      <text:p text:style-name="P4"/>
      <text:p text:style-name="P5">LIETUVOS RESPUBLIKOS ADMINISTRACINIŲ TEISĖS PAŽEIDIMŲ KODEKSO 180 STRAIPSNIO PAKEITIMO ĮSTATYMAS</text:p>
      <text:p text:style-name="P6"/>
      <text:p text:style-name="P7">2001 m. <text:s text:c="17"/>d. Nr.</text:p>
      <text:p text:style-name="P8">Vilnius</text:p>
      <text:p text:style-name="P9"/>
      <text:p text:style-name="P10">(Žin., 1985, Nr. 1-1; 2000, Nr.<text:a xlink:href="https://www.e-tar.lt/portal/legalAct.html?documentId=TAIS.96820" office:target-frame-name="_blank" xlink:show="new"><text:span text:style-name="T11">22-552</text:span></text:a>))</text:p>
      <text:p text:style-name="P12"/>
      <text:p text:style-name="P13"/>
      <text:p text:style-name="P14"><text:span text:style-name="T15">1</text:span><text:span text:style-name="T16"><text:s/>straipsnis.<text:s/></text:span><text:span text:style-name="T17">180 straipsnio pakeitimas<text:s/></text:span></text:p>
      <text:p text:style-name="P18">Pakeisti 180 straipsnį ir jį išdėstyti taip:<text:s/></text:p>
      <text:p text:style-name="P19"/>
      <text:p text:style-name="P20">“<text:span text:style-name="T21">180</text:span><text:span text:style-name="T22"><text:s/>straipsnis.<text:s/></text:span><text:span text:style-name="T23">Alkoholinių gėrimų nupirkimas ar kitoks perdavimas nepilnamečiui vartoti, nepilnamečio nugirdymas<text:s/></text:span></text:p>
      <text:p text:style-name="P24"/>
      <text:p text:style-name="P25">Alkoholinių gėrimų nepilnamečiui nupirkimas ar kitoks perdavimas nepilnamečiui vartoti, taip pat nepilnamečio nugirdymas -</text:p>
      <text:p text:style-name="P26">užtraukia baudą nuo vieno iki<text:s/>dviejų šimtų penkiasdešimties litų.”</text:p>
      <text:p text:style-name="P27"/>
      <text:p text:style-name="P28"/>
      <text:p text:style-name="P29"><text:span text:style-name="T30">Skelbiu šį Lietuvos Respublikos Seimo priimtą įstatymą.<text:s/></text:span></text:p>
      <text:p text:style-name="P31"/>
      <text:p text:style-name="P32">LIETUVOS RESPUBLIKOS PREZIDENTAS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1 2001.11.26 18:45:01</dc:description>
    <meta:initial-creator>Loreta Zdanaviciene</meta:initial-creator>
    <dc:creator>adlibuser</dc:creator>
    <meta:creation-date>2017-04-19T11:40:00Z</meta:creation-date>
    <dc:date>2017-04-19T11:40:00Z</dc:date>
    <meta:print-date>2001-11-26T12:5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08" meta:character-count="773" meta:row-count="86" meta:non-whitespace-character-count="689"/>
  </office:meta>
</office:document-meta>
</file>