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ize="10pt" style:font-size-asian="10pt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/>
    </style:style>
    <style:style style:name="T9" style:parent-style-name="DefaultParagraphFont" style:family="text">
      <style:text-properties fo:font-weight="bold" style:font-weight-asian="bold" style:text-position="super 62.5%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fo:font-size="14pt" style:font-size-asian="14pt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Normal" style:family="paragraph">
      <style:paragraph-properties fo:text-align="justify" fo:text-indent="0.5in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/>
    </style:style>
    <style:style style:name="P29" style:parent-style-name="Normal" style:family="paragraph">
      <style:paragraph-properties fo:text-align="justify" fo:text-indent="0.5in"/>
    </style:style>
    <style:style style:name="P30" style:parent-style-name="Normal" style:family="paragraph">
      <style:paragraph-properties fo:text-align="justify" fo:text-indent="0.5in"/>
    </style:style>
    <style:style style:name="P31" style:parent-style-name="Normal" style:family="paragraph">
      <style:paragraph-properties fo:text-align="justify" fo:text-indent="0.5in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font-weight="bold" style:font-weight-asian="bold" style:text-position="super 62.5%"/>
    </style:style>
    <style:style style:name="T38" style:parent-style-name="DefaultParagraphFont" style:family="text">
      <style:text-properties fo:font-weight="bold" style:font-weight-asian="bold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text-position="super 62.5%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fo:font-style="italic" style:font-style-asian="italic"/>
    </style:style>
    <style:style style:name="P44" style:parent-style-name="Normal" style:family="paragraph">
      <style:paragraph-properties fo:text-align="justify"/>
      <style:text-properties fo:font-style="italic" style:font-style-asian="italic"/>
    </style:style>
    <style:style style:name="P45" style:parent-style-name="Normal" style:family="paragraph">
      <style:paragraph-properties fo:text-align="justify"/>
      <style:text-properties fo:font-style="italic" style:font-style-asian="italic"/>
    </style:style>
    <style:style style:name="P46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</text:p>
      <text:p text:style-name="P6">NOTARIATO ĮSTATYMO 7 STRAIPSNIO PAKEITIMO IR PAPILDYMO,<text:s/></text:p>
      <text:p text:style-name="P7"><text:span text:style-name="T8">7</text:span><text:span text:style-name="T9">1</text:span><text:span text:style-name="T10"><text:s/>STRAIPSNIO PRIPAŽINIMO NETEKUSIU GALIOS</text:span></text:p>
      <text:p text:style-name="P11">ĮSTATYMAS</text:p>
      <text:p text:style-name="P12"/>
      <text:p text:style-name="P13">2001 m. <text:s text:c="32"/>d. Nr.</text:p>
      <text:p text:style-name="P14">Vilnius</text:p>
      <text:p text:style-name="P15"/>
      <text:p text:style-name="P16">(Žin., 1992, Nr.<text:s/><text:a xlink:href="https://www.e-tar.lt/portal/legalAct.html?documentId=TAIS.1695" office:target-frame-name="_blank" xlink:show="new"><text:span text:style-name="T17">28-810</text:span></text:a>; 1998, Nr.<text:a xlink:href="https://www.e-tar.lt/portal/legalAct.html?documentId=TAIS.56576" office:target-frame-name="_blank" xlink:show="new"><text:span text:style-name="T18">49-1329</text:span></text:a>)</text:p>
      <text:p text:style-name="P19"/>
      <text:p text:style-name="P20"><text:span text:style-name="T21">1</text:span><text:span text:style-name="T22"><text:s/>straipsnis.<text:s/></text:span><text:span text:style-name="T23">7 straipsnio pakeitimas ir papildymas</text:span></text:p>
      <text:p text:style-name="P24">7 straipsnio 1 dalyje išbraukti žodžius “apygardų teismų pirmininkai bei kiti” ir papildyti šią dalį nauju antruoju sakiniu, 2 ir 3 dalis pripažinti netekusiomis galios, papildyti straipsnį nauja 2 dalimi, iš 4 dalies išbraukti žodžius “išskyrus šio straipsnio<text:s/>antrojoje dalyje nurodytus atvejus” ir šią dalį laikyti 3 dalimi ir visą straipsnį išdėstyti taip:</text:p>
      <text:p text:style-name="P25">“<text:span text:style-name="T26">7</text:span><text:span text:style-name="T27"><text:s/>straipsnis.<text:s/></text:span><text:span text:style-name="T28">Notarų veiklos priežiūra</text:span></text:p>
      <text:p text:style-name="P29">1. Notarų ir jų savivaldos institucijų veiklą prižiūri Lietuvos Respublikos teisingumo ministro paskirti asmenys. Notarų veikla prižiūrima teisingumo ministro nustatyta tvarka.</text:p>
      <text:p text:style-name="P30">2. Teisingumo ministras bei Notarų rūmų prezidiumas turi teisę iškelti notarui drausmės bylą.</text:p>
      <text:p text:style-name="P31">3. Lietuvos Respublikos teisingumo ministerija įgyvendina priemones notarinei praktikai<text:s/>suvienodinti, analizuoja notarinių veiksmų ir notarų pajamų už atliktus notarinius veiksmus statistiką bei atlieka kitokią notarų biurų darbo kontrolę.”</text:p>
      <text:p text:style-name="P32"/>
      <text:p text:style-name="P33"><text:span text:style-name="T34">2</text:span><text:span text:style-name="T35"><text:s/>straipsnis.<text:s/></text:span><text:span text:style-name="T36">7</text:span><text:span text:style-name="T37">1</text:span><text:span text:style-name="T38"><text:s/>straipsnio pripažinimas netekusiu galios</text:span></text:p>
      <text:p text:style-name="P39">7<text:span text:style-name="T40">1</text:span><text:s/>straipsnį pripažinti netekusiu galios.</text:p>
      <text:p text:style-name="P41"/>
      <text:p text:style-name="P42"><text:span text:style-name="T43">Skelbiu šį Lietuvos Respublikos Seimo priimtą įstatymą.</text:span></text:p>
      <text:p text:style-name="P44"/>
      <text:p text:style-name="P45"/>
      <text:p text:style-name="P46">RESPUBLIKOS PREZIDENT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055in" fo:margin-left="0.7875in" fo:margin-bottom="0.9451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Andrius Kabisaitis</meta:initial-creator>
    <dc:creator>adlibuser</dc:creator>
    <meta:creation-date>2017-04-19T11:37:00Z</meta:creation-date>
    <dc:date>2017-04-19T11:37:00Z</dc:date>
    <meta:template xlink:href="Normal.dotm" xlink:type="simple"/>
    <meta:editing-cycles>2</meta:editing-cycles>
    <meta:editing-duration>PT0S</meta:editing-duration>
    <meta:document-statistic meta:page-count="1" meta:paragraph-count="30" meta:word-count="199" meta:character-count="1573" meta:row-count="46" meta:non-whitespace-character-count="1404"/>
  </office:meta>
</office:document-meta>
</file>